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5" style:parent-style-name="Standard" style:family="paragraph">
      <style:paragraph-properties fo:text-align="justify" fo:line-height="0.3194in" fo:margin-left="0.393in">
        <style:tab-stops/>
      </style:paragraph-properties>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7" style:parent-style-name="Standard" style:family="paragraph">
      <style:paragraph-properties fo:text-align="justify" fo:line-height="0.3194in" fo:margin-left="0.3902in" fo:text-indent="0.002in">
        <style:tab-stops/>
      </style:paragraph-properties>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9"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10" style:parent-style-name="Standard" style:family="paragraph">
      <style:paragraph-properties fo:text-align="justify" fo:line-height="0.3194in" fo:margin-left="0.393in" fo:text-indent="0.0006in">
        <style:tab-stops/>
      </style:paragraph-properties>
    </style:style>
    <style:style style:name="T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2" style:parent-style-name="Standard" style:family="paragraph">
      <style:paragraph-properties fo:text-align="justify" fo:line-height="0.3194in" fo:margin-left="0.393in" fo:text-indent="0.0006in">
        <style:tab-stops/>
      </style:paragraph-properties>
    </style:style>
    <style:style style:name="T13"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text:span text:style-name="T4">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鎮、市)長及直轄市山地原住民區區長應向縣政府、直轄市政府申請。但有急迫情形者，不受應於五個工作日前申請之限制。</text:span></text:p>
      <text:p text:style-name="P5"><text:span text:style-name="T6">各機關（構）發現前項申請內容未盡完整者，得通知申請人限期補正；屆期未補正或補正不全者，駁回其申請。</text:span></text:p>
      <text:p text:style-name="P7"><text:span text:style-name="T8">第一項人員於返臺後七個工作日內，應填具赴陸人員返臺通報表，送交所屬機關（構），其為機關首長者，應送交直屬上級機關備查；鄉(鎮、市)長及直轄市山地原住民區區長應送交縣政府、直轄市政府備查。有具體情事涉及其他主管機關業務者，應移請各相關主管機關處理。</text:span></text:p>
      <text:p text:style-name="P9">各機關（構）發現前項通報內容未盡完善或有疑慮者，得要求前項人員於一定期間內補正；必要時，亦得請其說明。</text:p>
      <text:p text:style-name="P10"><text:span text:style-name="T11">各機關（構）得抽查赴陸人員返臺通報表，提供各機關（構）首長參處。</text:span></text:p>
      <text:p text:style-name="P12"><text:span text:style-name="T13">各機關（構）知悉赴陸人員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2"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2"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依據：</dc:title>
    <dc:description/>
    <dc:subject/>
    <meta:initial-creator>233</meta:initial-creator>
    <dc:creator>user</dc:creator>
    <meta:creation-date>2026-02-26T07:20:00Z</meta:creation-date>
    <dc:date>2026-02-26T07:20:00Z</dc:date>
    <meta:print-date>2026-01-27T18:22: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