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472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style:snap-to-layout-grid="false" fo:text-align="center" fo:margin-top="0.125in" fo:margin-bottom="0.125in" fo:line-height="0.3472in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P6" style:parent-style-name="內文" style:list-style-name="LFO1" style:family="paragraph">
      <style:paragraph-properties style:snap-to-layout-grid="false" fo:text-align="justify" fo:line-height="0.3472in" fo:margin-left="0.5152in" fo:text-indent="-0.5152in">
        <style:tab-stops/>
      </style:paragraph-properties>
      <style:text-properties style:font-name-asian="標楷體" fo:font-size="16pt" style:font-size-asian="16pt"/>
    </style:style>
    <style:style style:name="P7" style:parent-style-name="內文" style:list-style-name="LFO1" style:family="paragraph">
      <style:paragraph-properties style:snap-to-layout-grid="false" fo:text-align="justify" fo:line-height="0.3472in" fo:margin-left="0.5152in" fo:text-indent="-0.5152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justify" fo:margin-bottom="0.125in" fo:line-height="0.3055in" fo:text-indent="0.2222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justify" fo:margin-bottom="0.125in" fo:line-height="0.3055in" fo:text-indent="0.3333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justify" fo:margin-bottom="0.125in" fo:line-height="0.3055in" fo:text-indent="0.3333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justify" fo:margin-top="0.125in" fo:line-height="0.3055in"/>
      <style:text-properties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justify" fo:margin-bottom="0.125in" fo:line-height="0.3055in" fo:text-indent="0.2333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margin-bottom="0.125in" fo:line-height="0.3055in" fo:text-indent="0.2333in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fo:margin-bottom="0.125in" fo:line-height="0.3055in" fo:text-indent="0.2222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justify" fo:margin-bottom="0.125in" fo:line-height="0.3055in" fo:text-indent="0.2222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list-style-name="LFO1" style:family="paragraph">
      <style:paragraph-properties style:snap-to-layout-grid="false" fo:text-align="justify" fo:line-height="0.3472in" fo:margin-left="0.5152in" fo:text-indent="-0.5152in">
        <style:tab-stops/>
      </style:paragraph-properties>
      <style:text-properties style:font-name-asian="標楷體" fo:font-size="16pt" style:font-size-asian="16pt"/>
    </style:style>
    <style:style style:name="P46" style:parent-style-name="內文" style:list-style-name="LFO1" style:family="paragraph">
      <style:paragraph-properties style:snap-to-layout-grid="false" fo:text-align="justify" fo:line-height="0.3472in" fo:margin-left="0.5152in" fo:text-indent="-0.5152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margin-top="0.25in" fo:line-height="0.25in"/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end" fo:margin-top="0.25in" fo:line-height="0.1666in" fo:text-indent="0.2958in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justify" fo:margin-top="0.25in" fo:line-height="0.1666in"/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justify" fo:margin-top="0.25in" fo:line-height="0.1666in"/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 fo:margin-top="0.375in" fo:line-height="0.1666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paragraph-properties fo:break-before="page" style:snap-to-layout-grid="false" fo:text-align="center" fo:margin-top="0.125in" fo:line-height="0.3472in"/>
    </style:style>
    <style:style style:name="T66" style:parent-style-name="預設段落字型" style:family="text">
      <style:text-properties style:font-name-asian="標楷體" fo:font-size="22pt" style:font-size-asian="22pt"/>
    </style:style>
    <style:style style:name="T67" style:parent-style-name="預設段落字型" style:family="text">
      <style:text-properties style:font-name-asian="標楷體" fo:font-size="22pt" style:font-size-asian="22pt"/>
    </style:style>
    <style:style style:name="P68" style:parent-style-name="內文" style:family="paragraph">
      <style:paragraph-properties style:snap-to-layout-grid="false" fo:text-align="center" fo:margin-top="0.125in" fo:line-height="0.3472in"/>
    </style:style>
    <style:style style:name="T69" style:parent-style-name="預設段落字型" style:family="text">
      <style:text-properties style:font-name-asian="標楷體" fo:font-size="22pt" style:font-size-asian="22pt"/>
    </style:style>
    <style:style style:name="P70" style:parent-style-name="內文" style:family="paragraph">
      <style:paragraph-properties style:snap-to-layout-grid="false" fo:text-align="center" fo:line-height="0.3055in"/>
      <style:text-properties style:font-name-asian="標楷體" fo:font-size="22pt" style:font-size-asian="22pt"/>
    </style:style>
    <style:style style:name="P71" style:parent-style-name="內文" style:list-style-name="LFO2" style:family="paragraph">
      <style:paragraph-properties style:snap-to-layout-grid="false" fo:text-align="justify" fo:margin-top="0.125in" fo:line-height="0.3472in" fo:margin-left="0.4722in" fo:text-indent="-0.4722in">
        <style:tab-stops/>
      </style:paragraph-properties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內文" style:list-style-name="LFO2" style:family="paragraph">
      <style:paragraph-properties style:snap-to-layout-grid="false" fo:text-align="justify" fo:margin-top="0.25in" fo:line-height="0.3472in" fo:margin-left="0.4722in" fo:text-indent="-0.4722in">
        <style:tab-stops/>
      </style:paragraph-properties>
      <style:text-properties style:font-name-asian="標楷體" fo:font-size="16pt" style:font-size-asian="16pt"/>
    </style:style>
    <style:style style:name="P76" style:parent-style-name="內文" style:list-style-name="LFO2" style:family="paragraph">
      <style:paragraph-properties style:snap-to-layout-grid="false" fo:text-align="justify" fo:margin-top="0.25in" fo:line-height="0.3472in" fo:margin-left="0.4722in" fo:text-indent="-0.4722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style:snap-to-layout-grid="false" fo:line-height="0.2777in" fo:margin-left="1.1666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79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80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81" style:parent-style-name="內文" style:family="paragraph">
      <style:paragraph-properties style:snap-to-layout-grid="false" fo:text-align="end" fo:margin-top="0.75in" fo:line-height="0.2777in"/>
      <style:text-properties style:font-name-asian="標楷體" fo:font-size="16pt" style:font-size-asian="16pt"/>
    </style:style>
    <style:style style:name="P82" style:parent-style-name="內文" style:family="paragraph">
      <style:paragraph-properties style:snap-to-layout-grid="false" fo:text-align="justify" fo:margin-top="0.375in"/>
      <style:text-properties style:font-name-asian="標楷體" fo:font-size="16pt" style:font-size-asian="16pt"/>
    </style:style>
    <style:style style:name="P83" style:parent-style-name="內文" style:family="paragraph">
      <style:paragraph-properties style:snap-to-layout-grid="false" fo:margin-top="0.375in"/>
      <style:text-properties style:font-name-asian="標楷體" fo:font-size="16pt" style:font-size-asian="16pt"/>
    </style:style>
    <style:style style:name="P84" style:parent-style-name="內文" style:family="paragraph">
      <style:paragraph-properties style:snap-to-layout-grid="false" fo:margin-top="0.375in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114</text:span><text:span text:style-name="T3">年度臺中市國民小學（含附設幼兒園）、市立幼兒園及和平區立幼兒園委託辦理教師介聘作業</text:span></text:p>
      <text:p text:style-name="P4"><text:span text:style-name="T5">申請書</text:span></text:p>
      <text:list text:style-name="LFO1" text:continue-numbering="true">
        <text:list-item>
          <text:p text:style-name="P6">依據本校教師評審委員會決議委託114年度臺中市市立國民小學及幼兒園教師介聘小組<text:bookmark-start text:name="_Hlk187996540"/>（<text:bookmark-end text:name="_Hlk187996540"/>以下簡稱介聘小組）辦理本校教師介聘工作。</text:p>
        </text:list-item>
        <text:list-item>
          <text:p text:style-name="P7"><text:span text:style-name="T8">委辦情形及事項：（請在</text:span><text:span text:style-name="T9">□</text:span><text:span text:style-name="T10">打</text:span><text:span text:style-name="T11"></text:span><text:span text:style-name="T12">）</text:span></text:p>
        </text:list-item>
      </text:list>
      <text:p text:style-name="P13">（一）國民小學：</text:p>
      <text:p text:style-name="P14"><text:span text:style-name="T15">　　委託辦理（未打</text:span><text:span text:style-name="T16"></text:span><text:span text:style-name="T17">者視同不委託辦理）</text:span></text:p>
      <text:p text:style-name="P18"><text:span text:style-name="T19">　　</text:span><text:span text:style-name="T20">□</text:span><text:span text:style-name="T21">市內介聘</text:span></text:p>
      <text:p text:style-name="P22"><text:span text:style-name="T23">　　</text:span><text:span text:style-name="T24">□</text:span><text:span text:style-name="T25">外縣市介聘</text:span></text:p>
      <text:p text:style-name="P26">（二）幼兒園：（第1點僅供國小填寫，市/區立幼兒園請填第2點）</text:p>
      <text:p text:style-name="P27"><text:span text:style-name="T28">　</text:span><text:span text:style-name="T29"><text:s text:c="2"/></text:span><text:span text:style-name="T30">1.□</text:span><text:span text:style-name="T31">無附設幼兒園</text:span></text:p>
      <text:p text:style-name="P32"><text:span text:style-name="T33"><text:s text:c="6"/>2.</text:span><text:span text:style-name="T34">委託辦理（未打</text:span><text:span text:style-name="T35"></text:span><text:span text:style-name="T36">者視同不委託辦理）</text:span></text:p>
      <text:p text:style-name="P37"><text:span text:style-name="T38">　　</text:span><text:span text:style-name="T39"><text:s/>□</text:span><text:span text:style-name="T40">市內介聘</text:span></text:p>
      <text:p text:style-name="P41"><text:span text:style-name="T42">　　</text:span><text:span text:style-name="T43"><text:s/>□</text:span><text:span text:style-name="T44">外縣市介聘</text:span></text:p>
      <text:list text:style-name="LFO1" text:continue-numbering="true">
        <text:list-item>
          <text:p text:style-name="P45">本校提出申請後，授權介聘小組依114年度本市介聘作業相關規定辦理，既經委託，對介聘結果絕無異議，並同意依介聘小組決議辦理。</text:p>
        </text:list-item>
        <text:list-item>
          <text:p text:style-name="P46">檢附本校教師評審委員會會議紀錄、切結書各一份。</text:p>
        </text:list-item>
      </text:list>
      <text:p text:style-name="P47"/>
      <text:p text:style-name="P48">學校全銜：ˍˍˍˍˍˍˍˍˍˍˍˍˍˍˍˍˍˍˍˍˍˍ</text:p>
      <text:p text:style-name="P49">教評會代表：<text:s text:c="19"/>人事主任：<text:s text:c="24"/>校長：</text:p>
      <text:p text:style-name="P50"/>
      <text:p text:style-name="P51"><text:span text:style-name="T52">中</text:span><text:span text:style-name="T53"><text:s text:c="4"/></text:span><text:span text:style-name="T54">華</text:span><text:span text:style-name="T55"><text:s text:c="4"/></text:span><text:span text:style-name="T56">民</text:span><text:span text:style-name="T57"><text:s text:c="4"/></text:span><text:span text:style-name="T58">國</text:span><text:span text:style-name="T59"><text:s text:c="12"/>1 <text:s/>1 <text:s/>4 <text:s text:c="10"/></text:span><text:span text:style-name="T60">年</text:span><text:span text:style-name="T61"><text:s text:c="21"/></text:span><text:span text:style-name="T62">月</text:span><text:span text:style-name="T63"><text:s text:c="21"/></text:span><text:span text:style-name="T64">日</text:span></text:p>
      <text:soft-page-break/>
      <text:p text:style-name="P65"><text:span text:style-name="T66">114</text:span><text:span text:style-name="T67">年度臺中市國民小學（含附設幼兒園）、市立幼兒園及和平區立幼兒園委託辦理教師介聘作業</text:span></text:p>
      <text:p text:style-name="P68"><text:span text:style-name="T69">切結書</text:span></text:p>
      <text:p text:style-name="P70"/>
      <text:list text:style-name="LFO2" text:continue-numbering="true">
        <text:list-item>
          <text:p text:style-name="P71"><text:span text:style-name="T72">依據本校教師評審委員會決議委託</text:span><text:span text:style-name="T73">114</text:span><text:span text:style-name="T74">年度臺中市市立國民小學及幼兒園教師介聘小組（以下簡稱介聘小組）辦理本校教師介聘工作。</text:span></text:p>
        </text:list-item>
        <text:list-item>
          <text:p text:style-name="P75">本校申請介聘市內他校之教師，如有虛報介聘原因及所提證明文件不實、或不依服務條件規定申請介聘者，申請介聘無效。</text:p>
        </text:list-item>
        <text:list-item>
          <text:p text:style-name="P76">經介聘小組介聘之教師，如查明並明確舉證已違反教師法第16條不續聘之情事、第30條各款情事之一及教育人員任用條例第31條、第33條各款情事者，由介聘小組取消協議，並由臺中市政府教育局依情節追究責任，嚴予議處本校校長、人事主任、教評會委員，絕無異議。</text:p>
        </text:list-item>
      </text:list>
      <text:p text:style-name="P77"/>
      <text:p text:style-name="P78">此致</text:p>
      <text:p text:style-name="P79"><text:s text:c="6"/>114年度臺中市市立國民小學及幼兒園教師介聘小組</text:p>
      <text:p text:style-name="P80"/>
      <text:p text:style-name="P81">學校全銜：ˍˍˍˍˍˍˍˍˍˍˍˍˍˍˍˍˍˍˍˍˍˍ</text:p>
      <text:p text:style-name="P82">教評會代表：<text:s text:c="7"/><text:s text:c="12"/>人事主任：<text:s text:c="24"/>校長：</text:p>
      <text:p text:style-name="P83"/>
      <text:p text:style-name="P84"><text:span text:style-name="T85">中</text:span><text:span text:style-name="T86"><text:s text:c="4"/></text:span><text:span text:style-name="T87">華</text:span><text:span text:style-name="T88"><text:s text:c="4"/></text:span><text:span text:style-name="T89">民</text:span><text:span text:style-name="T90"><text:s text:c="4"/></text:span><text:span text:style-name="T91">國</text:span><text:span text:style-name="T92"><text:s text:c="12"/>1 <text:s/>1 <text:s/>4 <text:s text:c="10"/></text:span><text:span text:style-name="T93">年</text:span><text:span text:style-name="T94"><text:s text:c="21"/></text:span><text:span text:style-name="T95">月</text:span><text:span text:style-name="T96"><text:s text:c="21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1.4069in" fo:text-indent="-1.4069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25in" fo:margin-left="0.4729in" fo:margin-right="0.0784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九十三年度</dc:title>
    <dc:description/>
    <dc:subject/>
    <meta:initial-creator>人事</meta:initial-creator>
    <dc:creator>user</dc:creator>
    <meta:creation-date>2025-01-17T05:56:00Z</meta:creation-date>
    <dc:date>2025-01-17T05:56:00Z</dc:date>
    <meta:print-date>2013-03-21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