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bullet text:level="9" text:style-name="WW_CharLFO2LVL9" text:bullet-char="">
        <style:list-level-properties text:list-level-position-and-space-mode="label-alignment">
          <style:list-level-label-alignment text:label-followed-by="listtab"/>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right="0.1555in"/>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right="0.0555in"/>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right="0.0555in"/>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right="0.0555in"/>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right="0.0555in"/>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bullet text:level="9" text:style-name="WW_CharLFO2LVL9" text:bullet-char="">
        <style:list-level-properties text:list-level-position-and-space-mode="label-alignment">
          <style:list-level-label-alignment text:label-followed-by="listtab"/>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meta:initial-creator>警政署入出境管理局</meta:initial-creator>
    <dc:creator>user</dc:creator>
    <meta:creation-date>2024-01-04T02:28:00Z</meta:creation-date>
    <dc:date>2024-01-04T02:28:00Z</dc:date>
    <meta:print-date>2024-01-04T02:27: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