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bottom" fo:line-height="0.2916in" style:page-number="1"/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4pt"/>
    </style:style>
    <style:style style:name="P4" style:parent-style-name="內文" style:family="paragraph">
      <style:paragraph-properties style:punctuation-wrap="simple" fo:text-align="center" style:vertical-align="bottom" fo:line-height="0.2916in"/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4pt"/>
    </style:style>
    <style:style style:name="P5" style:parent-style-name="內文" style:family="paragraph">
      <style:paragraph-properties style:punctuation-wrap="simple" fo:text-align="center" style:vertical-align="bottom" fo:line-height="0.2916in"/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4pt"/>
    </style:style>
    <style:style style:name="P6" style:parent-style-name="內文" style:family="paragraph">
      <style:paragraph-properties style:punctuation-wrap="simple" style:snap-to-layout-grid="false" fo:text-align="justify" style:vertical-align="bottom" fo:line-height="150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style:snap-to-layout-grid="false" fo:text-align="justify" style:vertical-align="bottom" fo:line-height="150%" fo:margin-left="0.3597in" fo:text-indent="-0.3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清單段落" style:list-style-name="LFO1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punctuation-wrap="simple" style:snap-to-layout-grid="false" fo:text-align="justify" style:vertical-align="bottom" fo:line-height="150%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punctuation-wrap="simple" style:snap-to-layout-grid="false" fo:text-align="justify" style:vertical-align="bottom" fo:line-height="150%"/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2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2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清單段落" style:list-style-name="LFO2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清單段落" style:list-style-name="LFO2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style:punctuation-wrap="simple" style:snap-to-layout-grid="false" fo:text-align="justify" style:vertical-align="bottom" fo:line-height="150%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3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4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LFO5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6" style:parent-style-name="清單段落" style:list-style-name="LFO5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清單段落" style:list-style-name="LFO5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清單段落" style:list-style-name="LFO5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清單段落" style:list-style-name="LFO4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3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清單段落" style:list-style-name="LFO6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清單段落" style:list-style-name="LFO6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清單段落" style:list-style-name="LFO7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清單段落" style:list-style-name="LFO7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清單段落" style:list-style-name="LFO7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清單段落" style:list-style-name="LFO7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清單段落" style:list-style-name="LFO8" style:family="paragraph">
      <style:paragraph-properties style:punctuation-wrap="simple" style:snap-to-layout-grid="false" fo:text-align="justify" style:vertical-align="bottom" fo:line-height="150%" fo:margin-left="1.3784in" fo:text-indent="-0.454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清單段落" style:list-style-name="LFO8" style:family="paragraph">
      <style:paragraph-properties style:punctuation-wrap="simple" style:snap-to-layout-grid="false" fo:text-align="justify" style:vertical-align="bottom" fo:line-height="150%" fo:margin-left="1.3784in" fo:text-indent="-0.454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清單段落" style:list-style-name="LFO9" style:family="paragraph">
      <style:paragraph-properties style:punctuation-wrap="simple" style:snap-to-layout-grid="false" fo:text-align="justify" style:vertical-align="bottom" fo:line-height="150%"/>
      <style:text-properties style:font-name="標楷體" style:font-name-asian="標楷體" fo:color="#000000" fo:font-size="14pt" style:font-size-asian="14pt" style:font-size-complex="14pt"/>
    </style:style>
    <style:style style:name="P193" style:parent-style-name="清單段落" style:list-style-name="LFO10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11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清單段落" style:list-style-name="LFO11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清單段落" style:list-style-name="LFO11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清單段落" style:list-style-name="LFO10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221" style:parent-style-name="本文縮排2" style:list-style-name="LFO12" style:family="paragraph">
      <style:paragraph-properties fo:text-align="justify" fo:margin-left="0.5909in" fo:text-indent="-0.5909in">
        <style:tab-stops/>
      </style:paragraph-properties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223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P224" style:parent-style-name="本文縮排2" style:list-style-name="LFO13" style:family="paragraph">
      <style:paragraph-properties fo:text-align="justify" fo:margin-left="0.5909in" fo:text-indent="-0.2951in">
        <style:tab-stops/>
      </style:paragraph-properties>
    </style:style>
    <style:style style:name="T225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T226" style:parent-style-name="預設段落字型" style:family="text">
      <style:text-properties style:font-name="標楷體" fo:color="#000000" style:letter-kerning="false" style:font-size-complex="14pt"/>
    </style:style>
    <style:style style:name="T227" style:parent-style-name="預設段落字型" style:family="text">
      <style:text-properties style:font-name="標楷體" fo:color="#000000" style:letter-kerning="false" style:font-size-complex="14pt"/>
    </style:style>
    <style:style style:name="T228" style:parent-style-name="預設段落字型" style:family="text">
      <style:text-properties style:font-name="標楷體" fo:color="#000000" style:letter-kerning="false" style:font-size-complex="14pt"/>
    </style:style>
    <style:style style:name="T229" style:parent-style-name="預設段落字型" style:family="text">
      <style:text-properties style:font-name="標楷體" fo:color="#000000" style:letter-kerning="false" style:font-size-complex="14pt"/>
    </style:style>
    <style:style style:name="T230" style:parent-style-name="預設段落字型" style:family="text">
      <style:text-properties style:font-name="標楷體" fo:color="#000000" style:letter-kerning="false" style:font-size-complex="14pt"/>
    </style:style>
    <style:style style:name="T231" style:parent-style-name="預設段落字型" style:family="text">
      <style:text-properties style:font-name="標楷體" fo:color="#000000" style:letter-kerning="false" style:font-size-complex="14pt"/>
    </style:style>
    <style:style style:name="T232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P233" style:parent-style-name="本文縮排2" style:list-style-name="LFO13" style:family="paragraph">
      <style:paragraph-properties fo:text-align="justify" fo:margin-left="0.5909in" fo:text-indent="-0.2951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name="P234" style:parent-style-name="本文縮排2" style:list-style-name="LFO13" style:family="paragraph">
      <style:paragraph-properties fo:text-align="justify" fo:margin-left="0.5909in" fo:text-indent="-0.2951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name="P235" style:parent-style-name="本文縮排2" style:list-style-name="LFO12" style:family="paragraph">
      <style:paragraph-properties fo:text-align="justify" fo:margin-left="0.5888in" fo:text-indent="-0.5888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name="P236" style:parent-style-name="本文縮排2" style:family="paragraph">
      <style:paragraph-properties fo:break-before="page" fo:text-align="center" fo:margin-left="0in" fo:text-indent="0in">
        <style:tab-stops/>
      </style:paragraph-properties>
    </style:style>
    <style:style style:name="T237" style:parent-style-name="預設段落字型" style:family="text">
      <style:text-properties fo:color="#000000" fo:font-size="18pt" style:font-size-asian="18pt" style:font-size-complex="18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00" fo:letter-spacing="0.0138in" fo:font-size="18pt" style:font-size-asian="18pt" style:font-size-complex="18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00" fo:letter-spacing="0.0138in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line-height="115%"/>
    </style:style>
    <style:style style:name="T2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43" style:parent-style-name="內文" style:family="paragraph">
      <style:paragraph-properties style:line-break="normal" fo:text-align="end" fo:line-height="0.4166in"/>
      <style:text-properties style:font-name-asian="標楷體" fo:color="#000000"/>
    </style:style>
    <style:style style:name="TableColumn245" style:family="table-column">
      <style:table-column-properties style:column-width="1.2659in"/>
    </style:style>
    <style:style style:name="TableColumn246" style:family="table-column">
      <style:table-column-properties style:column-width="1.8486in"/>
    </style:style>
    <style:style style:name="TableColumn247" style:family="table-column">
      <style:table-column-properties style:column-width="0.3277in"/>
    </style:style>
    <style:style style:name="TableColumn248" style:family="table-column">
      <style:table-column-properties style:column-width="1.4645in"/>
    </style:style>
    <style:style style:name="TableColumn249" style:family="table-column">
      <style:table-column-properties style:column-width="0.0562in"/>
    </style:style>
    <style:style style:name="TableColumn250" style:family="table-column">
      <style:table-column-properties style:column-width="1.8486in"/>
    </style:style>
    <style:style style:name="Table244" style:family="table">
      <style:table-properties style:width="6.8118in" fo:margin-left="0.0034in" table:align="left"/>
    </style:style>
    <style:style style:name="TableRow251" style:family="table-row">
      <style:table-row-properties style:min-row-height="0.4444in" fo:keep-together="alway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Row259" style:family="table-row">
      <style:table-row-properties style:min-row-height="0.4444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Row268" style:family="table-row">
      <style:table-row-properties style:min-row-height="0.444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Row277" style:family="table-row">
      <style:table-row-properties style:min-row-height="0.4444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ableRow290" style:family="table-row">
      <style:table-row-properties style:min-row-height="0.4444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0.4444in" fo:keep-together="always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04" style:family="table-row">
      <style:table-row-properties style:min-row-height="0.4444in" fo:keep-together="always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08" style:family="table-row">
      <style:table-row-properties style:min-row-height="1.184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P314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P31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P316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317" style:family="table-row">
      <style:table-row-properties style:min-row-height="0.375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color="#000000" fo:font-size="14pt" style:font-size-asian="14pt"/>
    </style:style>
    <style:style style:name="TableRow327" style:family="table-row">
      <style:table-row-properties style:min-row-height="0.375in" fo:keep-together="always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Row335" style:family="table-row">
      <style:table-row-properties style:min-row-height="0.375in" fo:keep-together="always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Row343" style:family="table-row">
      <style:table-row-properties style:min-row-height="0.375in" fo:keep-together="always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Row351" style:family="table-row">
      <style:table-row-properties style:min-row-height="0.375in" fo:keep-together="always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Row359" style:family="table-row">
      <style:table-row-properties style:min-row-height="0.375in" fo:keep-together="always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Row367" style:family="table-row">
      <style:table-row-properties style:min-row-height="1.1486in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3333in" fo:margin-right="-0.018in"/>
      <style:text-properties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3333in" fo:margin-right="-0.018in"/>
      <style:text-properties style:font-name-asian="標楷體" fo:color="#000000" fo:font-size="14pt" style:font-size-asian="14pt" style:font-size-complex="14pt"/>
    </style:style>
    <style:style style:name="TableRow371" style:family="table-row">
      <style:table-row-properties style:min-row-height="0.5319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222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fo:break-before="page" fo:text-align="center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138in" fo:font-size="20pt" style:font-size-asian="20pt" style:font-size-complex="16pt"/>
    </style:style>
    <style:style style:name="P386" style:parent-style-name="內文" style:family="paragraph">
      <style:paragraph-properties fo:text-align="justify" fo:line-height="0.3333in" fo:text-indent="0.4444in"/>
    </style:style>
    <style:style style:name="T387" style:parent-style-name="預設段落字型" style:family="text">
      <style:text-properties style:font-name="標楷體" style:font-name-asian="標楷體" fo:color="#000000" fo:letter-spacing="-0.0138in" fo:font-size="18pt" style:font-size-asian="18pt"/>
    </style:style>
    <style:style style:name="T3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9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0" style:parent-style-name="預設段落字型" style:family="text">
      <style:text-properties style:font-name="標楷體" style:font-name-asian="標楷體" fo:color="#000000" fo:letter-spacing="-0.0138in" fo:font-size="18pt" style:font-size-asian="18pt"/>
    </style:style>
    <style:style style:name="P391" style:parent-style-name="內文" style:family="paragraph">
      <style:paragraph-properties fo:line-height="0.2916in"/>
      <style:text-properties style:font-name="標楷體" style:font-name-asian="標楷體" fo:color="#000000" fo:letter-spacing="-0.0138in" fo:font-size="18pt" style:font-size-asian="18pt"/>
    </style:style>
    <style:style style:name="P392" style:parent-style-name="內文" style:family="paragraph">
      <style:paragraph-properties fo:line-height="150%"/>
      <style:text-properties style:font-name="標楷體" style:font-name-asian="標楷體" fo:color="#000000" fo:letter-spacing="-0.0138in" fo:font-size="14pt" style:font-size-asian="14pt"/>
    </style:style>
    <style:style style:name="P393" style:parent-style-name="內文" style:family="paragraph">
      <style:paragraph-properties fo:line-height="150%" fo:text-indent="0.6666in"/>
      <style:text-properties style:font-name="標楷體" style:font-name-asian="標楷體" fo:color="#000000" fo:letter-spacing="-0.0138in" fo:font-size="14pt" style:font-size-asian="14pt"/>
    </style:style>
    <style:style style:name="P394" style:parent-style-name="內文" style:family="paragraph">
      <style:paragraph-properties fo:line-height="150%" fo:text-indent="0.6666in"/>
      <style:text-properties style:font-name="標楷體" style:font-name-asian="標楷體" fo:color="#000000" fo:letter-spacing="-0.0138in" fo:font-size="14pt" style:font-size-asian="14pt"/>
    </style:style>
    <style:style style:name="P395" style:parent-style-name="內文" style:family="paragraph">
      <style:paragraph-properties fo:line-height="150%" fo:text-indent="0.6666in"/>
      <style:text-properties style:font-name="標楷體" style:font-name-asian="標楷體" fo:color="#000000" fo:letter-spacing="-0.0138in" fo:font-size="14pt" style:font-size-asian="14pt"/>
    </style:style>
    <style:style style:name="P396" style:parent-style-name="內文" style:family="paragraph">
      <style:paragraph-properties fo:line-height="150%" fo:text-indent="0.6666in"/>
      <style:text-properties style:font-name="標楷體" style:font-name-asian="標楷體" fo:color="#000000" fo:letter-spacing="-0.0138in" fo:font-size="14pt" style:font-size-asian="14pt"/>
    </style:style>
    <style:style style:name="P397" style:parent-style-name="內文" style:family="paragraph">
      <style:paragraph-properties fo:line-height="150%" fo:text-indent="0.6666in"/>
      <style:text-properties style:font-name="標楷體" style:font-name-asian="標楷體" fo:color="#000000" fo:letter-spacing="-0.0138in" fo:font-size="14pt" style:font-size-asian="14pt"/>
    </style:style>
    <style:style style:name="P398" style:parent-style-name="內文" style:family="paragraph">
      <style:paragraph-properties fo:line-height="150%" fo:text-indent="0.6666in"/>
    </style:style>
    <style:style style:name="T39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6pt"/>
    </style:style>
    <style:style style:name="T40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6pt"/>
    </style:style>
    <style:style style:name="T40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6pt"/>
    </style:style>
    <style:style style:name="T40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6pt"/>
    </style:style>
    <style:style style:name="T40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6pt"/>
    </style:style>
    <style:style style:name="T40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0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406" style:parent-style-name="內文" style:family="paragraph">
      <style:paragraph-properties fo:line-height="150%" fo:text-indent="0.6666in"/>
      <style:text-properties style:font-name="標楷體" style:font-name-asian="標楷體" fo:color="#000000" fo:letter-spacing="-0.0138in" fo:font-size="14pt" style:font-size-asian="14pt"/>
    </style:style>
    <style:style style:name="P407" style:parent-style-name="內文" style:family="paragraph">
      <style:paragraph-properties fo:line-height="150%" fo:text-indent="0.6666in"/>
      <style:text-properties style:font-name="標楷體" style:font-name-asian="標楷體" fo:color="#000000" fo:letter-spacing="-0.0138in" fo:font-size="14pt" style:font-size-asian="14pt"/>
    </style:style>
    <style:style style:name="P408" style:parent-style-name="內文" style:family="paragraph">
      <style:paragraph-properties fo:line-height="150%" fo:text-indent="0.6666in"/>
      <style:text-properties style:font-name="標楷體" style:font-name-asian="標楷體" fo:color="#000000" fo:letter-spacing="-0.0138in" fo:font-size="14pt" style:font-size-asian="14pt"/>
    </style:style>
    <style:style style:name="P409" style:parent-style-name="內文" style:family="paragraph">
      <style:paragraph-properties fo:line-height="150%" fo:text-indent="0.6666in"/>
      <style:text-properties style:font-name="標楷體" style:font-name-asian="標楷體" fo:color="#000000" fo:letter-spacing="-0.0138in" fo:font-size="14pt" style:font-size-asian="14pt"/>
    </style:style>
    <style:style style:name="P410" style:parent-style-name="內文" style:family="paragraph">
      <style:paragraph-properties fo:line-height="150%" fo:text-indent="0.3333in"/>
      <style:text-properties style:font-name="標楷體" style:font-name-asian="標楷體" fo:color="#000000" fo:letter-spacing="-0.0138in" fo:font-size="14pt" style:font-size-asian="14pt"/>
    </style:style>
    <style:style style:name="P411" style:parent-style-name="內文" style:family="paragraph">
      <style:paragraph-properties fo:break-before="page"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418" style:parent-style-name="內文" style:family="paragraph">
      <style:paragraph-properties style:snap-to-layout-grid="false" fo:text-align="justify" fo:line-height="0.3333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justify" fo:line-height="0.3333in" fo:margin-left="0.25in" fo:text-indent="-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1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2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4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425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426" style:parent-style-name="內文" style:family="paragraph">
      <style:paragraph-properties style:snap-to-layout-grid="false" fo:line-height="0.3333in" fo:text-indent="0.3333in"/>
      <style:text-properties style:font-name="標楷體" style:font-name-asian="標楷體" fo:color="#000000" fo:font-size="16pt" style:font-size-asian="16pt" style:font-size-complex="16pt"/>
    </style:style>
    <style:style style:name="P427" style:parent-style-name="內文" style:family="paragraph">
      <style:paragraph-properties style:snap-to-layout-grid="false" fo:line-height="0.3333in" fo:text-indent="0.3333in"/>
      <style:text-properties style:font-name="標楷體" style:font-name-asian="標楷體" fo:color="#000000" fo:font-size="16pt" style:font-size-asian="16pt" style:font-size-complex="16pt"/>
    </style:style>
    <style:style style:name="P42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3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3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38" style:parent-style-name="內文" style:family="paragraph">
      <style:paragraph-properties fo:line-height="0.3333in"/>
    </style:style>
    <style:style style:name="T43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4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4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4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4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4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5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臺中市市立高級中等學校新任校長遴選</text:p>
      <text:p text:style-name="P4">第一階段審查公告事項</text:p>
      <text:p text:style-name="P5"/>
      <text:p text:style-name="P6"><text:span text:style-name="T7">一、</text:span><text:span text:style-name="T8">依據：</text:span><text:span text:style-name="T9">113</text:span><text:span text:style-name="T10">年</text:span><text:span text:style-name="T11">5</text:span><text:span text:style-name="T12">月</text:span><text:span text:style-name="T13">24</text:span><text:span text:style-name="T14">日</text:span><text:span text:style-name="T15">113</text:span><text:span text:style-name="T16">學年度臺中市立高級中等學校校長遴選委員會（以下稱遴選會）第</text:span><text:span text:style-name="T17">3</text:span><text:span text:style-name="T18">次會議決議事項。</text:span></text:p>
      <text:p text:style-name="P19">二、報名資格：</text:p>
      <text:list text:style-name="LFO1" text:continue-numbering="true">
        <text:list-item>
          <text:p text:style-name="P20"><text:span text:style-name="T21">具教育人員任用條例第</text:span><text:span text:style-name="T22">3</text:span><text:span text:style-name="T23">條、第</text:span><text:span text:style-name="T24">6</text:span><text:span text:style-name="T25">條、第</text:span><text:span text:style-name="T26">6-1</text:span><text:span text:style-name="T27">條或第</text:span><text:span text:style-name="T28">10-1</text:span><text:span text:style-name="T29">條所定資格，且無第</text:span><text:span text:style-name="T30">31</text:span><text:span text:style-name="T31">條、第</text:span><text:span text:style-name="T32">33</text:span><text:span text:style-name="T33">條及公務人員任用法第</text:span><text:span text:style-name="T34">28</text:span><text:span text:style-name="T35">條第</text:span><text:span text:style-name="T36">1</text:span><text:span text:style-name="T37">項第</text:span><text:span text:style-name="T38">1</text:span><text:span text:style-name="T39">款、第</text:span><text:span text:style-name="T40">2</text:span><text:span text:style-name="T41">款規定情事之臺中市</text:span><text:span text:style-name="T42">市立各級學校</text:span><text:span text:style-name="T43">現職教育人員</text:span><text:span text:style-name="T44">。</text:span></text:p>
        </text:list-item>
        <text:list-item>
          <text:p text:style-name="P45">依據高級中等教育法第14條第3項及第4項規定，現職高級中等學校校長及國民中小學第一任任期未屆滿，或連任任期未達二分之一者，不得報名參加校長遴選。</text:p>
        </text:list-item>
      </text:list>
      <text:p text:style-name="P46">三、出缺學校：臺中市立啟聰學校、臺中市立大甲工業高級中等學校、臺中市立沙鹿工業高級中等學校。</text:p>
      <text:p text:style-name="P47">四、報名：</text:p>
      <text:list text:style-name="LFO2" text:continue-numbering="true">
        <text:list-item>
          <text:p text:style-name="P48">公告事項公告於臺中市政府教育局網站（以下簡稱教育局網站，網址：https://www.tc.edu.tw/），請自行下載。</text:p>
        </text:list-item>
        <text:list-item>
          <text:p text:style-name="P49"><text:span text:style-name="T50">報名日期：</text:span><text:span text:style-name="T51">113</text:span><text:span text:style-name="T52">年</text:span><text:span text:style-name="T53">6</text:span><text:span text:style-name="T54">月</text:span><text:span text:style-name="T55">6</text:span><text:span text:style-name="T56">日（星期四）上午</text:span><text:span text:style-name="T57">9</text:span><text:span text:style-name="T58">時至</text:span><text:span text:style-name="T59">12</text:span><text:span text:style-name="T60">時，下午</text:span><text:span text:style-name="T61">1</text:span><text:span text:style-name="T62">時至</text:span><text:span text:style-name="T63">4</text:span><text:span text:style-name="T64">時止，逾期恕不受理。</text:span></text:p>
        </text:list-item>
        <text:list-item>
          <text:p text:style-name="P65"><text:span text:style-name="T66">報名地點：臺中市立忠明高級中學（</text:span><text:span text:style-name="T67">以下簡稱忠明高中，地址：臺中市西區博館路</text:span><text:span text:style-name="T68">166</text:span><text:span text:style-name="T69">號）力行樓</text:span><text:span text:style-name="T70">2</text:span><text:span text:style-name="T71">樓人文會議室。</text:span></text:p>
        </text:list-item>
        <text:list-item>
          <text:p text:style-name="P72"><text:span text:style-name="T73">報名方式：親自填寫申請表或附具委託書，至忠明高中現場報名，不受理通訊報名。</text:span></text:p>
        </text:list-item>
      </text:list>
      <text:p text:style-name="P74"><text:span text:style-name="T75">五、審查：分積分審查及書面審查進行，</text:span><text:span text:style-name="T76">申請人均須參加</text:span><text:span text:style-name="T77">。</text:span></text:p>
      <text:list text:style-name="LFO3" text:continue-numbering="true">
        <text:list-item>
          <text:p text:style-name="P78"><text:span text:style-name="T79">積分審查，占總成績</text:span><text:span text:style-name="T80">30</text:span><text:span text:style-name="T81">％。於報名當日</text:span><text:span text:style-name="T82">當場審查報名資格及積分，</text:span><text:span text:style-name="T83">項目及內容詳見積分表，超過</text:span><text:span text:style-name="T84">100</text:span><text:span text:style-name="T85">分一律以</text:span><text:span text:style-name="T86">100</text:span><text:span text:style-name="T87">分計。相關說明如下：</text:span></text:p>
        </text:list-item>
      </text:list>
      <text:list text:style-name="LFO4" text:continue-numbering="true">
        <text:list-item>
          <text:p text:style-name="P88"><text:span text:style-name="T89">應繳驗資料：</text:span></text:p>
        </text:list-item>
      </text:list>
      <text:soft-page-break/>
      <text:list text:style-name="LFO5" text:continue-numbering="true">
        <text:list-item>
          <text:p text:style-name="P90"><text:span text:style-name="T91">申請表（</text:span><text:span text:style-name="T92">附件一</text:span><text:span text:style-name="T93">）；或申請表附具委託書（</text:span><text:span text:style-name="T94">附件二</text:span><text:span text:style-name="T95">）。</text:span></text:p>
        </text:list-item>
        <text:list-item>
          <text:p text:style-name="P96"><text:span text:style-name="T97">具結書（</text:span><text:span text:style-name="T98">附件三</text:span><text:span text:style-name="T99">）。</text:span></text:p>
        </text:list-item>
        <text:list-item>
          <text:p text:style-name="P100"><text:span text:style-name="T101">積分表</text:span><text:span text:style-name="T102">（</text:span><text:span text:style-name="T103">附件四</text:span><text:span text:style-name="T104">，請以</text:span><text:span text:style-name="T105">A3</text:span><text:span text:style-name="T106">影印，並填妥基本資料條件及申請人自填分數欄）。</text:span></text:p>
        </text:list-item>
        <text:list-item>
          <text:p text:style-name="P107"><text:span text:style-name="T108">國民身分證、中等學校教師證書、最近</text:span><text:span text:style-name="T109">10</text:span><text:span text:style-name="T110">年成績考核通知書、派令或聘書、學經歷證件、獎懲令、考試及其他專業知能特殊事蹟等相關資料，正本繳驗後當場退還，請依</text:span><text:span text:style-name="T111">積分表</text:span><text:span text:style-name="T112">評分項目順序排列（以長尾夾固定）。另備影本資料（以</text:span><text:span text:style-name="T113">A4</text:span><text:span text:style-name="T114">影印）送繳，依</text:span><text:span text:style-name="T115">積分表</text:span><text:span text:style-name="T116">評分項目順序排列（以長尾夾固定）。</text:span><text:span text:style-name="T117">上述考核通知書及獎懲紀錄，可由人事室自人事資訊系統列印，並加蓋人事室戳章或請人事室主任核章。</text:span></text:p>
        </text:list-item>
      </text:list>
      <text:list text:style-name="LFO4" text:continue-numbering="true">
        <text:list-item>
          <text:p text:style-name="P118"><text:span text:style-name="T119">積分審查時，資料一律當場繳驗。申請人倘對其核定積分有疑義，應於積分審查當場提出申覆。另補齊各項報名缺漏表件，應在規定期限內完成，現場未提出申覆或未在期限內</text:span><text:span text:style-name="T120">完成補件者，視同接受核定之積分，申請人不得事後提出異議，且補件之審核毋涉積分增加事宜。另補件時間為</text:span><text:span text:style-name="T121">113</text:span><text:span text:style-name="T122">年</text:span><text:span text:style-name="T123">6</text:span><text:span text:style-name="T124">月</text:span><text:span text:style-name="T125">7</text:span><text:span text:style-name="T126">日（星期五）上午</text:span><text:span text:style-name="T127">9</text:span><text:span text:style-name="T128">時至</text:span><text:span text:style-name="T129">12</text:span><text:span text:style-name="T130">時，補件資料請親自送達忠明高中人事室，逾期恕不受理。積分審查結果訂於</text:span><text:span text:style-name="T131">113</text:span><text:span text:style-name="T132">年</text:span><text:span text:style-name="T133">6</text:span><text:span text:style-name="T134">月</text:span><text:span text:style-name="T135">7</text:span><text:span text:style-name="T136">日（星期五）下午</text:span><text:span text:style-name="T137">5</text:span><text:span text:style-name="T138">時前，公告於教育局網站。</text:span></text:p>
        </text:list-item>
      </text:list>
      <text:list text:style-name="LFO3" text:continue-numbering="true">
        <text:list-item>
          <text:p text:style-name="P139"><text:span text:style-name="T140">書面審查，占總成績</text:span><text:span text:style-name="T141">70</text:span><text:span text:style-name="T142">％</text:span><text:span text:style-name="T143">。</text:span><text:span text:style-name="T144">由專家學者審查各申請人之</text:span><text:span text:style-name="T145">校務經營計畫書。</text:span><text:span text:style-name="T146">相關說明如下：</text:span></text:p>
        </text:list-item>
      </text:list>
      <text:list text:style-name="LFO6" text:continue-numbering="true">
        <text:list-item>
          <text:p text:style-name="P147"><text:span text:style-name="T148">送件方式：於</text:span><text:span text:style-name="T149">113</text:span><text:span text:style-name="T150">年</text:span><text:span text:style-name="T151">6</text:span><text:span text:style-name="T152">月</text:span><text:span text:style-name="T153">11</text:span><text:span text:style-name="T154">日（星期二）上午</text:span><text:span text:style-name="T155">9</text:span><text:span text:style-name="T156">時至中午</text:span><text:span text:style-name="T157">12</text:span><text:span text:style-name="T158">時，親自送達忠明高中力行樓</text:span><text:span text:style-name="T159">2</text:span><text:span text:style-name="T160">樓人文會議室。</text:span></text:p>
        </text:list-item>
        <text:list-item>
          <text:p text:style-name="P161"><text:span text:style-name="T162">應繳交資料：</text:span><text:span text:style-name="T163">每填一出缺學校，即應送該校校務經營計畫書一式</text:span><text:span text:style-name="T164">6</text:span><text:span text:style-name="T165">份</text:span><text:span text:style-name="T166">，計畫內容說明如下：</text:span></text:p>
        </text:list-item>
      </text:list>
      <text:list text:style-name="LFO7" text:continue-numbering="true">
        <text:list-item>
          <text:p text:style-name="P167"><text:span text:style-name="T168">封面及內文均不應呈現個人中、英文姓名或名字</text:span><text:span text:style-name="T169">；倘經審核出現個人中、英文姓名或名字者，取消錄取資格</text:span><text:span text:style-name="T170">。校務經營計畫書於繳交時，現場貼上編號供申請人確認。</text:span></text:p>
        </text:list-item>
        <text:list-item>
          <text:p text:style-name="P171"><text:span text:style-name="T172">封面：不限字體、字形及行距，</text:span><text:span text:style-name="T173">1</text:span><text:span text:style-name="T174">頁為限。需載明出缺學校之名稱（如：</text:span><text:span text:style-name="T175">臺中市立啟聰學校校務經營計畫書</text:span><text:span text:style-name="T176">）。</text:span></text:p>
        </text:list-item>
        <text:list-item>
          <text:p text:style-name="P177"><text:span text:style-name="T178">內文基本格式：請以標楷體、</text:span><text:span text:style-name="T179">14</text:span><text:span text:style-name="T180">號字型、行距</text:span><text:span text:style-name="T181">24pt</text:span><text:span text:style-name="T182">、</text:span><text:span text:style-name="T183">A4</text:span><text:span text:style-name="T184">格式直立橫式繕打；並採雙面列印及編頁碼，釘書機左側</text:span><text:span text:style-name="T185">2</text:span><text:span text:style-name="T186">針裝訂（無須膠裝），以</text:span><text:span text:style-name="T187">16</text:span><text:span text:style-name="T188">頁為上限，超過者不予受理。</text:span></text:p>
        </text:list-item>
        <text:list-item>
          <text:p text:style-name="P189">內文應含括以下內容：</text:p>
        </text:list-item>
      </text:list>
      <text:list text:style-name="LFO8" text:continue-numbering="true">
        <text:list-item>
          <text:p text:style-name="P190">辦學經營理念：分析並說明個人之辦學理念、治學特色、校務發展策略與行動方案，及對所填出缺學校未來4年之校務規劃等。</text:p>
        </text:list-item>
        <text:list-item>
          <text:p text:style-name="P191">所填出缺學校之校務議題解決策略（出缺學校之相關校務議題，於113年6月4日公告於教育局網站）。</text:p>
        </text:list-item>
      </text:list>
      <text:list text:style-name="LFO9" text:continue-numbering="true">
        <text:list-item>
          <text:p text:style-name="P192">錄取進入遴選面談：</text:p>
        </text:list-item>
      </text:list>
      <text:list text:style-name="LFO10" text:continue-numbering="true">
        <text:list-item>
          <text:p text:style-name="P193">錄取方式：</text:p>
        </text:list-item>
      </text:list>
      <text:list text:style-name="LFO11" text:continue-numbering="true">
        <text:list-item>
          <text:p text:style-name="P194"><text:span text:style-name="T195">每所出缺學校，依申請人積分審查成績及書面審查成績，</text:span><text:span text:style-name="T196">占總成績比例轉換後加總分數高低，並按</text:span><text:span text:style-name="T197">總成績</text:span><text:span text:style-name="T198">高低</text:span><text:span text:style-name="T199">擇優至多</text:span><text:span text:style-name="T200">5</text:span><text:span text:style-name="T201">名錄取。</text:span></text:p>
        </text:list-item>
        <text:list-item>
          <text:p text:style-name="P202">總成績相同時，以書面審查、積分審查成績依序錄取之。</text:p>
        </text:list-item>
        <text:list-item>
          <text:p text:style-name="P203"><text:span text:style-name="T204">總成績未達</text:span><text:span text:style-name="T205">70</text:span><text:span text:style-name="T206">分者，</text:span><text:span text:style-name="T207">不予錄取</text:span><text:span text:style-name="T208">。</text:span></text:p>
        </text:list-item>
      </text:list>
      <text:list text:style-name="LFO10" text:continue-numbering="true">
        <text:list-item>
          <text:p text:style-name="P209"><text:span text:style-name="T210">錄取名單於</text:span><text:span text:style-name="T211">113</text:span><text:span text:style-name="T212">年</text:span><text:span text:style-name="T213">6</text:span><text:span text:style-name="T214">月</text:span><text:span text:style-name="T215">12</text:span><text:span text:style-name="T216">日（星期三）</text:span><text:span text:style-name="T217">公告於教育局網站，請務必自行上網</text:span><text:span text:style-name="T218">查看，以瞭解後續遴選作業說明，不另行通知</text:span><text:span text:style-name="T219">。</text:span></text:p>
        </text:list-item>
      </text:list>
      <text:p text:style-name="P220">七、附則：</text:p>
      <text:list text:style-name="LFO12" text:continue-numbering="true">
        <text:list-item>
          <text:p text:style-name="P221"><text:span text:style-name="T222">積分表</text:span><text:span text:style-name="T223">年資計算範圍：</text:span></text:p>
        </text:list-item>
      </text:list>
      <text:list text:style-name="LFO13" text:continue-numbering="true">
        <text:list-item>
          <text:p text:style-name="P224"><text:span text:style-name="T225">經歷年資採計至</text:span><text:span text:style-name="T226">113</text:span><text:span text:style-name="T227">年</text:span><text:span text:style-name="T228">7</text:span><text:span text:style-name="T229">月</text:span><text:span text:style-name="T230">31</text:span><text:span text:style-name="T231">日</text:span><text:span text:style-name="T232">（星期三）止。</text:span></text:p>
        </text:list-item>
        <text:list-item>
          <text:p text:style-name="P233">成績考核或考績以113年6月5日（星期三）以前已核定者為準，往前推算10年。</text:p>
        </text:list-item>
        <text:list-item>
          <text:p text:style-name="P234">最近6年記功、嘉獎採計期間自107年6月6日（星期三）起至113年6月5日（星期三）止。</text:p>
        </text:list-item>
      </text:list>
      <text:list text:style-name="LFO12" text:continue-numbering="true">
        <text:list-item>
          <text:p text:style-name="P235">對本公告事項規定有疑義時，以遴選會解釋為準。</text:p>
        </text:list-item>
      </text:list>
      <text:soft-page-break/>
      <text:p text:style-name="P236"><text:span text:style-name="T237"><draw:frame draw:z-index="251677696" draw:id="id0" draw:style-name="a0" draw:name="Text Box 11" text:anchor-type="paragraph" svg:x="0in" svg:y="-0.41458in" svg:width="0.71667in" svg:height="0.375in" style:rel-width="scale" style:rel-height="scale"><draw:text-box><text:p text:style-name="P238">附件一</text:p></draw:text-box><svg:title/><svg:desc/></draw:frame></text:span><text:span text:style-name="T239">113</text:span><text:span text:style-name="T240">學年度臺中市市立高級中等學校新任校長遴選</text:span></text:p>
      <text:p text:style-name="P241"><text:span text:style-name="T242">第一階段審查申請表</text:span></text:p>
      <text:p text:style-name="P243">中華民國<text:s text:c="5"/>年<text:s text:c="4"/>月<text:s text:c="4"/>日填報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編號</text:p>
            <text:p text:style-name="P256">(此欄請勿填寫)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性別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服務學校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出生年月日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電子信箱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連絡電話</text:p>
          </table:table-cell>
          <table:table-cell table:style-name="TableCell284" table:number-columns-spanned="2">
            <text:p text:style-name="P285">(公)</text:p>
            <text:p text:style-name="P286"><text:span text:style-name="T287">(</text:span><text:span text:style-name="T288">手機</text:span><text:span text:style-name="T289">)</text:span></text:p>
          </table:table-cell>
          <table:covered-table-cell/>
        </table:table-row>
        <table:table-row table:style-name="TableRow290">
          <table:table-cell table:style-name="TableCell291" table:number-rows-spanned="3">
            <text:p text:style-name="P292"><text:span text:style-name="T293">申請之出缺學校校名（至少</text:span><text:span text:style-name="T294">1</text:span><text:span text:style-name="T295">校，至多</text:span><text:span text:style-name="T296">3</text:span><text:span text:style-name="T297">校）</text:span>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學<text:s text:c="4"/>歷</text:p>
            <text:p text:style-name="P311">(請由最高學歷（含刻正修習中學位）排至學士學歷)</text:p>
          </table:table-cell>
          <table:table-cell table:style-name="TableCell312" table:number-columns-spanned="5">
            <text:p text:style-name="P313">範例（填寫時請自行刪除該範例）：</text:p>
            <text:p text:style-name="P314">國立暨南國際大學教育政策與行政學系博士班</text:p>
            <text:p text:style-name="P315">國立暨南國際大學教育政策與行政學系碩士</text:p>
            <text:p text:style-name="P316">國立臺灣師範大學數學系學士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6">
            <text:p text:style-name="P319">經<text:s text:c="4"/>歷</text:p>
            <text:p text:style-name="P320">(時間由近至遠填寫至初任教師或公職。可自行增加列數)</text:p>
          </table:table-cell>
          <table:table-cell table:style-name="TableCell321">
            <text:p text:style-name="P322">服務學校（機關）</text:p>
          </table:table-cell>
          <table:table-cell table:style-name="TableCell323" table:number-columns-spanned="3">
            <text:p text:style-name="P324">職　　稱</text:p>
          </table:table-cell>
          <table:covered-table-cell/>
          <table:covered-table-cell/>
          <table:table-cell table:style-name="TableCell325">
            <text:p text:style-name="P326">起訖年月日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6">
            <text:p text:style-name="P369">以上申請人學、經歷，及具有教育人員任用條例所定資格，且無第31條、第33條規定情事等，經確查無誤。<text:s text:c="23"/></text:p>
            <text:p text:style-name="P370"><text:s text:c="25"/>服務學校人事主管核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><text:span text:style-name="T374">申請人（請簽名及加蓋職名章或私章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5">附註：</text:span><text:span text:style-name="T376">請勿變動本表格格式，申請人填寫資料時應將資料填寫繕打於表格內，至多</text:span><text:span text:style-name="T377">2</text:span><text:span text:style-name="T378">頁</text:span><text:span text:style-name="T379">。</text:span></text:p>
      <text:soft-page-break/>
      <text:p text:style-name="P380"><text:span text:style-name="T381"><draw:frame draw:z-index="251665408" draw:id="id1" draw:style-name="a1" draw:name="Text Box 11" text:anchor-type="paragraph" svg:x="0in" svg:y="-0.39653in" svg:width="0.71667in" svg:height="0.375in" style:rel-width="scale" style:rel-height="scale"><draw:text-box><text:p text:style-name="P382">附件二</text:p></draw:text-box><svg:title/><svg:desc/></draw:frame></text:span><text:span text:style-name="T383">113</text:span><text:span text:style-name="T384">學年度臺中市市立高級中等學校新任校長遴選</text:span></text:p>
      <text:p text:style-name="P385">第一階段審查報名委託書</text:p>
      <text:p text:style-name="P386"><text:span text:style-name="T387">本人申請</text:span><text:span text:style-name="T388">113</text:span><text:span text:style-name="T389">學年度臺中市市立高級中等學校新任校長遴選第一階段審查</text:span><text:span text:style-name="T390">，因故無法親自報名，茲委託代理人持憑代理人之身分證正、影本，及本人報名必備證明文件正、影本各乙份，代為辦理報名手續，積分審查悉授權代理人會同承辦單位審核、評定，報名完成後絕無異議，所附相關報名證明文件如有虛僞不實之情事，由本人負完全法律責任。</text:span></text:p>
      <text:p text:style-name="P391"/>
      <text:p text:style-name="P392"><text:s text:c="10"/>委<text:s text:c="2"/>託<text:s text:c="2"/>人：<text:s text:c="30"/>簽名蓋章</text:p>
      <text:p text:style-name="P393">身分證統一編號：</text:p>
      <text:p text:style-name="P394">地<text:s text:c="5"/>址：</text:p>
      <text:p text:style-name="P395">電<text:s text:c="5"/>話：</text:p>
      <text:p text:style-name="P396">行動電話：</text:p>
      <text:p text:style-name="P397"/>
      <text:p text:style-name="P398"><text:span text:style-name="T399">代</text:span><text:span text:style-name="T400"><text:s text:c="2"/></text:span><text:span text:style-name="T401">理</text:span><text:span text:style-name="T402"><text:s/></text:span><text:span text:style-name="T403">人：</text:span><text:span text:style-name="T404"><text:s text:c="31"/></text:span><text:span text:style-name="T405">簽名蓋章</text:span></text:p>
      <text:p text:style-name="P406">身分證統一編號：</text:p>
      <text:p text:style-name="P407">地<text:s text:c="5"/>址：</text:p>
      <text:p text:style-name="P408">電<text:s text:c="6"/>話：</text:p>
      <text:p text:style-name="P409">行<text:s/>動電話：</text:p>
      <text:p text:style-name="P410">中<text:s text:c="2"/>華<text:s text:c="2"/>民<text:s text:c="2"/>國<text:s text:c="4"/>年<text:s text:c="4"/>月<text:s text:c="4"/>日</text:p>
      <text:soft-page-break/>
      <text:p text:style-name="P411"><text:span text:style-name="T412"><draw:frame draw:z-index="251675648" draw:id="id2" draw:style-name="a2" draw:name="Text Box 26" text:anchor-type="paragraph" svg:x="0.00833in" svg:y="-0.37847in" svg:width="0.71667in" svg:height="0.375in" style:rel-width="scale" style:rel-height="scale"><draw:text-box><text:p text:style-name="P413">附件三</text:p></draw:text-box><svg:title/><svg:desc/></draw:frame></text:span><text:span text:style-name="T414">113</text:span><text:span text:style-name="T415">學年度臺中市市立高級中等學校新任校長遴選</text:span></text:p>
      <text:p text:style-name="P416">具結書</text:p>
      <text:p text:style-name="P417"/>
      <text:p text:style-name="P418">□本人確無公務人員任用法第28條第1項第1款（未具或喪失中華民國國籍）、第2款（具中華民國國籍兼具外國國籍者）之情事。</text:p>
      <text:p text:style-name="P419">□本人兼具外國國籍，現正辦理申請放棄該外國國籍手續中，並於民國<text:s text:c="3"/>年<text:s text:c="3"/>月<text:s text:c="4"/>日起一年內完成喪失該外國國籍手續，取得證明文件，期滿仍未完成喪失該外國國籍時，願接受撤銷公職。</text:p>
      <text:p text:style-name="P420">以上具結如有不實，願負法律責任。</text:p>
      <text:p text:style-name="P421"/>
      <text:p text:style-name="P422"/>
      <text:p text:style-name="P423"/>
      <text:p text:style-name="P424"><text:s text:c="3"/>具<text:s text:c="4"/>結<text:s text:c="4"/>人：<text:s text:c="22"/>（親自簽章）<text:s text:c="4"/></text:p>
      <text:p text:style-name="P425"><text:s text:c="48"/></text:p>
      <text:p text:style-name="P426">身<text:s/>分<text:s/>證<text:s/>統<text:s/>一<text:s/>編<text:s/>號<text:s/>：</text:p>
      <text:p text:style-name="P427"/>
      <text:p text:style-name="P428"><text:s text:c="3"/>服<text:s text:c="2"/>務<text:s text:c="2"/>機<text:s text:c="2"/>關：</text:p>
      <text:p text:style-name="P429"/>
      <text:p text:style-name="P430"><text:s text:c="2"/><text:tab/>職<text:s text:c="10"/>稱：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<text:span text:style-name="T439">中</text:span><text:span text:style-name="T440"><text:s text:c="2"/></text:span><text:span text:style-name="T441">華</text:span><text:span text:style-name="T442"><text:s text:c="2"/></text:span><text:span text:style-name="T443">民</text:span><text:span text:style-name="T444"><text:s text:c="2"/></text:span><text:span text:style-name="T445">國</text:span><text:span text:style-name="T446"><text:s text:c="4"/></text:span><text:span text:style-name="T447">年</text:span><text:span text:style-name="T448"><text:s text:c="4"/></text:span><text:span text:style-name="T449">月</text:span><text:span text:style-name="T4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臺中市高中新任校長遴選第一階段公告</dc:title>
    <meta:initial-creator>qw</meta:initial-creator>
    <dc:creator>user</dc:creator>
    <meta:creation-date>2024-05-30T09:25:00Z</meta:creation-date>
    <dc:date>2024-05-30T09:25:00Z</dc:date>
    <meta:print-date>2024-05-30T01:5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3" meta:character-count="3101" meta:row-count="22" meta:non-whitespace-character-count="2644"/>
  </office:meta>
</office:document-meta>
</file>