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9375in"/>
    </style:style>
    <style:style style:name="Table4" style:family="table">
      <style:table-properties style:width="6.0048in" fo:margin-left="0.6465in" table:align="left"/>
    </style:style>
    <style:style style:name="TableRow8" style:family="table-row">
      <style:table-row-properties style:min-row-height="0.398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70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70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70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0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0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70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70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70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臺中市易致災之特殊地區一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區別</text:p>
          </table:table-cell>
          <table:table-cell table:style-name="TableCell13">
            <text:p text:style-name="P14">里別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和平區</text:p>
          </table:table-cell>
          <table:table-cell table:style-name="TableCell20">
            <text:p text:style-name="P21">全區各里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東勢區</text:p>
          </table:table-cell>
          <table:table-cell table:style-name="TableCell27">
            <text:p text:style-name="P28">茂興里、明正里、埤頭里、東新里、泰昌里、慶福里、上城里、隆興里、慶東里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新社區</text:p>
          </table:table-cell>
          <table:table-cell table:style-name="TableCell34">
            <text:p text:style-name="P35">崑山里、福興里、中和里、協成里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霧峰區</text:p>
          </table:table-cell>
          <table:table-cell table:style-name="TableCell41">
            <text:p text:style-name="P42">吉峰里、峰谷里、桐林里、萊園里、萬豐里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太平區</text:p>
          </table:table-cell>
          <table:table-cell table:style-name="TableCell48">
            <text:p text:style-name="P49">東汴里、光隆里、黃竹里、興隆里、大興里、頭汴里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外埔區</text:p>
          </table:table-cell>
          <table:table-cell table:style-name="TableCell55">
            <text:p text:style-name="P56">水美里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清水區</text:p>
          </table:table-cell>
          <table:table-cell table:style-name="TableCell62">
            <text:p text:style-name="P63">吳厝里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潭子區</text:p>
          </table:table-cell>
          <table:table-cell table:style-name="TableCell69">
            <text:p text:style-name="P70">聚興里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北屯區</text:p>
          </table:table-cell>
          <table:table-cell table:style-name="TableCell76">
            <text:p text:style-name="P77">民德里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956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炫瑩</meta:initial-creator>
    <dc:creator>user</dc:creator>
    <meta:creation-date>2021-04-21T06:25:00Z</meta:creation-date>
    <dc:date>2021-04-21T06:25:00Z</dc:date>
    <meta:print-date>2021-04-09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