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4.2076in"/>
    </style:style>
    <style:style style:name="Table3" style:family="table">
      <style:table-properties style:width="10.287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70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 style:min-row-height="0.770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0.770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min-row-height="0.770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style:min-row-height="0.770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770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臺中市各機關學校居住易致災之特殊地區員工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(機關學校全銜)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居住區里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電子郵件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21-04-21T06:26:00Z</meta:creation-date>
    <dc:date>2021-04-21T06:26:00Z</dc:date>
    <meta:print-date>2021-04-21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