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-0.2944in" text:min-label-width="0.3333in" text:list-level-position-and-space-mode="label-alignment">
          <style:list-level-label-alignment text:label-followed-by="listtab" fo:margin-left="0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style:style style:name="TableColumn2" style:family="table-column">
      <style:table-column-properties style:column-width="0.4611in" style:use-optimal-column-width="false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2027in" style:use-optimal-column-width="false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1.0666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861in" fo:margin-left="-0.3743in" table:align="left"/>
    </style:style>
    <style:style style:name="TableRow13" style:family="table-row">
      <style:table-row-properties style:min-row-height="0.284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row-height="0.6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row-height="0.682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" style:family="table-row">
      <style:table-row-properties style:row-height="0.1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8" style:family="table-row">
      <style:table-row-properties style:row-height="0.1972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2756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197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1972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756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1972in" style:use-optimal-row-height="false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1972in" style:use-optimal-row-height="false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1972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1972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row-height="0.1972in" style:use-optimal-row-height="false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row-height="0.1972in"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1972in" style:use-optimal-row-height="false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row-height="0.1972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1972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row-height="0.1972in" style:use-optimal-row-height="false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row-height="0.245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end"/>
    </style:style>
    <style:style style:name="TableRow357" style:family="table-row">
      <style:table-row-properties style:row-height="0.245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right="0.6666in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234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468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5652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520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 fo:font-size="1pt" style:font-size-asian="1pt"/>
    </style:style>
    <style:style style:name="P396" style:parent-style-name="內文" style:family="paragraph">
      <style:text-properties style:font-name="標楷體" style:font-name-asian="標楷體" fo:font-size="1pt" style:font-size-asian="1pt"/>
    </style:style>
    <style:style style:name="P397" style:parent-style-name="內文" style:family="paragraph">
      <style:text-properties style:font-name="標楷體" style:font-name-asian="標楷體" fo:font-size="1pt" style:font-size-asian="1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P410" style:parent-style-name="內文" style:family="paragraph">
      <style:paragraph-properties fo:text-align="end"/>
      <style:text-properties style:font-name="標楷體"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end"/>
      <style:text-properties style:font-name="標楷體" style:font-name-asian="標楷體"/>
    </style:style>
    <style:style style:name="TableRow413" style:family="table-row">
      <style:table-row-properties style:min-row-height="0.8861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18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19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end"/>
    </style:style>
    <style:style style:name="P426" style:parent-style-name="內文" style:family="paragraph">
      <style:paragraph-properties fo:text-align="justify" fo:margin-left="-0.2951in" fo:text-indent="0.0006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justify" fo:margin-left="-0.0986in" fo:text-indent="-0.1972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margin-left="-0.0986in" fo:text-indent="-0.1972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margin-left="-0.0986in" fo:margin-right="-0.2597in" fo:text-indent="-0.1972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臺中市潭子區僑忠國民小學員工</text:span><text:span text:style-name="T17">114</text:span><text:span text:style-name="T18">學年度第</text:span><text:span text:style-name="T19">二</text:span><text:span text:style-name="T20">學期　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申請人姓名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子女姓名及</text:p>
            <text:p text:style-name="P30">身分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職稱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就讀學校</text:p>
            <text:p text:style-name="P48">及各年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 table:number-rows-spanned="3">
            <text:p text:style-name="P61">大學及</text:p>
            <text:p text:style-name="P62">獨立學院</text:p>
          </table:table-cell>
          <table:covered-table-cell/>
          <table:covered-table-cell/>
          <table:table-cell table:style-name="TableCell63">
            <text:p text:style-name="P64">公立</text:p>
          </table:table-cell>
          <table:table-cell table:style-name="TableCell65">
            <text:p text:style-name="P66"><text:span text:style-name="T67">13600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私立</text:p>
          </table:table-cell>
          <table:table-cell table:style-name="TableCell82">
            <text:p text:style-name="P83"><text:span text:style-name="T84">35800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>夜間學制</text:p>
            <text:p text:style-name="內文"><text:span text:style-name="T99">(</text:span><text:span text:style-name="T100">含進修學士班、進修部</text:span><text:span text:style-name="T101">)</text:span></text:p>
          </table:table-cell>
          <table:table-cell table:style-name="TableCell102">
            <text:p text:style-name="P103"><text:span text:style-name="T104">14300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 table:number-rows-spanned="3">
            <text:p text:style-name="P117">二技</text:p>
          </table:table-cell>
          <table:covered-table-cell/>
          <table:covered-table-cell/>
          <table:table-cell table:style-name="TableCell118">
            <text:p text:style-name="P119">公立</text:p>
          </table:table-cell>
          <table:table-cell table:style-name="TableCell120">
            <text:p text:style-name="P121"><text:span text:style-name="T122">13600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私立</text:p>
          </table:table-cell>
          <table:table-cell table:style-name="TableCell137">
            <text:p text:style-name="P138"><text:span text:style-name="T139">35800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夜間學制</text:p>
            <text:p text:style-name="內文"><text:span text:style-name="T154">(</text:span><text:span text:style-name="T155">含進修學士班、進修部</text:span><text:span text:style-name="T156">)</text:span></text:p>
          </table:table-cell>
          <table:table-cell table:style-name="TableCell157">
            <text:p text:style-name="P158"><text:span text:style-name="T159">14300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 table:number-rows-spanned="3">
            <text:p text:style-name="P172">五專後二年</text:p>
            <text:p text:style-name="P173">及二專</text:p>
          </table:table-cell>
          <table:covered-table-cell/>
          <table:covered-table-cell/>
          <table:table-cell table:style-name="TableCell174">
            <text:p text:style-name="P175">公立</text:p>
          </table:table-cell>
          <table:table-cell table:style-name="TableCell176">
            <text:p text:style-name="P177"><text:span text:style-name="T178">10000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>私立</text:p>
          </table:table-cell>
          <table:table-cell table:style-name="TableCell193">
            <text:p text:style-name="P194"><text:span text:style-name="T195">28000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>夜間部</text:p>
          </table:table-cell>
          <table:table-cell table:style-name="TableCell210">
            <text:p text:style-name="P211"><text:span text:style-name="T212">14300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 table:number-rows-spanned="2">
            <text:p text:style-name="P225">五專前三年</text:p>
          </table:table-cell>
          <table:covered-table-cell/>
          <table:covered-table-cell/>
          <table:table-cell table:style-name="TableCell226">
            <text:p text:style-name="P227">公立</text:p>
          </table:table-cell>
          <table:table-cell table:style-name="TableCell228">
            <text:p text:style-name="P229"><text:span text:style-name="T230">7700</text:span></text:p>
          </table:table-cell>
          <table:table-cell table:style-name="TableCell231" table:number-columns-spanned="5" table:number-rows-spanned="7">
            <text:p text:style-name="P232"><text:span text:style-name="T233">因應</text:span><text:span text:style-name="T234"><text:s/>113<text:s/></text:span><text:span text:style-name="T235">年</text:span><text:span text:style-name="T236"><text:s/>2<text:s/></text:span><text:span text:style-name="T237">月起實施十二年國民基本教育全面免學費，就讀公私立高中（職）、公私立五專前三年，無論家庭年所得數額，皆獲教育部補助免繳學費，故不得再申請子女教育補助費。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>私立</text:p>
          </table:table-cell>
          <table:table-cell table:style-name="TableCell244">
            <text:p text:style-name="P245"><text:span text:style-name="T246">20800</text:span></text:p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 table:number-rows-spanned="2">
            <text:p text:style-name="P252">高中</text:p>
          </table:table-cell>
          <table:covered-table-cell/>
          <table:covered-table-cell/>
          <table:table-cell table:style-name="TableCell253">
            <text:p text:style-name="P254">公立</text:p>
          </table:table-cell>
          <table:table-cell table:style-name="TableCell255">
            <text:p text:style-name="P256"><text:span text:style-name="T257">3800</text:span></text:p>
          </table: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>
            <text:p text:style-name="P264">私立</text:p>
          </table:table-cell>
          <table:table-cell table:style-name="TableCell265">
            <text:p text:style-name="P266"><text:span text:style-name="T267">13500</text:span></text:p>
          </table: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 table:number-rows-spanned="3">
            <text:p text:style-name="P273">高職</text:p>
          </table:table-cell>
          <table:covered-table-cell/>
          <table:covered-table-cell/>
          <table:table-cell table:style-name="TableCell274">
            <text:p text:style-name="P275">公立</text:p>
          </table:table-cell>
          <table:table-cell table:style-name="TableCell276">
            <text:p text:style-name="P277"><text:span text:style-name="T278">3200</text:span></text:p>
          </table: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>
            <text:p text:style-name="P285">私立</text:p>
          </table:table-cell>
          <table:table-cell table:style-name="TableCell286">
            <text:p text:style-name="P287"><text:span text:style-name="T288">18900</text:span></text:p>
          </table: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>
            <text:p text:style-name="P295">實用技能班</text:p>
          </table:table-cell>
          <table:table-cell table:style-name="TableCell296">
            <text:p text:style-name="P297"><text:span text:style-name="T298">1500</text:span></text:p>
          </table: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國中</text:p>
          </table:table-cell>
          <table:covered-table-cell/>
          <table:covered-table-cell/>
          <table:table-cell table:style-name="TableCell305">
            <text:p text:style-name="P306">公私立</text:p>
          </table:table-cell>
          <table:table-cell table:style-name="TableCell307">
            <text:p text:style-name="P308"><text:span text:style-name="T309">500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>國小</text:p>
          </table:table-cell>
          <table:covered-table-cell/>
          <table:covered-table-cell/>
          <table:table-cell table:style-name="TableCell323">
            <text:p text:style-name="P324">公私立</text:p>
          </table:table-cell>
          <table:table-cell table:style-name="TableCell325">
            <text:p text:style-name="P326"><text:span text:style-name="T327">500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5">
            <text:p text:style-name="P340">小<text:s text:c="5"/>計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元</text:span></text:p>
          </table:table-cell>
          <table:covered-table-cell/>
          <table:table-cell table:style-name="TableCell344">
            <text:p text:style-name="P345"><text:span text:style-name="T346">元</text:span></text:p>
          </table:table-cell>
          <table:table-cell table:style-name="TableCell347">
            <text:p text:style-name="P348"><text:span text:style-name="T349">元</text:span></text:p>
          </table:table-cell>
          <table:table-cell table:style-name="TableCell350">
            <text:p text:style-name="P351"><text:span text:style-name="T352">元</text:span></text:p>
            <text:p text:style-name="P353"><text:span text:style-name="T354">元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總<text:s text:c="5"/>計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<text:span text:style-name="T362">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 table:number-rows-spanned="2">
            <text:p text:style-name="P365">人事單位簽註</text:p>
          </table:table-cell>
          <table:covered-table-cell/>
          <table:table-cell table:style-name="TableCell366" table:number-columns-spanned="4" table:number-rows-spanned="2">
            <text:p text:style-name="P367">核與全國軍公教員工待遇支給要點第四點規定相符，擬准補助。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機關首長批示</text:p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table-cell table:style-name="TableCell375" table:number-columns-spanned="4" table:number-rows-spanned="2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會計</text:p>
            <text:p text:style-name="P382">(或主計)</text:p>
            <text:p text:style-name="P383"><text:span text:style-name="T384">單位</text:span>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茲領到</text:p>
          </table:table-cell>
          <table:covered-table-cell/>
          <table:table-cell table:style-name="TableCell393" table:number-columns-spanned="8">
            <text:p text:style-name="P394">子女教育補助費：</text:p>
            <text:p text:style-name="P395"><text:s text:c="5"/></text:p>
            <text:p text:style-name="P396"/>
            <text:p text:style-name="P397"/>
            <text:p text:style-name="內文"><text:span text:style-name="T398">新台幣　　　萬</text:span><text:span text:style-name="T399"><text:s text:c="3"/></text:span><text:span text:style-name="T400">　　仟</text:span><text:span text:style-name="T401"><text:s/></text:span><text:span text:style-name="T402">　　</text:span><text:span text:style-name="T403"><text:s text:c="2"/></text:span><text:span text:style-name="T404">佰　　</text:span><text:span text:style-name="T405"><text:s text:c="3"/></text:span><text:span text:style-name="T406">拾　　</text:span><text:span text:style-name="T407"><text:s text:c="3"/></text:span><text:span text:style-name="T408">元整</text:span></text:p>
            <text:p text:style-name="P409"/>
            <text:p text:style-name="P410">具領人：<text:s text:c="23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內文"><text:span text:style-name="T415">子女教育補助切結</text:span></text:p>
          </table:table-cell>
          <table:table-cell table:style-name="TableCell416" table:number-columns-spanned="9">
            <text:p text:style-name="P417">(1)上列子女係未婚且無職業需仰賴申請人扶養。</text:p>
            <text:p text:style-name="P418">(2)上列子女未有「全國軍公教員工待遇支給要點」附表九「子女教育補助表」說明五所列<text:s/>不得申請子女教育補助之情形。</text:p>
            <text:p text:style-name="P419">(3)以上所具切結屬實。如有虛偽欺矇情事，願退還所領補助全數，並依法受罰。</text:p>
            <text:p text:style-name="P420"><text:span text:style-name="T421">立切結書人</text:span><text:span text:style-name="T422">:_________________<text:s/></text:span><text:span text:style-name="T42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</table:table>
      <text:p text:style-name="P426">應備證件：</text:p>
      <text:list text:style-name="LFO1" text:continue-numbering="true">
        <text:list-item>
          <text:p text:style-name="P427">首次在本校申請教育補助，請附戶口名簿影本或戶籍謄本。如第二名以上子女新申請，亦請檢附。</text:p>
        </text:list-item>
        <text:list-item>
          <text:p text:style-name="P428"><text:span text:style-name="T429">大學以上請繳驗註冊單及繳費證明（影本請註明「與正本相符」及簽名）。</text:span></text:p>
        </text:list-item>
        <text:list-item>
          <text:p text:style-name="P430"><text:span text:style-name="T431">113</text:span><text:span text:style-name="T432">學年度第</text:span><text:span text:style-name="T433">1</text:span><text:span text:style-name="T434">學期起教</text:span><text:span text:style-name="T435">育部實施「拉近公私立學校學雜費差距及其配套措施方案」後，私立大專院校註冊繳費單之「行政院減免學雜費」欄位有減免數額或備註扣抵前一學期未繳回款項數額者，不得申請子女教育補助。請洽孩子就讀學校取消減免且更換註冊單後，再檢據申請子女教育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style:font-name="Verdana" style:text-line-through-type="none" fo:color="#000000" fo:letter-spacing="0.0208in" fo:font-size="9pt" style:font-size-asian="9pt" style:font-size-complex="9pt" style:text-underline-type="none" style:text-underline-color="font-color"/>
    </style:style>
    <style:style style:name="install_text_content" style:display-name="install_text_content" style:family="paragraph" style:parent-style-name="內文">
      <style:paragraph-properties fo:widows="2" fo:orphans="2" fo:margin-top="0.0694in" fo:margin-bottom="0.0694in" style:line-height-at-least="0.2083in"/>
      <style:text-properties style:font-name="Verdana" style:font-name-complex="新細明體" fo:color="#333333" fo:letter-spacing="0.0208in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blue1" style:display-name="text_blue1" style:family="text">
      <style:text-properties style:font-name="Verdana" fo:color="#065C91" fo:font-size="9pt" style:font-size-asian="9pt" style:font-size-complex="9pt"/>
    </style:style>
    <style:style style:name="page_curr2" style:display-name="page_curr2" style:family="text">
      <style:text-properties fo:color="#FFFFFF" fo:background-color="#00669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5" style:display-name="style15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_xbe" style:display-name="_xbe" style:family="text"/>
    <style:style style:name="_xdb" style:display-name="_xdb" style:family="text"/>
    <style:style style:name="section-info-text1" style:display-name="section-info-text1" style:family="text"/>
    <style:style style:name="st1" style:display-name="st1" style:family="text"/>
    <style:style style:name="e" style:display-name="e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m_322011766328863133msolistparagraph" style:display-name="m_32201176632886313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loginbtn" style:display-name="loginbtn" style:family="text"/>
    <style:style style:name="style1" style:display-name="style1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lrzxr" style:display-name="lrzxr" style:family="text"/>
    <style:style style:name="b_ans" style:display-name="b_ans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m_details_overlay" style:display-name="bm_details_overlay" style:family="text"/>
    <style:style style:name="b_address" style:display-name="b_address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viewsauthors" style:display-name="viewsauthors" style:family="text"/>
    <style:style style:name="tooltip" style:display-name="tooltip" style:family="text"/>
    <style:style style:name="continue-read-break" style:display-name="continue-read-brea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urther" style:display-name="furth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44in" text:min-label-width="0.3333in" text:list-level-position-and-space-mode="label-alignment">
          <style:list-level-label-alignment text:label-followed-by="listtab" fo:margin-left="0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張貼本校公佈欄</dc:title>
    <dc:subject/>
    <meta:initial-creator>abc</meta:initial-creator>
    <dc:creator>CZES107</dc:creator>
    <meta:creation-date>2025-08-14T06:01:00Z</meta:creation-date>
    <dc:date>2026-01-20T00:09:00Z</dc:date>
    <meta:print-date>2025-08-14T03:2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