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5" style:parent-style-name="預設段落字型" style:family="text">
      <style:text-properties style:font-name-asian="Times New Roman" style:font-weight-complex="bold" fo:color="#000000" style:font-size-complex="12pt"/>
    </style:style>
    <style:style style:name="T6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1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P13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P19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P24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0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5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P41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3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style:snap-to-layout-grid="false" fo:line-height="0.2777in" fo:text-indent="1.5555in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P113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4" style:parent-style-name="Standard" style:family="paragraph">
      <style:paragraph-properties style:snap-to-layout-grid="false" fo:line-height="0.2777in" fo:text-indent="1.5555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Standard" style:family="paragraph">
      <style:paragraph-properties style:snap-to-layout-grid="false" fo:line-height="0.2777in" fo:text-indent="1.5555in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P118" style:parent-style-name="Standard" style:family="paragraph">
      <style:paragraph-properties style:snap-to-layout-grid="false" fo:line-height="0.2777in" fo:text-indent="1.5555in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2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7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8" style:parent-style-name="Standard" style:list-style-name="WW8Num9" style:family="paragraph">
      <style:paragraph-properties fo:text-align="justify" style:vertical-align="auto" fo:line-height="0.1805in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5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6" style:parent-style-name="Standard" style:family="paragraph">
      <style:paragraph-properties fo:text-align="justify" style:vertical-align="auto" fo:line-height="0.1805in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2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9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1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8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2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1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3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5" style:parent-style-name="Standard" style:family="paragraph">
      <style:paragraph-properties fo:text-align="justify" style:vertical-align="auto" fo:line-height="0.1805in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/>
      <text:p text:style-name="P2"><text:span text:style-name="T3">擬任（現職）人員在中國大陸設有戶籍、領用中國大陸護照、身分證、定居證或居住證情形具結書</text:span></text:p>
      <text:p text:style-name="P4"><text:span text:style-name="T5"><text:s text:c="101"/></text:span><text:span text:style-name="T6"><text:s/></text:span><text:span text:style-name="T7">114.10.1</text:span><text:span text:style-name="T8">版，</text:span><text:span text:style-name="T9">115.1.1</text:span><text:span text:style-name="T10">實施</text:span></text:p>
      <text:p text:style-name="P11"><text:span text:style-name="T12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3"><text:span text:style-name="T14">是否在中國大陸設有戶籍、領用中國大陸護照、身分證、定居證情形</text:span><text:span text:style-name="T15">(</text:span><text:span text:style-name="T16">如未填寫或拒絕填寫，將無法進用、送審、締約、換約或核派</text:span><text:span text:style-name="T17">)</text:span><text:span text:style-name="T18">：</text:span></text:p>
        </text:list-item>
      </text:list>
      <text:p text:style-name="P19"><text:span text:style-name="T20">□</text:span><text:span text:style-name="T21">本人</text:span><text:span text:style-name="T22">沒有在中國大陸設有戶籍、領用中國大陸護照、身分證、定居證</text:span><text:span text:style-name="T23">。</text:span></text:p>
      <text:p text:style-name="P24"><text:span text:style-name="T25">□</text:span><text:span text:style-name="T26">本人在中國大陸設有戶籍，領用中國大陸護照、身分證、定居證：</text:span><text:span text:style-name="T27">(</text:span><text:span text:style-name="T28">請接續勾選以下選項，可複選</text:span><text:span text:style-name="T29">)</text:span></text:p>
      <text:p text:style-name="P30"><text:span text:style-name="T31">□</text:span><text:span text:style-name="T32">有中國大陸戶籍及身分證。</text:span></text:p>
      <text:p text:style-name="P33">□有中國大陸護照。</text:p>
      <text:p text:style-name="P34">□有中國大陸定居證。</text:p>
      <text:list text:style-name="WW8Num16" text:continue-numbering="true">
        <text:list-item>
          <text:p text:style-name="P35"><text:span text:style-name="T36">是否領用中國大陸「居住證」及處理情形</text:span><text:span text:style-name="T37">(</text:span><text:span text:style-name="T38">如未填寫或拒絕填寫，應由各用人機關造冊列管</text:span><text:span text:style-name="T39">)</text:span><text:span text:style-name="T40">：</text:span></text:p>
        </text:list-item>
      </text:list>
      <text:list text:style-name="WW8Num15">
        <text:list-item text:start-value="1">
          <text:p text:style-name="P41"><text:span text:style-name="T42">領用情形</text:span></text:p>
        </text:list-item>
      </text:list>
      <text:p text:style-name="P43"><text:span text:style-name="T44">□</text:span><text:span text:style-name="T45">從來沒有</text:span><text:span text:style-name="T46">領用</text:span><text:span text:style-name="T47">。</text:span><text:span text:style-name="T48">(</text:span><text:span text:style-name="T49">勾選此項者以下免填</text:span><text:span text:style-name="T50">)</text:span></text:p>
      <text:p text:style-name="P51"><text:span text:style-name="T52">□</text:span><text:span text:style-name="T53">曾經</text:span><text:span text:style-name="T54">領用</text:span><text:span text:style-name="T55"><text:s/>(</text:span><text:span text:style-name="T56">證號</text:span><text:span text:style-name="T57"><text:s text:c="11"/></text:span><text:span text:style-name="T58">)</text:span><text:span text:style-name="T59">【已遺失者免填證號】，</text:span><text:span text:style-name="T60">取得時間：</text:span></text:p>
      <text:p text:style-name="P61"><text:span text:style-name="T62"><text:s text:c="8"/></text:span><text:span text:style-name="T63">年</text:span><text:span text:style-name="T64"><text:s text:c="4"/></text:span><text:span text:style-name="T65">月</text:span><text:span text:style-name="T66"><text:s text:c="4"/></text:span><text:span text:style-name="T67">日；取得原因：</text:span><text:span text:style-name="T68">________________________</text:span></text:p>
      <text:list text:style-name="WW8Num15" text:continue-numbering="true">
        <text:list-item>
          <text:p text:style-name="P69">處理情形</text:p>
        </text:list-item>
      </text:list>
      <text:p text:style-name="P70"><text:span text:style-name="T71">□</text:span><text:span text:style-name="T72">該證件已失效</text:span><text:span text:style-name="T73">(</text:span><text:span text:style-name="T74">有效期限至</text:span><text:span text:style-name="T75"><text:s text:c="4"/></text:span><text:span text:style-name="T76">年</text:span><text:span text:style-name="T77"><text:s text:c="4"/></text:span><text:span text:style-name="T78">月</text:span><text:span text:style-name="T79"><text:s text:c="4"/></text:span><text:span text:style-name="T80">日止</text:span><text:span text:style-name="T81">)</text:span><text:span text:style-name="T82">，本人承諾日後不再向中國大陸</text:span><text:span text:style-name="T83">領用</text:span><text:span text:style-name="T84">居住證。</text:span></text:p>
      <text:p text:style-name="P85"><text:span text:style-name="T86">□</text:span><text:span text:style-name="T87">該證件</text:span><text:span text:style-name="T88">已遺失，本人承諾日後不再向中國大陸</text:span><text:span text:style-name="T89">領用</text:span><text:span text:style-name="T90">居住證。</text:span></text:p>
      <text:p text:style-name="P91"><text:span text:style-name="T92">□</text:span><text:span text:style-name="T93">該證件已剪角並由服務機關</text:span><text:span text:style-name="T94">(</text:span><text:span text:style-name="T95">構</text:span><text:span text:style-name="T96">)</text:span><text:span text:style-name="T97">學校收繳留存，本人承諾日後不再向中國大陸</text:span><text:span text:style-name="T98">領用</text:span><text:span text:style-name="T99">居住證。</text:span></text:p>
      <text:p text:style-name="P100"><text:span text:style-name="T101">□</text:span><text:span text:style-name="T102">其他</text:span><text:span text:style-name="T103">(</text:span><text:span text:style-name="T104">請簡要說明</text:span><text:span text:style-name="T105">)</text:span><text:span text:style-name="T106"><text:s/></text:span><text:span text:style-name="T107">：</text:span><text:span text:style-name="T108">__________________________________<text:s/></text:span><text:span text:style-name="T109"><text:s text:c="2"/></text:span><text:span text:style-name="T110"><text:s text:c="9"/></text:span></text:p>
      <text:p text:style-name="P111"><text:span text:style-name="T112">具結人：</text:span></text:p>
      <text:p text:style-name="P113">國民身分證統一編號：</text:p>
      <text:p text:style-name="P114"><text:span text:style-name="T115">服務機關（構）學校：</text:span></text:p>
      <text:p text:style-name="P116"><text:span text:style-name="T117">擬任職務（現職）：</text:span></text:p>
      <text:p text:style-name="P118"><text:span text:style-name="T119">職務所列官等職等</text:span><text:span text:style-name="T120">（無者免填）</text:span><text:span text:style-name="T121">：</text:span></text:p>
      <text:p text:style-name="P122">（官階資位級別）</text:p>
      <text:p text:style-name="P123"/>
      <text:p text:style-name="P124"/>
      <text:p text:style-name="P125"/>
      <text:p text:style-name="P126">中華民國　　　　　年　　　　　月　　　　　日</text:p>
      <text:p text:style-name="P127">備註：</text:p>
      <text:list text:style-name="WW8Num9">
        <text:list-item text:start-value="1">
          <text:p text:style-name="P128"><text:span text:style-name="T129">請具結人依實際情形分別於具結書</text:span><text:span text:style-name="T130">□</text:span><text:span text:style-name="T131">欄內打「</text:span><text:span text:style-name="T132"></text:span><text:span text:style-name="T133">」</text:span><text:span text:style-name="T134">。</text:span></text:p>
        </text:list-item>
      </text:list>
      <text:p text:style-name="P135">二、辦理依據：</text:p>
      <text:p text:style-name="P136"><text:span text:style-name="T137">(</text:span><text:span text:style-name="T138">一</text:span><text:span text:style-name="T139">)</text:span><text:span text:style-name="T140">臺灣地區與大陸地區人民關係條例相關規定</text:span><text:span text:style-name="T141">:</text:span></text:p>
      <text:p text:style-name="P142"><text:span text:style-name="T143">1.</text:span><text:span text:style-name="T144">第</text:span><text:span text:style-name="T145">9</text:span><text:span text:style-name="T146">條之</text:span><text:span text:style-name="T147">1</text:span><text:span text:style-name="T148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49"><text:span text:style-name="T150">2.</text:span><text:span text:style-name="T151">第</text:span><text:span text:style-name="T152">21</text:span><text:span text:style-name="T153">條第</text:span><text:span text:style-name="T154">1</text:span><text:span text:style-name="T155">項：大陸地區人民經許可進入臺灣地區者，除法律另有規定外，非在臺灣地區設有戶籍滿</text:span><text:span text:style-name="T156">10</text:span><text:span text:style-name="T157">年，不得登記為公職候選人、擔任公教或公營事業機關（構）人員及組織政黨；非在臺灣地區設有戶籍滿</text:span><text:span text:style-name="T158">20</text:span><text:span text:style-name="T159">年，不</text:span><text:span text:style-name="T160">得擔任情報機關（構）人員，或國防機關（構）之下列人員：志願役軍官、士官及士兵。義務役軍官及士官。文職、教職及國軍聘雇人員。</text:span></text:p>
      <text:p text:style-name="P161"><text:span text:style-name="T162">(</text:span><text:span text:style-name="T163">二</text:span><text:span text:style-name="T164">)</text:span><text:span text:style-name="T165">大陸委員會</text:span><text:span text:style-name="T166">114</text:span><text:span text:style-name="T167">年</text:span><text:span text:style-name="T168">4</text:span><text:span text:style-name="T169">月</text:span><text:span text:style-name="T170">16</text:span><text:span text:style-name="T171">日陸法字第</text:span><text:span text:style-name="T172">1140400361</text:span><text:span text:style-name="T173">號令：臺灣人民領有中共居民身分證或定居證，均屬違反臺灣地區與大陸地區人民關係條例第</text:span><text:span text:style-name="T174">9</text:span><text:span text:style-name="T175">條之</text:span><text:span text:style-name="T176">1</text:span><text:span text:style-name="T177">規定。</text:span></text:p>
      <text:p text:style-name="P178"><text:span text:style-name="T179">(</text:span><text:span text:style-name="T180">三</text:span><text:span text:style-name="T181">)</text:span><text:span text:style-name="T182">行政院秘書長</text:span><text:span text:style-name="T183">114</text:span><text:span text:style-name="T184">年</text:span><text:span text:style-name="T185">5</text:span><text:span text:style-name="T186">月</text:span><text:span text:style-name="T187">19</text:span><text:span text:style-name="T188">日院臺法長字第</text:span><text:span text:style-name="T189">1140610014</text:span><text:span text:style-name="T190">、</text:span><text:span text:style-name="T191">1140610014A</text:span><text:span text:style-name="T192">號函：禁止現職軍公教人員申領持用中國大陸居住證，倘現職軍公教人員違反規定申領持用居住證，亦未於服務機關</text:span><text:span text:style-name="T193">(</text:span><text:span text:style-name="T194">構</text:span><text:span text:style-name="T195">)</text:span><text:span text:style-name="T196">學校清查據實以告，經發現後應</text:span><text:span text:style-name="T197">由各用人機關</text:span><text:span text:style-name="T198">(</text:span><text:span text:style-name="T199">構</text:span><text:span text:style-name="T200">)</text:span><text:span text:style-name="T201">學校，本於權責予以適當處置。</text:span></text:p>
      <text:p text:style-name="P202"><text:span text:style-name="T203">(</text:span><text:span text:style-name="T204">四</text:span><text:span text:style-name="T205">)</text:span><text:span text:style-name="T206">大陸委員會</text:span><text:span text:style-name="T207">114</text:span><text:span text:style-name="T208">年</text:span><text:span text:style-name="T209">8</text:span><text:span text:style-name="T210">月</text:span><text:span text:style-name="T211">12</text:span><text:span text:style-name="T212">日陸法字第</text:span><text:span text:style-name="T213">1140400971</text:span><text:span text:style-name="T214">號函：軍公教人員常態化、制度化查核機制於</text:span><text:span text:style-name="T215">115</text:span><text:span text:style-name="T216">年</text:span><text:span text:style-name="T217">1</text:span><text:span text:style-name="T218">月</text:span><text:span text:style-name="T219">1</text:span><text:span text:style-name="T220">日正式施行；各用人機關（構）學校應依「常態化、制度化查核人員範圍表」辦理相關查核作業。</text:span></text:p>
      <text:p text:style-name="P221"><text:span text:style-name="T222">三、行政院大陸委員會</text:span><text:span text:style-name="T223">105</text:span><text:span text:style-name="T224">年</text:span><text:span text:style-name="T225">10</text:span><text:span text:style-name="T226">月</text:span><text:span text:style-name="T227">27</text:span><text:span text:style-name="T228">日陸法字第</text:span><text:span text:style-name="T229">1059909480</text:span><text:span text:style-name="T230">號函：關於各機關</text:span><text:span text:style-name="T231">(</text:span><text:span text:style-name="T232">構</text:span><text:span text:style-name="T233">)</text:span><text:span text:style-name="T234">、學校之臨時人員（按：現有約用人員），非屬臺灣地區與大陸地區人民關係條例第</text:span><text:span text:style-name="T235">21</text:span><text:span text:style-name="T236">條之規範範圍，不受在臺灣設有戶籍滿</text:span><text:span text:style-name="T237">10</text:span><text:span text:style-name="T238">年之限制；惟各用人機關</text:span><text:span text:style-name="T239">(</text:span><text:span text:style-name="T240">構</text:span><text:span text:style-name="T241">)</text:span><text:span text:style-name="T242">、學校於進用相關人員時，仍應遵守其他有關法令規定，並應審酌其機關性質及工作內容，審慎考量評估是否適宜進用。</text:span></text:p>
      <text:p text:style-name="P243"><text:span text:style-name="T244">四、所指「領用」包含申領（換領、補領）、持用各種中國大陸相關身分證件。</text:span></text:p>
      <text:p text:style-name="P245"><text:span text:style-name="T246">五、所領用之中國大陸居住證已失效者，無需由所服務機關</text:span><text:span text:style-name="T247">(</text:span><text:span text:style-name="T248">構</text:span><text:span text:style-name="T249">)</text:span><text:span text:style-name="T250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盧瑩娣</meta:initial-creator>
    <dc:creator>盧瑩娣</dc:creator>
    <meta:creation-date>2025-10-29T01:54:00Z</meta:creation-date>
    <dc:date>2025-10-29T01:54:00Z</dc:date>
    <meta:template xlink:href="Normal.dotm" xlink:type="simple"/>
    <meta:editing-cycles>2</meta:editing-cycles>
    <meta:editing-duration>PT60S</meta:editing-duration>
    <meta:document-statistic meta:page-count="2" meta:paragraph-count="3" meta:word-count="263" meta:character-count="1765" meta:row-count="12" meta:non-whitespace-character-count="1505"/>
  </office:meta>
</office:document-meta>
</file>