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4618in" style:use-optimal-column-width="false"/>
    </style:style>
    <style:style style:name="TableColumn4" style:family="table-column">
      <style:table-column-properties style:column-width="0.2881in" style:use-optimal-column-width="false"/>
    </style:style>
    <style:style style:name="TableColumn5" style:family="table-column">
      <style:table-column-properties style:column-width="0.2027in" style:use-optimal-column-width="false"/>
    </style:style>
    <style:style style:name="TableColumn6" style:family="table-column">
      <style:table-column-properties style:column-width="1.3062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638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826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6944in" style:use-optimal-column-width="false"/>
    </style:style>
    <style:style style:name="TableColumn13" style:family="table-column">
      <style:table-column-properties style:column-width="0.8833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8777in" style:use-optimal-column-width="false"/>
    </style:style>
    <style:style style:name="TableColumn16" style:family="table-column">
      <style:table-column-properties style:column-width="0.8833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2" style:family="table">
      <style:table-properties style:width="7.5861in" fo:margin-left="-0.3743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row-height="0.6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row-height="1.0326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1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row-height="0.1972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2756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row-height="0.197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row-height="0.1972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756in"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row-height="0.197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row-height="0.1972in" style:use-optimal-row-height="false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row-height="0.1972in" style:use-optimal-row-height="false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row-height="0.197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row-height="0.1972in" style:use-optimal-row-height="false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row-height="0.197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row-height="0.1972in" style:use-optimal-row-height="false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row-height="0.197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row-height="0.1972in" style:use-optimal-row-height="false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row-height="0.1972in" style:use-optimal-row-height="false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row-height="0.197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row-height="0.1972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3895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row-height="0.245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text-align="center"/>
    </style:style>
    <style:style style:name="TableRow460" style:family="table-row">
      <style:table-row-properties style:row-height="0.2451in"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234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468in" style:use-optimal-row-height="false" fo:keep-together="always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5652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 style:min-row-height="0.5201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pt" style:font-size-asian="1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end"/>
      <style:text-properties style:font-name="標楷體" style:font-name-asian="標楷體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text-align="end"/>
      <style:text-properties style:font-name="標楷體" style:font-name-asian="標楷體"/>
    </style:style>
    <style:style style:name="TableRow513" style:family="table-row">
      <style:table-row-properties style:min-row-height="0.8861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T515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518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519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end"/>
    </style:style>
    <style:style style:name="P52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2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2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2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2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2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3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3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3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3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3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3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3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53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臺中市潭子區潭子國民小學員工11</text:span><text:span text:style-name="T22">4</text:span><text:span text:style-name="T23">學年度第</text:span><text:span text:style-name="T24">1</text:span><text:span text:style-name="T25">學期</text:span></text:p>
            <text:p text:style-name="P26"><text:span text:style-name="T27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申請人姓名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>子女身分證</text:p>
            <text:p text:style-name="P37">及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職稱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就讀學校</text:p>
            <text:p text:style-name="P57">及各年級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 table:number-rows-spanned="3">
            <text:p text:style-name="P72">大學及</text:p>
            <text:p text:style-name="P73">獨立學院</text:p>
          </table:table-cell>
          <table:covered-table-cell/>
          <table:covered-table-cell/>
          <table:table-cell table:style-name="TableCell74">
            <text:p text:style-name="P75">公立</text:p>
          </table:table-cell>
          <table:table-cell table:style-name="TableCell76">
            <text:p text:style-name="P77"><text:span text:style-name="T78">13600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>
            <text:p text:style-name="P94">私立</text:p>
          </table:table-cell>
          <table:table-cell table:style-name="TableCell95">
            <text:p text:style-name="P96"><text:span text:style-name="T97">35800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>夜間學制</text:p>
            <text:p text:style-name="內文"><text:span text:style-name="T114">(含進修學士班、進修部)</text:span></text:p>
          </table:table-cell>
          <table:table-cell table:style-name="TableCell115">
            <text:p text:style-name="P116"><text:span text:style-name="T117">14300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 table:number-rows-spanned="3">
            <text:p text:style-name="P132">二技</text:p>
          </table:table-cell>
          <table:covered-table-cell/>
          <table:covered-table-cell/>
          <table:table-cell table:style-name="TableCell133">
            <text:p text:style-name="P134">公立</text:p>
          </table:table-cell>
          <table:table-cell table:style-name="TableCell135">
            <text:p text:style-name="P136"><text:span text:style-name="T137">13600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私立</text:p>
          </table:table-cell>
          <table:table-cell table:style-name="TableCell154">
            <text:p text:style-name="P155"><text:span text:style-name="T156">35800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>夜間學制</text:p>
            <text:p text:style-name="內文"><text:span text:style-name="T173">(含進修學士班、進修部)</text:span></text:p>
          </table:table-cell>
          <table:table-cell table:style-name="TableCell174">
            <text:p text:style-name="P175"><text:span text:style-name="T176">14300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 table:number-rows-spanned="3">
            <text:p text:style-name="P191">五專後二年</text:p>
            <text:p text:style-name="P192">及二專</text:p>
          </table:table-cell>
          <table:covered-table-cell/>
          <table:covered-table-cell/>
          <table:table-cell table:style-name="TableCell193">
            <text:p text:style-name="P194">公立</text:p>
          </table:table-cell>
          <table:table-cell table:style-name="TableCell195">
            <text:p text:style-name="P196"><text:span text:style-name="T197">10000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>
            <text:p text:style-name="P213">私立</text:p>
          </table:table-cell>
          <table:table-cell table:style-name="TableCell214">
            <text:p text:style-name="P215"><text:span text:style-name="T216">28000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>
            <text:p text:style-name="P232">夜間部</text:p>
          </table:table-cell>
          <table:table-cell table:style-name="TableCell233">
            <text:p text:style-name="P234"><text:span text:style-name="T235">14300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 table:number-rows-spanned="2">
            <text:p text:style-name="P250">五專前三年</text:p>
          </table:table-cell>
          <table:covered-table-cell/>
          <table:covered-table-cell/>
          <table:table-cell table:style-name="TableCell251">
            <text:p text:style-name="P252">公立</text:p>
          </table:table-cell>
          <table:table-cell table:style-name="TableCell253">
            <text:p text:style-name="P254"><text:span text:style-name="T255">7700</text:span>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>
            <text:p text:style-name="P271">私立</text:p>
          </table:table-cell>
          <table:table-cell table:style-name="TableCell272">
            <text:p text:style-name="P273"><text:span text:style-name="T274">20800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3" table:number-rows-spanned="2">
            <text:p text:style-name="P289">高中</text:p>
          </table:table-cell>
          <table:covered-table-cell/>
          <table:covered-table-cell/>
          <table:table-cell table:style-name="TableCell290">
            <text:p text:style-name="P291">公立</text:p>
          </table:table-cell>
          <table:table-cell table:style-name="TableCell292">
            <text:p text:style-name="P293"><text:span text:style-name="T294">3800</text:span>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table-cell table:style-name="TableCell309">
            <text:p text:style-name="P310">私立</text:p>
          </table:table-cell>
          <table:table-cell table:style-name="TableCell311">
            <text:p text:style-name="P312"><text:span text:style-name="T313">13500</text:span>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 table:number-rows-spanned="3">
            <text:p text:style-name="P328">高職</text:p>
          </table:table-cell>
          <table:covered-table-cell/>
          <table:covered-table-cell/>
          <table:table-cell table:style-name="TableCell329">
            <text:p text:style-name="P330">公立</text:p>
          </table:table-cell>
          <table:table-cell table:style-name="TableCell331">
            <text:p text:style-name="P332"><text:span text:style-name="T333">3200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table-cell table:style-name="TableCell348">
            <text:p text:style-name="P349">私立</text:p>
          </table:table-cell>
          <table:table-cell table:style-name="TableCell350">
            <text:p text:style-name="P351"><text:span text:style-name="T352">18900</text:span>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table-cell table:style-name="TableCell367">
            <text:p text:style-name="P368">實用技能班</text:p>
          </table:table-cell>
          <table:table-cell table:style-name="TableCell369">
            <text:p text:style-name="P370"><text:span text:style-name="T371">1500</text:span>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3">
            <text:p text:style-name="P386">國中</text:p>
          </table:table-cell>
          <table:covered-table-cell/>
          <table:covered-table-cell/>
          <table:table-cell table:style-name="TableCell387">
            <text:p text:style-name="P388">公私立</text:p>
          </table:table-cell>
          <table:table-cell table:style-name="TableCell389">
            <text:p text:style-name="P390"><text:span text:style-name="T391">500</text:span>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國小</text:p>
          </table:table-cell>
          <table:covered-table-cell/>
          <table:covered-table-cell/>
          <table:table-cell table:style-name="TableCell407">
            <text:p text:style-name="P408">公私立</text:p>
          </table:table-cell>
          <table:table-cell table:style-name="TableCell409">
            <text:p text:style-name="P410"><text:span text:style-name="T411">500</text:span>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5">
            <text:p text:style-name="P426">繳驗證件(高中以上繳檢</text:p>
            <text:p text:style-name="P427">收費單據，國中小學免付)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5">
            <text:p text:style-name="P442">小 <text:s text:c="4"/>計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><text:span text:style-name="T445"><text:s text:c="2"/>元</text:span></text:p>
          </table:table-cell>
          <table:covered-table-cell/>
          <table:table-cell table:style-name="TableCell446" table:number-columns-spanned="3">
            <text:p text:style-name="P447"><text:span text:style-name="T448"><text:s text:c="5"/>元</text:span></text:p>
          </table:table-cell>
          <table:covered-table-cell/>
          <table:covered-table-cell/>
          <table:table-cell table:style-name="TableCell449">
            <text:p text:style-name="P450"><text:span text:style-name="T451"><text:s text:c="5"/>元</text:span></text:p>
          </table:table-cell>
          <table:table-cell table:style-name="TableCell452" table:number-columns-spanned="2">
            <text:p text:style-name="P453"><text:span text:style-name="T454"><text:s text:c="5"/>元</text:span></text:p>
          </table:table-cell>
          <table:covered-table-cell/>
          <table:table-cell table:style-name="TableCell455">
            <text:p text:style-name="P456"><text:span text:style-name="T457"><text:s text:c="5"/>元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總計(A)</text:p>
          </table:table-cell>
          <table:covered-table-cell/>
          <table:table-cell table:style-name="TableCell463" table:number-columns-spanned="2">
            <text:p text:style-name="P464"><text:span text:style-name="T465"><text:s text:c="3"/>元</text:span></text:p>
          </table:table-cell>
          <table:covered-table-cell/>
          <table:table-cell table:style-name="TableCell466" table:number-columns-spanned="2">
            <text:p text:style-name="P467">代扣所得稅(B)</text:p>
          </table:table-cell>
          <table:covered-table-cell/>
          <table:table-cell table:style-name="TableCell468" table:number-columns-spanned="3">
            <text:p text:style-name="P469"><text:span text:style-name="T470">0元</text:span></text:p>
          </table:table-cell>
          <table:covered-table-cell/>
          <table:covered-table-cell/>
          <table:table-cell table:style-name="TableCell471" table:number-columns-spanned="3">
            <text:p text:style-name="P472">實發金額(A) – (B)</text:p>
          </table:table-cell>
          <table:covered-table-cell/>
          <table:covered-table-cell/>
          <table:table-cell table:style-name="TableCell473" table:number-columns-spanned="3">
            <text:p text:style-name="P474"><text:span text:style-name="T475"><text:s text:c="2"/>元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 table:number-rows-spanned="2">
            <text:p text:style-name="P478">人事單位簽註</text:p>
          </table:table-cell>
          <table:covered-table-cell/>
          <table:table-cell table:style-name="TableCell479" table:number-columns-spanned="6" table:number-rows-spanned="2">
            <text:p text:style-name="P480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P482">機關首長批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 table:number-rows-spanned="2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會計</text:p>
            <text:p text:style-name="P495">(或主計)</text:p>
            <text:p text:style-name="P496"><text:span text:style-name="T497">單位</text:span></text:p>
          </table:table-cell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茲領到</text:p>
          </table:table-cell>
          <table:covered-table-cell/>
          <table:table-cell table:style-name="TableCell506" table:number-columns-spanned="12">
            <text:p text:style-name="P507">下列子女教育補助費</text:p>
            <text:p text:style-name="內文"><text:span text:style-name="T508"><text:s text:c="272"/></text:span><text:span text:style-name="T509">新台幣 <text:s text:c="11"/>元整</text:span></text:p>
            <text:p text:style-name="P510">具領人： <text:s text:c="22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內文"><text:span text:style-name="T515">子女教育補助切結</text:span></text:p>
          </table:table-cell>
          <table:table-cell table:style-name="TableCell516" table:number-columns-spanned="13">
            <text:p text:style-name="P517">(1)上列子女係未婚且無職業需仰賴申請人扶養。</text:p>
            <text:p text:style-name="P518">(2)上列子女未有「全國軍公教員工待遇支給要點」附表九「子女教育補助表」說明五所列 不得申請子女教育補助之情形。</text:p>
            <text:p text:style-name="P519">(3)以上所具切結屬實。如有虛偽欺矇情事，願退還所領補助全數，並依法受罰。</text:p>
            <text:p text:style-name="P520"><text:span text:style-name="T521">立切結書人:_________________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Tina</meta:initial-creator>
    <dc:creator>tzps</dc:creator>
    <meta:creation-date>2025-09-01T05:37:00Z</meta:creation-date>
    <dc:date>2025-09-01T05:37:00Z</dc:date>
    <meta:print-date>2008-09-23T03:57:00Z</meta:print-date>
    <meta:template xlink:href="CB0008R_1.dot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