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justify" fo:margin-top="0.25in"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Standard" style:family="paragraph">
      <style:paragraph-properties fo:text-align="end" fo:margin-top="0.5in"/>
      <style:text-properties style:font-name="標楷體" style:font-name-asian="標楷體" fo:font-size="18pt" style:font-size-asian="18pt"/>
    </style:style>
    <style:style style:name="P21" style:parent-style-name="Standard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22" style:parent-style-name="Standard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23" style:parent-style-name="Standard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24" style:parent-style-name="Standard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<text:s/>結<text:s/>書</text:p>
      <text:p text:style-name="P2"><text:span text:style-name="T3">本人之未婚子女　　　就讀於　　　　　學校、夜間部、進修部</text:span><text:span text:style-name="T4"><text:s text:c="2"/></text:span><text:span text:style-name="T5">年級，茲因向臺中市</text:span><text:span text:style-name="T6">潭子區</text:span><text:span text:style-name="T7">潭子國民</text:span><text:span text:style-name="T8">小</text:span><text:span text:style-name="T9">學申請</text:span><text:span text:style-name="T10">113</text:span><text:span text:style-name="T11">學年度第</text:span><text:span text:style-name="T12">2</text:span><text:span text:style-name="T13">學期公教人員子女教育補助費，願據實切結其於</text:span><text:span text:style-name="T14">就學期間未享有公費</text:span><text:span text:style-name="T15">或</text:span><text:span text:style-name="T16">全免學雜費</text:span><text:span text:style-name="T17">，且</text:span><text:span text:style-name="T18">白天無職業</text:span><text:span text:style-name="T19">，如有虛偽欺矇等情事，除應退還所領取補助費外，並願接受法律處罰，所具切結是實。</text:span></text:p>
      <text:p text:style-name="Textbody"/>
      <text:p text:style-name="P20">具結人：<text:s text:c="13"/>(簽章)</text:p>
      <text:p text:style-name="P21"/>
      <text:p text:style-name="P22"/>
      <text:p text:style-name="P23"/>
      <text:p text:style-name="P24"/>
      <text:p text:style-name="P25"><text:span text:style-name="T26">中華民國</text:span><text:span text:style-name="T27"><text:s text:c="8"/></text:span><text:span text:style-name="T28">年</text:span><text:span text:style-name="T29"><text:s text:c="8"/></text:span><text:span text:style-name="T30">月</text:span><text:span text:style-name="T31"><text:s text:c="8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font-size="18pt" style:font-size-asian="1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Beauty</meta:initial-creator>
    <dc:creator>tzps</dc:creator>
    <meta:creation-date>2012-08-16T17:23:00Z</meta:creation-date>
    <dc:date>2025-02-08T01:00:00Z</dc:date>
    <meta:print-date>2022-09-15T08:35:00Z</meta:print-date>
    <meta:template xlink:href="Normal" xlink:type="simple"/>
    <meta:editing-cycles>14</meta:editing-cycles>
    <meta:editing-duration>PT720S</meta:editing-duration>
    <meta:document-statistic meta:page-count="1" meta:paragraph-count="1" meta:word-count="30" meta:character-count="205" meta:row-count="1" meta:non-whitespace-character-count="176"/>
  </office:meta>
</office:document-meta>
</file>