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29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0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1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2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3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4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，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2"/></text:span><text:span text:style-name="T14">）為市外介聘至</text:span><text:span text:style-name="T15">臺中市立長億高級中學教師</text:span><text:span text:style-name="T16">，同意</text:span><text:span text:style-name="T17"><text:s text:c="2"/></text:span><text:span text:style-name="T18">貴校申請查閱本人有無性侵害犯罪登記檔案資料。</text:span></text:p>
      <text:p text:style-name="P19"><text:s text:c="4"/></text:p>
      <text:p text:style-name="P20">此致</text:p>
      <text:p text:style-name="P21">臺中市潭子區潭子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8">中華民國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tzps</dc:creator>
    <meta:creation-date>2023-05-18T00:25:00Z</meta:creation-date>
    <dc:date>2025-05-14T05:50:00Z</dc:date>
    <meta:template xlink:href="Normal" xlink:type="simple"/>
    <meta:editing-cycles>4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