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115年地方公職人員選舉臺中市各級學校推薦投（開）票所工作人員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2">
            <text:p>推薦機關單位： <text:s text:c="24"/>人事主管： <text:s text:c="21"/>首長核章：<text:s text:c="23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出生年月日<text:span text:style-name="T3">（0**/**/**）</text:span></text:p>
          </table:table-cell>
          <table:table-cell office:value-type="string" table:style-name="ce3">
            <text:p>現任機關</text:p>
          </table:table-cell>
          <table:table-cell office:value-type="string" table:style-name="ce4">
            <text:p>職稱</text:p>
          </table:table-cell>
          <table:table-cell office:value-type="string" table:style-name="ce3">
            <text:p>戶籍地址<text:s/><text:span text:style-name="T4">（</text:span><text:span text:style-name="T5">○○</text:span><text:span text:style-name="T4">縣市</text:span><text:span text:style-name="T5">○○</text:span><text:span text:style-name="T4">鄉鎮市區○○里○○鄰○○街路○○段○○巷○○弄○號○樓）請務必詳填里、鄰別</text:span></text:p>
          </table:table-cell>
          <table:table-cell office:value-type="string" table:style-name="ce4">
            <text:p>選務經驗</text:p>
          </table:table-cell>
          <table:table-cell office:value-type="string" table:style-name="ce3">
            <text:p>推薦職務</text:p>
          </table:table-cell>
          <table:table-cell office:value-type="string" table:style-name="ce3">
            <text:p>住宅電話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希望工作之區別(請填寫一區別)</text:p>
          </table:table-cell>
          <table:table-cell office:value-type="string" table:style-name="ce3">
            <text:p>飲食(葷<text:span text:style-name="T1">、</text:span>素)</text:p>
          </table:table-cell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4">
          <table:table-cell table:number-columns-repeated="5" table:style-name="ce4"/>
          <table:table-cell table:number-columns-repeated="2" table:style-name="ce3"/>
          <table:table-cell office:value-type="string" table:style-name="ce5">
            <text:p><text:s text:c="5"/>市 <text:s text:c="3"/>區 <text:s text:c="3"/>里 <text:s text:c="2"/>鄰<text:s text:c="6"/></text:p>
          </table:table-cell>
          <table:table-cell office:value-type="string" table:style-name="ce6">
            <text:p>□<text:span text:style-name="T6">是 □否</text:span></text:p>
          </table:table-cell>
          <table:table-cell office:value-type="string" table:style-name="ce7">
            <text:p>□主任管理員</text:p>
            <text:p>□主任監察員</text:p>
            <text:p>□管理員</text:p>
            <text:p/>
          </table:table-cell>
          <table:table-cell table:number-columns-repeated="3" table:style-name="ce8"/>
          <table:table-cell table:style-name="ce3"/>
          <table:table-cell table:number-columns-repeated="16370" table:style-name="ce2"/>
        </table:table-row>
        <table:table-row table:style-name="ro5">
          <table:table-cell office:value-type="string" table:number-columns-spanned="8" table:number-rows-spanned="1" table:style-name="ce13">
            <text:p>一、本表各欄位請務必確實填寫，俾利後續公假及敍獎事宜。 二、希望工作之區別欄位，務必僅填寫一區別，俾利後續彙整。</text:p>
            <text:p>三、投票日期—115年11月28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9"/>
          <table:table-cell table:number-columns-repeated="6" table:style-name="ce2"/>
          <table:table-cell table:number-columns-repeated="3" table:style-name="ce10"/>
          <table:table-cell table:number-columns-repeated="16374" table:style-name="ce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267716535433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267716535433in" fo:margin-right="0.118110236220472in" fo:margin-bottom="0in"/>
      </style:header-style>
      <style:footer-style>
        <style:header-footer-properties fo:min-height="0in" fo:margin-left="0.70826771653543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ec99</meta:initial-creator>
    <dc:creator>黃國瑋</dc:creator>
    <meta:creation-date>2018-05-23T03:47:05Z</meta:creation-date>
    <dc:date>2026-03-24T08:16:46Z</dc:date>
    <meta:print-date>2022-03-02T05:37:38Z</meta:print-date>
    <meta:editing-cycles>3</meta:editing-cycles>
    <meta:editing-duration>PT355S</meta:editing-duration>
  </office:meta>
</office:document-meta>
</file>