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 svg:panose-1="5 1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 svg:panose-1="5 1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user</dc:creator>
    <meta:creation-date>2020-03-06T06:15:00Z</meta:creation-date>
    <dc:date>2024-03-27T01:57:00Z</dc:date>
    <meta:print-date>2022-03-07T18:44:00Z</meta:print-date>
    <meta:template xlink:href="Normal" xlink:type="simple"/>
    <meta:editing-cycles>1</meta:editing-cycles>
    <meta:editing-duration>PT582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