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0.4472in"/>
    </style:style>
    <style:style style:name="TableColumn15" style:family="table-column">
      <style:table-column-properties style:column-width="2.0743in"/>
    </style:style>
    <style:style style:name="TableColumn16" style:family="table-column">
      <style:table-column-properties style:column-width="0.6326in"/>
    </style:style>
    <style:style style:name="TableColumn17" style:family="table-column">
      <style:table-column-properties style:column-width="1.084in"/>
    </style:style>
    <style:style style:name="TableColumn18" style:family="table-column">
      <style:table-column-properties style:column-width="1.7652in"/>
    </style:style>
    <style:style style:name="Table11" style:family="table">
      <style:table-properties style:width="7.359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歷年杏壇芬芳錄報名件數及錄取件數</dc:title>
    <meta:initial-creator>Guest</meta:initial-creator>
    <dc:creator>user</dc:creator>
    <meta:creation-date>2023-11-23T02:53:00Z</meta:creation-date>
    <dc:date>2023-11-23T02:53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