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868in" text:min-label-width="0.4062in"/>
      </text:list-level-style-number>
      <text:list-level-style-number text:level="2" style:num-suffix="、" style:num-format="一, 十, 一百(繁), ..." text:start-value="8">
        <style:list-level-properties text:space-before="0.7201in" text:min-label-width="0.5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6">
      <text:list-level-style-number text:level="1" style:num-prefix="(" style:num-suffix=")" style:num-format="一, 十, 一百(繁), ...">
        <style:list-level-properties text:space-before="0.3868in" text:min-label-width="0.4062in"/>
      </text:list-level-style-number>
      <text:list-level-style-number text:level="2" style:num-suffix="、" style:num-format="一, 十, 一百(繁), ..." text:start-value="7">
        <style:list-level-properties text:space-before="0.7201in" text:min-label-width="0.5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SimSun" fo:font-size="20pt" style:font-size-asian="20pt" style:font-size-complex="20pt"/>
    </style:style>
    <style:style style:name="P3" style:parent-style-name="內文" style:family="paragraph">
      <style:paragraph-properties fo:text-align="justify" fo:line-height="0.3194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4" style:parent-style-name="內文" style:family="paragraph">
      <style:paragraph-properties fo:widows="2" fo:orphans="2" fo:break-before="page"/>
      <style:text-properties style:font-name="標楷體" style:font-name-asian="標楷體" style:font-name-complex="SimSun" fo:font-size="20pt" style:font-size-asian="20pt" style:font-size-complex="20pt" fo:hyphenate="true"/>
    </style:style>
    <style:style style:name="P25" style:parent-style-name="內文" style:family="paragraph">
      <style:paragraph-properties fo:break-before="page"/>
    </style:style>
    <style:style style:name="T26" style:parent-style-name="預設段落字型" style:family="text">
      <style:text-properties style:font-name="標楷體" style:font-name-asian="標楷體" style:font-name-complex="SimSun" fo:font-size="20pt" style:font-size-asian="20pt" style:font-size-complex="20pt"/>
    </style:style>
    <style:style style:name="T27" style:parent-style-name="預設段落字型" style:family="text">
      <style:text-properties style:font-name="標楷體" style:font-name-asian="標楷體" style:font-name-complex="標楷體" fo:font-size="20pt" style:font-size-asian="20pt" style:font-size-complex="20pt"/>
    </style:style>
    <style:style style:name="TableColumn29" style:family="table-column">
      <style:table-column-properties style:column-width="3.052in" style:use-optimal-column-width="false"/>
    </style:style>
    <style:style style:name="TableColumn30" style:family="table-column">
      <style:table-column-properties style:column-width="2.6777in" style:use-optimal-column-width="false"/>
    </style:style>
    <style:style style:name="Table28" style:family="table">
      <style:table-properties style:width="5.7298in" fo:margin-left="0.075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清單段落" style:list-style-name="LFO1" style:family="paragraph">
      <style:paragraph-properties fo:text-align="justify" fo:text-indent="-0.3347in"/>
      <style:text-properties style:font-name="標楷體" style:font-name-asian="標楷體" style:font-name-complex="細明體" style:letter-kerning="false"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font-weight-complex="bold"/>
    </style:style>
    <style:style style:name="TableRow61" style:family="table-row">
      <style:table-row-properties style:min-row-height="0.5208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清單段落" style:list-style-name="LFO1" style:family="paragraph">
      <style:paragraph-properties fo:text-align="justify" fo:margin-left="0.3347in" fo:text-indent="-0.3347in">
        <style:tab-stops/>
      </style:paragraph-properties>
    </style:style>
    <style:style style:name="T64" style:parent-style-name="預設段落字型" style:family="text">
      <style:text-properties style:font-name="標楷體" style:font-name-asian="標楷體" style:font-name-complex="細明體" style:letter-kerning="false" style:font-size-complex="10pt"/>
    </style:style>
    <style:style style:name="T65" style:parent-style-name="預設段落字型" style:family="text">
      <style:text-properties style:font-name="標楷體" style:font-name-asian="標楷體" fo:letter-spacing="0.0069in"/>
    </style:style>
    <style:style style:name="T66" style:parent-style-name="預設段落字型" style:family="text">
      <style:text-properties style:font-name="標楷體" style:font-name-asian="標楷體" style:font-name-complex="細明體" style:letter-kerning="false" style:font-size-complex="12pt"/>
    </style:style>
    <style:style style:name="T67" style:parent-style-name="預設段落字型" style:family="text">
      <style:text-properties style:font-name="標楷體" style:font-name-asian="標楷體" fo:letter-spacing="0.0069in"/>
    </style:style>
    <style:style style:name="P68"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9"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0"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1"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2" style:parent-style-name="內文" style:list-style-name="LFO2" style:family="paragraph">
      <style:paragraph-properties fo:text-align="justify" fo:margin-left="0.6659in" fo:text-indent="-0.3743in">
        <style:tab-stops/>
      </style:paragraph-properties>
    </style:style>
    <style:style style:name="T73" style:parent-style-name="預設段落字型" style:family="text">
      <style:text-properties style:font-name="標楷體" style:font-name-asian="標楷體" fo:letter-spacing="0.0069in"/>
    </style:style>
    <style:style style:name="T74" style:parent-style-name="預設段落字型" style:family="text">
      <style:text-properties style:font-name="標楷體" style:font-name-asian="標楷體" style:font-name-complex="細明體" style:letter-kerning="false"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2944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P80"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1"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2"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3"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4"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2944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min-row-height="0.2944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清單段落" style:list-style-name="LFO1" style:family="paragraph">
      <style:paragraph-properties fo:text-align="justify" fo:margin-left="0.3347in" fo:text-indent="-0.3347in">
        <style:tab-stops/>
      </style:paragraph-properties>
      <style:text-properties style:font-name="標楷體" style:font-name-asian="標楷體" style:font-name-complex="細明體" style:letter-kerning="false"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9" style:parent-style-name="清單段落" style:family="paragraph">
      <style:paragraph-properties fo:margin-left="0in">
        <style:tab-stops/>
      </style:paragraph-properties>
      <style:text-properties style:font-name="標楷體" style:font-name-asian="標楷體" style:font-name-complex="標楷體" fo:font-size="20pt" style:font-size-asian="20pt" style:font-size-complex="20pt"/>
    </style:style>
    <style:style style:name="P100"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1"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2"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3"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4" style:parent-style-name="清單段落" style:list-style-name="LFO5" style:family="paragraph">
      <style:paragraph-properties fo:text-align="justify" fo:line-height="0.3194in" fo:margin-left="0.7875in" fo:text-indent="-0.3937in">
        <style:tab-stops>
          <style:tab-stop style:type="left" style:position="-0.1965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6"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list-style-name="LFO5" style:family="paragraph">
      <style:paragraph-properties fo:text-align="justify" fo:line-height="0.3194in" fo:text-indent="-0.3993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10"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0pt"/>
    </style:style>
    <style:style style:name="P116" style:parent-style-name="內文" style:family="paragraph">
      <style:paragraph-properties fo:text-align="justify" fo:line-height="0.3194in"/>
    </style:style>
    <style:style style:name="T117" style:parent-style-name="預設段落字型" style:family="text">
      <style:text-properties style:font-name="標楷體" style:font-name-asian="標楷體" style:font-name-complex="細明體" style:letter-kerning="false" fo:font-size="14pt" style:font-size-asian="14pt" style:font-size-complex="10pt"/>
    </style:style>
  </office:automatic-styles>
  <office:body>
    <office:text text:use-soft-page-breaks="true">
      <text:p text:style-name="P1"><text:bookmark-start text:name="h.gjdgxs"/><text:bookmark-end text:name="h.gjdgxs"/><text:span text:style-name="T2">臺中市教師節敬師獎勵實施要點總說明</text:span></text:p>
      <text:p text:style-name="P3"><text:span text:style-name="T4"><text:s text:c="4"/></text:span><text:span text:style-name="T5">臺中市政府為配合教師節敬師活動，感謝公私立各級學校及幼兒園教職員工之辛勞付出，並激勵士氣，依據教育部一百零四年七月十五日臺教師（一）字第一</text:span><text:span text:style-name="T6">○</text:span><text:span text:style-name="T7">四</text:span><text:span text:style-name="T8">○○</text:span><text:span text:style-name="T9">九二六</text:span><text:span text:style-name="T10">○</text:span><text:span text:style-name="T11">四號函及公務人員激勵辦法第五條第二項規定，訂定「臺中市教師節敬師獎勵實施要點」</text:span><text:span text:style-name="T12">(</text:span><text:span text:style-name="T13">以下簡稱本要點</text:span><text:span text:style-name="T14">)</text:span><text:span text:style-name="T15">。本要點共計七</text:span><text:span text:style-name="T16">點，其要點如下：</text:span></text:p>
      <text:p text:style-name="P17">一、訂定目的。（第一點）</text:p>
      <text:p text:style-name="P18">二、發放對象。（第二點）</text:p>
      <text:p text:style-name="P19">三、辦理機關。（第三點）</text:p>
      <text:p text:style-name="P20">四、獎勵條件及額度。（第四點）</text:p>
      <text:p text:style-name="P21">五、不得發放教師節敬師獎勵之消極要件。（第五點）</text:p>
      <text:p text:style-name="P22">六、查獲不符獎勵條件之處置。（第六點）</text:p>
      <text:p text:style-name="P23">七、所需經費之經費來源。（第七點）</text:p>
      <text:p text:style-name="P24"/>
      <text:soft-page-break/>
      <text:p text:style-name="P25"><text:span text:style-name="T26">臺中市教師節敬師獎勵實施要點</text:span><text:span text:style-name="T27">逐點說明</text:span></text:p>
      <table:table table:style-name="Table28">
        <table:table-columns>
          <table:table-column table:style-name="TableColumn29"/>
          <table:table-column table:style-name="TableColumn30"/>
        </table:table-columns>
        <table:table-row table:style-name="TableRow31">
          <table:table-cell table:style-name="TableCell32">
            <text:p text:style-name="P33">名稱</text:p>
          </table:table-cell>
          <table:table-cell table:style-name="TableCell34">
            <text:p text:style-name="P35">說明</text:p>
          </table:table-cell>
        </table:table-row>
        <table:table-row table:style-name="TableRow36">
          <table:table-cell table:style-name="TableCell37">
            <text:p text:style-name="P38">臺中市教師節敬師獎勵實施要點</text:p>
          </table:table-cell>
          <table:table-cell table:style-name="TableCell39">
            <text:p text:style-name="P40">行政規則名稱。</text:p>
          </table:table-cell>
        </table:table-row>
        <table:table-row table:style-name="TableRow41">
          <table:table-cell table:style-name="TableCell42">
            <text:p text:style-name="P43">規定</text:p>
          </table:table-cell>
          <table:table-cell table:style-name="TableCell44">
            <text:p text:style-name="P45">說明</text:p>
          </table:table-cell>
        </table:table-row>
        <table:table-row table:style-name="TableRow46">
          <table:table-cell table:style-name="TableCell47">
            <text:list text:style-name="LFO1" text:continue-numbering="true">
              <text:list-item>
                <text:p text:style-name="P48">臺中市政府為配合教師節敬師活動，感謝公私立各級學校及幼兒園教職員工之辛勞付出，並激勵士氣，特訂定本要點。</text:p>
              </text:list-item>
            </text:list>
          </table:table-cell>
          <table:table-cell table:style-name="TableCell49">
            <text:p text:style-name="P50">訂定目的。</text:p>
          </table:table-cell>
        </table:table-row>
        <table:table-row table:style-name="TableRow51">
          <table:table-cell table:style-name="TableCell52">
            <text:list text:style-name="LFO1" text:continue-numbering="true">
              <text:list-item>
                <text:p text:style-name="P53">本要點適用對象為臺中市政府教育局主管之公私立各級學校、幼兒園編制內或聘（僱）用連續三個月以上之全時在職教職員工（以下簡稱各校教職員工）。</text:p>
              </text:list-item>
            </text:list>
          </table:table-cell>
          <table:table-cell table:style-name="TableCell54">
            <text:p text:style-name="P55">本要點之適用對象。</text:p>
          </table:table-cell>
        </table:table-row>
        <table:table-row table:style-name="TableRow56">
          <table:table-cell table:style-name="TableCell57">
            <text:list text:style-name="LFO1" text:continue-numbering="true">
              <text:list-item>
                <text:p text:style-name="P58">各校教職員工之教師節敬師獎勵，由臺中市政府教育局統籌辦理。</text:p>
              </text:list-item>
            </text:list>
          </table:table-cell>
          <table:table-cell table:style-name="TableCell59">
            <text:p text:style-name="P60">辦理機關。</text:p>
          </table:table-cell>
        </table:table-row>
        <table:table-row table:style-name="TableRow61">
          <table:table-cell table:style-name="TableCell62">
            <text:list text:style-name="LFO1" text:continue-numbering="true">
              <text:list-item>
                <text:p text:style-name="P63"><text:span text:style-name="T64">各校教職員工符合下列各款規定之一</text:span><text:span text:style-name="T65">者，得發給</text:span><text:span text:style-name="T66">新臺幣六百元之等值商品禮券</text:span><text:span text:style-name="T67">：</text:span></text:p>
              </text:list-item>
            </text:list>
            <text:list text:style-name="LFO2" text:continue-numbering="true">
              <text:list-item>
                <text:p text:style-name="P68">兼任學校行政工作，認真負責，具有績效。</text:p>
              </text:list-item>
              <text:list-item>
                <text:p text:style-name="P69">擔任導師工作，班級經營良好，親師溝通順暢。</text:p>
              </text:list-item>
              <text:list-item>
                <text:p text:style-name="P70">教學、研究、輔導或在校(園)服務有具體績效。</text:p>
              </text:list-item>
              <text:list-item>
                <text:p text:style-name="P71">協助學校各項行政庶務工作，奉公守法，共同協助營造友善校園。</text:p>
              </text:list-item>
              <text:list-item>
                <text:p text:style-name="P72"><text:span text:style-name="T73">其他工</text:span><text:span text:style-name="T74">作表現優良且績效卓著。</text:span></text:p>
              </text:list-item>
            </text:list>
          </table:table-cell>
          <table:table-cell table:style-name="TableCell75">
            <text:p text:style-name="P76">獎勵條件及額度。</text:p>
          </table:table-cell>
        </table:table-row>
        <table:table-row table:style-name="TableRow77">
          <table:table-cell table:style-name="TableCell78">
            <text:list text:style-name="LFO1" text:continue-numbering="true">
              <text:list-item>
                <text:p text:style-name="P79">有下列各款情形之一者，不得發放教師節敬師獎勵：</text:p>
              </text:list-item>
            </text:list>
            <text:list text:style-name="LFO3" text:continue-numbering="true">
              <text:list-item>
                <text:p text:style-name="P80">最近二年內曾受刑事處分、懲戒處分或彈劾。</text:p>
              </text:list-item>
              <text:list-item>
                <text:p text:style-name="P81">最近一年內平時考核曾受記過以上之處分。</text:p>
              </text:list-item>
              <text:list-item>
                <text:p text:style-name="P82">最近一年內平時考核經功過相抵後，累積達申誡以上之處分。</text:p>
              </text:list-item>
              <text:list-item>
                <text:p text:style-name="P83">最近一年涉及體罰、霸凌、不當管教、違法處罰學生，或涉有違反性別平等工作<text:soft-page-break/>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84">最近二次之年終(含另予)考績（成、核）曾受考列丙等或相當等次以下。</text:p>
              </text:list-item>
            </text:list>
          </table:table-cell>
          <table:table-cell table:style-name="TableCell85">
            <text:p text:style-name="P86">不得發放之消極要件。</text:p>
          </table:table-cell>
        </table:table-row>
        <text:soft-page-break/>
        <table:table-row table:style-name="TableRow87">
          <table:table-cell table:style-name="TableCell88">
            <text:list text:style-name="LFO1" text:continue-numbering="true">
              <text:list-item>
                <text:p text:style-name="P89">各校(園)提報之教師節敬師獎勵名冊，事後發現其事蹟不實或有第五點規定之情事者，應追繳其獎勵，並追究行政責任。</text:p>
              </text:list-item>
            </text:list>
          </table:table-cell>
          <table:table-cell table:style-name="TableCell90">
            <text:p text:style-name="P91">查獲不符獎勵條件之處置。</text:p>
          </table:table-cell>
        </table:table-row>
        <table:table-row table:style-name="TableRow92">
          <table:table-cell table:style-name="TableCell93">
            <text:list text:style-name="LFO1" text:continue-numbering="true">
              <text:list-item>
                <text:p text:style-name="P94">本要點所需經費，由臺中市政府相關預算支應。</text:p>
              </text:list-item>
            </text:list>
          </table:table-cell>
          <table:table-cell table:style-name="TableCell95">
            <text:p text:style-name="P96">本要點之經費來源。</text:p>
          </table:table-cell>
        </table:table-row>
      </table:table>
      <text:p text:style-name="P97"/>
      <text:p text:style-name="P98"/>
      <text:p text:style-name="P99">臺中市教師節敬師獎勵實施要點</text:p>
      <text:list text:style-name="LFO4" text:continue-numbering="true">
        <text:list-item>
          <text:p text:style-name="P100">臺中市政府為配合教師節敬師活動，感謝公私立各級學校及幼兒園教職員工之辛勞付出，並激勵士氣，特訂定本要點。<text:s/><text:bookmark-start text:name="_Hlk146631611"/></text:p>
        </text:list-item>
        <text:list-item>
          <text:p text:style-name="P101"><text:bookmark-start text:name="_Hlk146631711"/><text:bookmark-end text:name="_Hlk146631611"/>本要點適用對象為臺中市政府教育局主管之公私立各級學校、幼兒園編制內或聘（僱）用連續三個月以上之全時在職教職員工（以下簡稱各校教職員工）。</text:p>
        </text:list-item>
        <text:list-item>
          <text:p text:style-name="P102">各校教職員工之教師節敬師獎勵，由臺中市政府教育局統籌辦理。</text:p>
        </text:list-item>
        <text:list-item>
          <text:p text:style-name="P103">各校教職員工符合下列各款規定之一者，得發給新臺幣六百元之等值商品禮券：</text:p>
        </text:list-item>
      </text:list>
      <text:list text:style-name="LFO5" text:continue-numbering="true">
        <text:list-item>
          <text:p text:style-name="P104">兼任學校行政工作，認真負責，具有績效。</text:p>
        </text:list-item>
        <text:list-item>
          <text:p text:style-name="P105">擔任導師工作，班級經營良好，親師溝通順暢。</text:p>
        </text:list-item>
        <text:list-item>
          <text:p text:style-name="P106">教學、研究、輔導或在校(園)服務有具體績效。</text:p>
        </text:list-item>
        <text:list-item>
          <text:p text:style-name="P107">協助學校各項行政庶務工作，奉公守法，共同協助營造友善校園。</text:p>
        </text:list-item>
        <text:list-item>
          <text:p text:style-name="P108">其他工作表現優良且績效卓著。<text:bookmark-end text:name="_Hlk146631711"/></text:p>
        </text:list-item>
      </text:list>
      <text:list text:style-name="LFO4" text:continue-numbering="true">
        <text:list-item>
          <text:p text:style-name="P109">有下列各款情形之一者，不得發放教師節敬師獎勵：</text:p>
        </text:list-item>
      </text:list>
      <text:list text:style-name="LFO6" text:continue-numbering="true">
        <text:list-item>
          <text:p text:style-name="P110">最近二年內曾受刑事處分、懲戒處分或彈劾。</text:p>
        </text:list-item>
        <text:list-item>
          <text:p text:style-name="P111">最近一年內平時考核曾受記過以上之處分。</text:p>
        </text:list-item>
        <text:list-item>
          <text:p text:style-name="P112">最近一年內平時考核經功過相抵後，累積達申誡以上之處分。</text:p>
        </text:list-item>
        <text:list-item>
          <text:p text:style-name="P113">最近一年涉及體罰、霸凌、不當管教、違法處罰學生，或涉有違反性別平等工作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114">最近二次之年終(含另予)考績（成、核）曾受考列丙等或<text:soft-page-break/>相當等次以下。</text:p>
        </text:list-item>
      </text:list>
      <text:p text:style-name="P115">六、各校(園)提報之教師節敬師獎勵名冊，事後發現其事蹟不實或有第五點規定之情事者，應追繳其獎勵，並追究行政責任。</text:p>
      <text:p text:style-name="P116"><text:span text:style-name="T117">七、本要點所需經費，由臺中市政府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868in" text:min-label-width="0.4062in"/>
      </text:list-level-style-number>
      <text:list-level-style-number text:level="2" style:num-suffix="、" style:num-format="一, 十, 一百(繁), ..." text:start-value="8">
        <style:list-level-properties text:space-before="0.7201in" text:min-label-width="0.5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6">
      <text:list-level-style-number text:level="1" style:num-prefix="(" style:num-suffix=")" style:num-format="一, 十, 一百(繁), ...">
        <style:list-level-properties text:space-before="0.3868in" text:min-label-width="0.4062in"/>
      </text:list-level-style-number>
      <text:list-level-style-number text:level="2" style:num-suffix="、" style:num-format="一, 十, 一百(繁), ..." text:start-value="7">
        <style:list-level-properties text:space-before="0.7201in" text:min-label-width="0.5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元鈞</meta:initial-creator>
    <dc:creator>user</dc:creator>
    <meta:creation-date>2023-10-18T03:18:00Z</meta:creation-date>
    <dc:date>2023-10-18T03:18:00Z</dc:date>
    <meta:print-date>2023-10-11T04:11:00Z</meta:print-date>
    <meta:template xlink:href="Normal" xlink:type="simple"/>
    <meta:editing-cycles>2</meta:editing-cycles>
    <meta:editing-duration>PT0S</meta:editing-duration>
    <meta:document-statistic meta:page-count="6" meta:paragraph-count="3" meta:word-count="254" meta:character-count="1700" meta:row-count="12" meta:non-whitespace-character-count="1449"/>
  </office:meta>
</office:document-meta>
</file>