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style:line-height-at-least="0in" fo:margin-right="0.1666in"/>
    </style:style>
    <style:style style:name="P4" style:parent-style-name="內文" style:list-style-name="LFO1" style:family="paragraph">
      <style:paragraph-properties style:snap-to-layout-grid="false"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361in" fo:margin-left="0.6895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361in" fo:margin-left="0.6895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fo:line-height="0.2361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0.2361in" fo:margin-left="0.5909in" fo:text-indent="-0.5909in">
        <style:tab-stops/>
      </style:paragraph-properties>
      <style:text-properties style:font-name="標楷體" style:font-name-asian="標楷體"/>
    </style:style>
    <style:style style:name="P18" style:parent-style-name="內文" style:list-style-name="LFO3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19" style:parent-style-name="內文" style:list-style-name="LFO3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20" style:parent-style-name="內文" style:list-style-name="LFO3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21" style:parent-style-name="內文" style:list-style-name="LFO3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22" style:parent-style-name="內文" style:list-style-name="LFO3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snap-to-layout-grid="false"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style:snap-to-layout-grid="false" fo:line-height="0.2361in"/>
      <style:text-properties style:font-name="標楷體" style:font-name-asian="標楷體"/>
    </style:style>
    <style:style style:name="P25" style:parent-style-name="清單段落" style:list-style-name="LFO4" style:family="paragraph">
      <style:paragraph-properties style:snap-to-layout-grid="false" fo:line-height="0.2361in"/>
      <style:text-properties style:font-name="標楷體" style:font-name-asian="標楷體"/>
    </style:style>
    <style:style style:name="P26" style:parent-style-name="清單段落" style:list-style-name="LFO4" style:family="paragraph">
      <style:paragraph-properties style:snap-to-layout-grid="false" fo:line-height="0.2361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361in" fo:text-indent="0.2951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line-height="0.2361in" fo:margin-left="0.3937in" fo:text-indent="-0.3937in">
        <style:tab-stops/>
      </style:paragraph-properties>
      <style:text-properties style:font-name="標楷體" style:font-name-asian="標楷體"/>
    </style:style>
    <style:style style:name="P29" style:parent-style-name="內文" style:list-style-name="LFO5" style:family="paragraph">
      <style:paragraph-properties style:snap-to-layout-grid="false" fo:line-height="0.2361in" fo:text-indent="-0.2041in"/>
    </style:style>
    <style:style style:name="T30" style:parent-style-name="預設段落字型" style:family="text">
      <style:text-properties style:font-name="標楷體" style:font-name-asian="標楷體" fo:letter-spacing="0.0069in"/>
    </style:style>
    <style:style style:name="P31" style:parent-style-name="內文" style:list-style-name="LFO5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32" style:parent-style-name="內文" style:list-style-name="LFO5" style:family="paragraph">
      <style:paragraph-properties style:snap-to-layout-grid="false" fo:line-height="0.2361in" fo:text-indent="-0.2041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snap-to-layout-grid="false" fo:line-height="0.2361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361in" fo:margin-left="0.5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0" fo:orphans="0" style:snap-to-layout-grid="false" fo:text-align="justify" fo:line-height="0.2361in">
        <style:tab-stops>
          <style:tab-stop style:type="left" style:position="-5.5076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0" fo:orphans="0" style:snap-to-layout-grid="false" fo:text-align="justify" fo:line-height="0.2361in" fo:margin-left="0.5in">
        <style:tab-stops>
          <style:tab-stop style:type="left" style:position="-3.007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break-before="page"/>
      <style:text-properties style:font-name-asian="標楷體" fo:font-weight="bold" style:font-weight-asian="bold" fo:letter-spacing="0.0277in" fo:font-size="16pt" style:font-size-asian="16pt" style:font-size-complex="16pt" fo:hyphenate="true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43" style:family="table-column">
      <style:table-column-properties style:column-width="0.6965in"/>
    </style:style>
    <style:style style:name="TableColumn44" style:family="table-column">
      <style:table-column-properties style:column-width="0.5854in"/>
    </style:style>
    <style:style style:name="TableColumn45" style:family="table-column">
      <style:table-column-properties style:column-width="0.6555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0.7312in"/>
    </style:style>
    <style:style style:name="TableColumn48" style:family="table-column">
      <style:table-column-properties style:column-width="0.4166in"/>
    </style:style>
    <style:style style:name="TableColumn49" style:family="table-column">
      <style:table-column-properties style:column-width="0.093in"/>
    </style:style>
    <style:style style:name="TableColumn50" style:family="table-column">
      <style:table-column-properties style:column-width="0.477in"/>
    </style:style>
    <style:style style:name="TableColumn51" style:family="table-column">
      <style:table-column-properties style:column-width="0.3319in"/>
    </style:style>
    <style:style style:name="TableColumn52" style:family="table-column">
      <style:table-column-properties style:column-width="0.3909in"/>
    </style:style>
    <style:style style:name="TableColumn53" style:family="table-column">
      <style:table-column-properties style:column-width="0.0354in"/>
    </style:style>
    <style:style style:name="TableColumn54" style:family="table-column">
      <style:table-column-properties style:column-width="0.8541in"/>
    </style:style>
    <style:style style:name="TableColumn55" style:family="table-column">
      <style:table-column-properties style:column-width="0.0548in"/>
    </style:style>
    <style:style style:name="TableColumn56" style:family="table-column">
      <style:table-column-properties style:column-width="0.0437in"/>
    </style:style>
    <style:style style:name="TableColumn57" style:family="table-column">
      <style:table-column-properties style:column-width="0.2888in"/>
    </style:style>
    <style:style style:name="TableColumn58" style:family="table-column">
      <style:table-column-properties style:column-width="0.2812in"/>
    </style:style>
    <style:style style:name="TableColumn59" style:family="table-column">
      <style:table-column-properties style:column-width="1.2375in"/>
    </style:style>
    <style:style style:name="Table42" style:family="table">
      <style:table-properties style:width="7.3694in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1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361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63" style:parent-style-name="內文" style:family="paragraph">
      <style:paragraph-properties fo:line-height="0.2638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letter-spacing="0.027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letter-spacing="0.0277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2" style:family="table-row">
      <style:table-row-properties style:min-row-height="0.4583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letter-spacing="0.027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01" style:family="table-row">
      <style:table-row-properties style:min-row-height="0.4833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207" style:family="table-row">
      <style:table-row-properties style:min-row-height="1.1541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1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1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20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42" style:family="table-row">
      <style:table-row-properties style:min-row-height="0.2416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52" style:family="table-row">
      <style:table-row-properties style:min-row-height="0.3347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fo:letter-spacing="-0.0138in"/>
    </style:style>
    <style:style style:name="TableRow265" style:family="table-row">
      <style:table-row-properties style:row-height="0.3152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5013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-asian="標楷體" fo:color="#000000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99" style:family="table-row">
      <style:table-row-properties style:min-row-height="0.2569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01" style:parent-style-name="內文" style:family="paragraph">
      <style:text-properties style:font-name="標楷體" style:font-name-asian="標楷體" fo:color="#000000" fo:letter-spacing="0.0277in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09" style:family="table-row">
      <style:table-row-properties style:min-row-height="0.2326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11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316" style:family="table-row">
      <style:table-row-properties style:min-row-height="0.377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20" style:parent-style-name="預設段落字型" style:family="text">
      <style:text-properties style:font-name="標楷體" style:font-name-asian="標楷體" fo:color="#000000" fo:letter-spacing="0.0277in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P323" style:parent-style-name="內文" style:family="paragraph">
      <style:paragraph-properties style:snap-to-layout-grid="false" fo:margin-right="-0.01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margin-right="-0.1152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 fo:margin-right="-0.893in"/>
      <style:text-properties style:font-name-asian="標楷體"/>
    </style:style>
    <style:style style:name="P351" style:parent-style-name="內文" style:family="paragraph">
      <style:paragraph-properties style:snap-to-layout-grid="false" fo:margin-right="-0.893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right="-0.893in"/>
      <style:text-properties style:font-name-asian="標楷體"/>
    </style:style>
    <style:style style:name="P360" style:parent-style-name="內文" style:family="paragraph">
      <style:paragraph-properties style:snap-to-layout-grid="false" fo:margin-right="-0.893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10950297"/>臺中市南區國光國民小學<text:bookmark-end text:name="_Hlk110950297"/>傑出校友遴選辦法</text:p>
      <text:p text:style-name="P2">111.08.12主管會議通過</text:p>
      <text:p text:style-name="P3"/>
      <text:list text:style-name="LFO1" text:continue-numbering="true">
        <text:list-item>
          <text:p text:style-name="P4">目的：</text:p>
        </text:list-item>
      </text:list>
      <text:p text:style-name="P5">臺中市南區國光國民小學（以下簡稱本校）為表揚對母校、社會及國家有具體貢獻或特殊成就之校友，以弘揚校譽激勵後進，特訂定「臺中市南區國光國民小學傑出校友遴選辦法」（以下簡稱本辦法）。</text:p>
      <text:list text:style-name="LFO1" text:continue-numbering="true">
        <text:list-item>
          <text:p text:style-name="P6">表揚對象：</text:p>
        </text:list-item>
      </text:list>
      <text:p text:style-name="P7">凡本校歷屆之畢業校友，具備下列各類條件之一，且在各領域中有卓著表現，足為後學之楷模者，即具被推薦資格。</text:p>
      <text:list text:style-name="LFO2" text:continue-numbering="true">
        <text:list-item>
          <text:p text:style-name="P8">教育學術類：任職各級學校教師或從事學術研究、創造發明，對教育工作有優良績效者。</text:p>
        </text:list-item>
        <text:list-item>
          <text:p text:style-name="P9">行政服務類：服務於公民營機關、機構、學校之行政人員，具有特殊表現或優良事蹟者。</text:p>
        </text:list-item>
        <text:list-item>
          <text:p text:style-name="P10">專業服務類：從事律師、會計師、醫師、建築師…等專業工作，並有卓越貢獻或表現者。</text:p>
        </text:list-item>
        <text:list-item>
          <text:p text:style-name="P11">企業經營類：在工商業界有具體特殊表現事蹟或顯著成就者。</text:p>
        </text:list-item>
        <text:list-item>
          <text:p text:style-name="P12">社會服務類：常熱心社會公益活動獲普遍肯定或傑出表現者。</text:p>
        </text:list-item>
        <text:list-item>
          <text:p text:style-name="P13">藝文體育類：在人文、藝術文化及體育等方面有優良成就者。</text:p>
        </text:list-item>
        <text:list-item>
          <text:p text:style-name="P14">行誼典範類：造福弱勢或刻苦奮鬥卓然有成，足為學子表率者。</text:p>
        </text:list-item>
        <text:list-item>
          <text:p text:style-name="P15">貢獻母校類：對本校建設或發展貢獻力量，有具體重大貢獻者。</text:p>
        </text:list-item>
        <text:list-item>
          <text:p text:style-name="P16">特殊表現類：不屬於前項各類，而有其他的特殊表現或貢獻者。</text:p>
        </text:list-item>
      </text:list>
      <text:list text:style-name="LFO1" text:continue-numbering="true">
        <text:list-item>
          <text:p text:style-name="P17"><text:s text:c="2"/>推薦方式：</text:p>
        </text:list-item>
      </text:list>
      <text:list text:style-name="LFO3" text:continue-numbering="true">
        <text:list-item>
          <text:p text:style-name="P18">由服務單位推薦。</text:p>
        </text:list-item>
        <text:list-item>
          <text:p text:style-name="P19">由本校之師長推薦。</text:p>
        </text:list-item>
        <text:list-item>
          <text:p text:style-name="P20">由本校校友推薦。</text:p>
        </text:list-item>
        <text:list-item>
          <text:p text:style-name="P21">由社區人士推薦。</text:p>
        </text:list-item>
        <text:list-item>
          <text:p text:style-name="P22">自我推薦。</text:p>
        </text:list-item>
      </text:list>
      <text:list text:style-name="LFO1" text:continue-numbering="true">
        <text:list-item>
          <text:p text:style-name="P23">遴選方式：<text:s text:c="5"/></text:p>
        </text:list-item>
      </text:list>
      <text:list text:style-name="LFO4" text:continue-numbering="true">
        <text:list-item>
          <text:p text:style-name="P24">70週年校慶辦理傑出校友選拔。即日起至111年12月10日止，受理本校111學年度(70週校慶)傑出校友遴選推薦表。</text:p>
        </text:list-item>
        <text:list-item>
          <text:p text:style-name="P25">組織「70週年校慶傑出校友遴選委員會」，置委員9人審議當選名單，以本校校長為召集人，以教務主任、學務主任、總務主任、輔導主任、教師會理事長、家長會長、校友會理事長及退休校長教師代表等為委員。傑出校友受推薦人，應迴避擔任委員。</text:p>
        </text:list-item>
        <text:list-item>
          <text:p text:style-name="P26">「70週年校慶傑出校友遴選委員會」會議須有二分之一（含）以上委員出席，並以超過出席委員的三分之二同意為議決。</text:p>
        </text:list-item>
      </text:list>
      <text:p text:style-name="P27">四、當選為本校傑出校友者，每人以一次為限。</text:p>
      <text:list text:style-name="LFO1" text:continue-numbering="true">
        <text:list-item>
          <text:p text:style-name="P28">表揚方式</text:p>
        </text:list-item>
      </text:list>
      <text:list text:style-name="LFO5" text:continue-numbering="true">
        <text:list-item>
          <text:p text:style-name="P29"><text:span text:style-name="T30">公開頒發傑出校友當選證書，頒發日期以校慶日為原則。</text:span></text:p>
        </text:list-item>
        <text:list-item>
          <text:p text:style-name="P31">刊登傑出校友優良事蹟於本校刊物及本校網站，以廣影響。</text:p>
        </text:list-item>
        <text:list-item>
          <text:p text:style-name="P32">邀請傑出校友返校傳承生涯規劃或成功之歷程，以砥礪後進。</text:p>
        </text:list-item>
      </text:list>
      <text:list text:style-name="LFO1" text:continue-numbering="true">
        <text:list-item>
          <text:p text:style-name="P33"><text:s text:c="2"/>傑出校友因其行為或言論嚴重不當，有辱傑出校友之榮譽者，得經遴選委員會提請會議通過</text:p>
        </text:list-item>
      </text:list>
      <text:p text:style-name="P34"><text:s text:c="2"/>後予以除名。</text:p>
      <text:list text:style-name="LFO1" text:continue-numbering="true">
        <text:list-item>
          <text:p text:style-name="P35"><text:s text:c="2"/>本辦法經行政會議通過，陳請校長核定後實施。</text:p>
        </text:list-item>
      </text:list>
      <text:p text:style-name="P36"/>
      <text:p text:style-name="P37"/>
      <text:p text:style-name="P38"><text:span text:style-name="T39">70</text:span><text:span text:style-name="T40">週年校慶</text:span><text:span text:style-name="T41">臺中市南區國光國民小學傑出校友遴選推薦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推薦類別</text:span><text:span text:style-name="T64"><text:s text:c="7"/></text:span></text:p>
            <text:p text:style-name="P65">（限勾選一類）</text:p>
          </table:table-cell>
          <table:covered-table-cell/>
          <table:table-cell table:style-name="TableCell66" table:number-columns-spanned="15">
            <text:p text:style-name="P67"><text:span text:style-name="T68">□</text:span><text:span text:style-name="T69">教育學術類</text:span><text:span text:style-name="T70"><text:s text:c="3"/></text:span><text:span text:style-name="T71">□</text:span><text:span text:style-name="T72">行政服務類</text:span><text:span text:style-name="T73"><text:s text:c="2"/></text:span><text:span text:style-name="T74">□</text:span><text:span text:style-name="T75">專業服務類</text:span><text:span text:style-name="T76"><text:s text:c="2"/></text:span><text:span text:style-name="T77">□</text:span><text:span text:style-name="T78">企業經營類</text:span><text:span text:style-name="T79"><text:s text:c="2"/></text:span><text:span text:style-name="T80">□</text:span><text:span text:style-name="T81">社會服務類</text:span></text:p>
            <text:p text:style-name="P82"><text:span text:style-name="T83">□</text:span><text:span text:style-name="T84">藝文體育類</text:span><text:span text:style-name="T85"><text:s text:c="3"/></text:span><text:span text:style-name="T86">□</text:span><text:span text:style-name="T87">行誼典範類</text:span><text:span text:style-name="T88"><text:s text:c="2"/></text:span><text:span text:style-name="T89">□</text:span><text:span text:style-name="T90">貢獻母校類</text:span><text:span text:style-name="T91"><text:s text:c="2"/></text:span><text:span text:style-name="T92">□</text:span><text:span text:style-name="T93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9">
            <text:p text:style-name="P96">受<text:s/>推<text:s/>薦<text:s/>人</text:p>
          </table:table-cell>
          <table:table-cell table:style-name="TableCell97" table:number-columns-spanned="2">
            <text:p text:style-name="P98">姓<text:s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<text:span text:style-name="T103">推薦人已徵得受推薦人同意</text:span><text:span text:style-name="T104">：</text:span></text:p>
            <text:p text:style-name="P105"><text:span text:style-name="T106">□</text:span><text:span text:style-name="T107">是　</text:span><text:span text:style-name="T108">□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畢業時間</text:p>
          </table:table-cell>
          <table:covered-table-cell/>
          <table:table-cell table:style-name="TableCell114" table:number-columns-spanned="12">
            <text:p text:style-name="內文"><text:span text:style-name="T115">民國</text:span><text:span text:style-name="T116"><text:s text:c="3"/></text:span><text:span text:style-name="T117">年</text:span><text:span text:style-name="T118"><text:s/>(</text:span><text:span text:style-name="T119">□</text:span><text:span text:style-name="T120">初中、</text:span><text:span text:style-name="T121">□</text:span><text:span text:style-name="T122">國中、</text:span><text:span text:style-name="T123">□</text:span><text:span text:style-name="T124">補校第</text:span><text:span text:style-name="T125"><text:s text:c="2"/></text:span><text:span text:style-name="T126">屆畢業生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5">
            <text:p text:style-name="P129"><text:span text:style-name="T130">(</text:span><text:span text:style-name="T131">黏貼二吋彩色照片</text:span><text:span text:style-name="T132">)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性<text:s/>別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<text:s/></text:span><text:span text:style-name="T141">男</text:span><text:span text:style-name="T142"><text:s text:c="2"/></text:span><text:span text:style-name="T143">□</text:span><text:span text:style-name="T144"><text:s/></text:span><text:span text:style-name="T145">女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出生日期</text:p>
          </table:table-cell>
          <table:covered-table-cell/>
          <table:table-cell table:style-name="TableCell148" table:number-columns-spanned="6">
            <text:p text:style-name="內文"><text:span text:style-name="T149">民國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2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電<text:s/>話</text:p>
          </table:table-cell>
          <table:covered-table-cell/>
          <table:table-cell table:style-name="TableCell161" table:number-columns-spanned="4">
            <text:p text:style-name="P162">(公)</text:p>
            <text:p text:style-name="P163"><text:span text:style-name="T164">(</text:span><text:span text:style-name="T165">宅</text:span><text:span text:style-name="T166">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通<text:s/>訊<text:s/>地<text:s/>址</text:p>
            <text:p text:style-name="P176"><text:span text:style-name="T177">(</text:span><text:span text:style-name="T178">含郵遞區號</text:span><text:span text:style-name="T179">)</text:span></text:p>
          </table:table-cell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E-mail</text:span></text:p>
          </table:table-cell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目前服務單位</text:p>
          </table:table-cell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職<text:s/>稱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學經歷簡介</text:p>
          </table:table-cell>
          <table:covered-table-cell/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傑出優良事蹟</text:p>
            <text:p text:style-name="P211"><text:span text:style-name="T212">(</text:span><text:span text:style-name="T213">請條列式填寫</text:span><text:span text:style-name="T214">)</text:span></text:p>
          </table:table-cell>
          <table:covered-table-cell/>
          <table:table-cell table:style-name="TableCell215" table:number-columns-spanned="14">
            <text:p text:style-name="P216">一、</text:p>
            <text:p text:style-name="P217">二、</text:p>
            <text:p text:style-name="P218">三、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9">
            <text:p text:style-name="P223"><text:span text:style-name="T224">推薦人</text:span><text:span text:style-name="T225"><text:s/></text:span><text:span text:style-name="T226">（</text:span><text:span text:style-name="T227">□</text:span><text:span text:style-name="T228">請勾選一項填寫）</text:span></text:p>
          </table:table-cell>
          <table:table-cell table:style-name="TableCell229" table:number-columns-spanned="3" table:number-rows-spanned="2">
            <text:p text:style-name="P230"><text:span text:style-name="T231">□</text:span><text:span text:style-name="T232">服務單位推薦</text:span></text:p>
          </table:table-cell>
          <table:covered-table-cell/>
          <table:covered-table-cell/>
          <table:table-cell table:style-name="TableCell233" table:number-rows-spanned="2">
            <text:p text:style-name="P234">單位</text:p>
            <text:p text:style-name="P235">名稱</text:p>
          </table:table-cell>
          <table:table-cell table:style-name="TableCell236" table:number-columns-spanned="5" table:number-rows-spanned="2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主管職稱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姓名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內文"><text:span text:style-name="T255">□</text:span><text:span text:style-name="T256">本校師長推薦</text:span></text:p>
          </table:table-cell>
          <table:covered-table-cell/>
          <table:covered-table-cell/>
          <table:table-cell table:style-name="TableCell257">
            <text:p text:style-name="P258">職<text:s/>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姓<text:s/>名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 table:number-rows-spanned="5">
            <text:p text:style-name="內文"><text:span text:style-name="T268">□</text:span><text:span text:style-name="T269">校友或社區</text:span></text:p>
            <text:p text:style-name="P270"><text:s/>人士推薦</text:p>
          </table:table-cell>
          <table:covered-table-cell/>
          <table:covered-table-cell/>
          <table:table-cell table:style-name="TableCell271" table:number-columns-spanned="2">
            <text:p text:style-name="P272">姓名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2">
            <text:p text:style-name="P279">畢業於本校</text:p>
            <text:p text:style-name="P280"><text:span text:style-name="T281">年度與班別</text:span></text:p>
          </table:table-cell>
          <table:covered-table-cell/>
          <table:table-cell table:style-name="TableCell282" table:number-columns-spanned="11">
            <text:p text:style-name="P283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2">
            <text:p text:style-name="P288"><text:span text:style-name="T289">目前服務單位</text:span>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職</text:span><text:span text:style-name="T295"><text:s/></text:span><text:span text:style-name="T296">稱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<text:span text:style-name="T304">電</text:span><text:span text:style-name="T305"><text:s/></text:span><text:span text:style-name="T306">話</text:span></text:p>
          </table:table-cell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Email<text:s/></text:p>
          </table:table-cell>
          <table:covered-table-cell/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內文"><text:span text:style-name="T319">□</text:span><text:span text:style-name="T320">自我推薦</text:span></text:p>
          </table:table-cell>
          <table:covered-table-cell/>
          <table:covered-table-cell/>
          <table:table-cell table:style-name="TableCell321" table:number-columns-spanned="13">
            <text:p text:style-name="P322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※</text:span><text:span text:style-name="T325">本推薦表可自行影印，或至</text:span><text:span text:style-name="T326">本校網站</text:span><text:span text:style-name="T327">/</text:span><text:span text:style-name="T328">校園公告予你知</text:span><text:span text:style-name="T329">NEWS-</text:span><text:span text:style-name="T330">校園焦點布告欄</text:span><text:span text:style-name="T331">/ 111</text:span><text:span text:style-name="T332">學年度年傑出</text:span><text:span text:style-name="T333"><text:s text:c="2"/></text:span><text:span text:style-name="T334">校友遴選下載</text:span><text:span text:style-name="T335">。</text:span><text:span text:style-name="T336">( https://kkes.tc.edu.tw/)</text:span></text:p>
      <text:p text:style-name="P337"><text:span text:style-name="T338">※</text:span><text:span text:style-name="T339">紙本薦送方式：</text:span><text:span text:style-name="T340">1.</text:span><text:span text:style-name="T341">郵寄：</text:span><text:span text:style-name="T342">40254</text:span><text:span text:style-name="T343"><text:s/></text:span><text:span text:style-name="T344">臺中市南區國光路</text:span><text:span text:style-name="T345">261</text:span><text:span text:style-name="T346">號。</text:span><text:span text:style-name="T347">(</text:span><text:span text:style-name="T348">國光國小李姿薇組長、林惠敏主任收</text:span><text:span text:style-name="T349">)</text:span></text:p>
      <text:p text:style-name="P350"><text:s text:c="32"/>2.傳真：(04)22850662(國光國小李姿薇組長、林惠敏主任收)</text:p>
      <text:p text:style-name="P351"><text:span text:style-name="T352">※</text:span><text:span text:style-name="T353">電子檔案寄送方式：</text:span><text:span text:style-name="T354">e-mail :artmingirl@kkes.tc.edu.tw(</text:span><text:span text:style-name="T355">請以</text:span><text:span text:style-name="T356">pdf</text:span><text:span text:style-name="T357">檔寄送</text:span><text:span text:style-name="T358">)</text:span></text:p>
      <text:soft-page-break/>
      <text:p text:style-name="P359">※聯絡電話：(04)22872475分機710、711 <text:s text:c="3"/></text:p>
      <text:p text:style-name="P360"><text:span text:style-name="T361">※</text:span><text:span text:style-name="T362">必要時可請受推薦人提供獎章、獎狀、著作、發明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9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31T06:23:00Z</meta:creation-date>
    <dc:date>2022-10-31T06:23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3" meta:row-count="12" meta:non-whitespace-character-count="1528"/>
  </office:meta>
</office:document-meta>
</file>