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83%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line-height="182%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family="paragraph">
      <style:paragraph-properties fo:line-height="183%" fo:margin-left="0.86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family="paragraph">
      <style:paragraph-properties fo:line-height="183%" fo:margin-left="0.86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line-height="183%" fo:margin-left="0.86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4375in" style:use-optimal-column-width="false"/>
    </style:style>
    <style:style style:name="TableColumn12" style:family="table-column">
      <style:table-column-properties style:column-width="4.3097in" style:use-optimal-column-width="false"/>
    </style:style>
    <style:style style:name="Table10" style:family="table">
      <style:table-properties style:width="5.7472in" fo:margin-left="0in" table:align="left"/>
    </style:style>
    <style:style style:name="TableRow13" style:family="table-row">
      <style:table-row-properties style:min-row-height="0.4715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23" style:family="table-row">
      <style:table-row-properties style:min-row-height="0.4305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29" style:family="table-row">
      <style:table-row-properties style:min-row-height="0.4305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34" style:family="table-row">
      <style:table-row-properties style:min-row-height="1.0784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4166in" style:use-optimal-row-height="false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min-row-height="0.4166in" style:use-optimal-row-height="false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ableColumn66" style:family="table-column">
      <style:table-column-properties style:column-width="1.4375in" style:use-optimal-column-width="false"/>
    </style:style>
    <style:style style:name="TableColumn67" style:family="table-column">
      <style:table-column-properties style:column-width="4.3097in" style:use-optimal-column-width="false"/>
    </style:style>
    <style:style style:name="Table65" style:family="table">
      <style:table-properties style:width="5.7472in" fo:margin-left="0in" table:align="left"/>
    </style:style>
    <style:style style:name="TableRow68" style:family="table-row">
      <style:table-row-properties style:min-row-height="0.4715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3909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4305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89" style:family="table-row">
      <style:table-row-properties style:min-row-height="0.9694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14" style:family="table-row">
      <style:table-row-properties style:min-row-height="0.4166in" style:use-optimal-row-height="false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18" style:family="table-row">
      <style:table-row-properties style:min-row-height="0.4166in" style:use-optimal-row-height="false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olumn124" style:family="table-column">
      <style:table-column-properties style:column-width="1.4375in" style:use-optimal-column-width="false"/>
    </style:style>
    <style:style style:name="TableColumn125" style:family="table-column">
      <style:table-column-properties style:column-width="4.3097in" style:use-optimal-column-width="false"/>
    </style:style>
    <style:style style:name="Table123" style:family="table">
      <style:table-properties style:width="5.7472in" fo:margin-left="0in" table:align="left"/>
    </style:style>
    <style:style style:name="TableRow126" style:family="table-row">
      <style:table-row-properties style:min-row-height="0.4715in" style:use-optimal-row-height="false"/>
    </style:style>
    <style:style style:name="TableCell1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31" style:family="table-row">
      <style:table-row-properties style:min-row-height="0.3909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36" style:family="table-row">
      <style:table-row-properties style:min-row-height="0.4305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42" style:family="table-row">
      <style:table-row-properties style:min-row-height="0.4305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47" style:family="table-row">
      <style:table-row-properties style:min-row-height="0.980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3" style:family="table-row">
      <style:table-row-properties style:min-row-height="0.4166in" style:use-optimal-row-height="false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74" style:family="table-row">
      <style:table-row-properties style:min-row-height="0.4166in" style:use-optimal-row-height="false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78" style:family="table-row">
      <style:table-row-properties style:min-row-height="0.4166in" style:use-optimal-row-height="false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gjdgxs"/><text:bookmark-end text:name="_gjdgxs"/>臺中市立圖書館團體共讀書箱推薦書單</text:p>
      <text:p text:style-name="P2">說明：</text:p>
      <text:list text:style-name="LFO1" text:continue-numbering="true">
        <text:list-item>
          <text:p text:style-name="P3">本館本(112)年度預計採購團體共讀書箱，歡迎教師們推薦中英文適讀圖書。</text:p>
        </text:list-item>
        <text:list-item>
          <text:p text:style-name="P4">歡迎推薦各類優質圖書，每份表格以一個題名為主，如表格不敷使用請自行增列</text:p>
        </text:list-item>
        <text:list-item>
          <text:p text:style-name="P5"><text:span text:style-name="T6">請將薦購單回傳承辦人</text:span><text:span text:style-name="T7">沈</text:span><text:span text:style-name="T8">先生</text:span><text:a xlink:href="mailto:kaelu@taichung.gov.tw?subject=共讀書箱推薦" office:target-frame-name="_top" xlink:show="replace"><text:span text:style-name="超連結">kaelu@taichung.gov.tw</text:span></text:a>。</text:p>
        </text:list-item>
      </text:list>
      <text:p text:style-name="P9">歡迎洽詢聯絡：24225101分機606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66056"/>推薦書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ISBN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版社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適讀對象</text:p>
          </table:table-cell>
          <table:table-cell table:style-name="TableCell37">
            <text:p text:style-name="P38"><text:span text:style-name="T39"></text:span><text:span text:style-name="T40">國中</text:span></text:p>
            <text:p text:style-name="P41"><text:span text:style-name="T42"></text:span><text:span text:style-name="T43">國小低年級</text:span></text:p>
            <text:p text:style-name="P44"><text:span text:style-name="T45"></text:span><text:span text:style-name="T46">國小中年級</text:span></text:p>
            <text:p text:style-name="P47"><text:span text:style-name="T48"></text:span><text:span text:style-name="T49">國小高年級</text:span></text:p>
          </table:table-cell>
        </table:table-row>
        <table:table-row table:style-name="TableRow50">
          <table:table-cell table:style-name="TableCell51" table:number-rows-spanned="3">
            <text:p text:style-name="P52">推薦教師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任職學校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子郵件：</text:p>
          </table:table-cell>
        </table:table-row>
      </table:table>
      <text:p text:style-name="P63"><text:bookmark-end text:name="_Hlk1566056"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推薦書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作者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SBN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出版社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適讀對象</text:p>
          </table:table-cell>
          <table:table-cell table:style-name="TableCell92">
            <text:p text:style-name="P93"><text:span text:style-name="T94"></text:span><text:span text:style-name="T95">國中</text:span></text:p>
            <text:p text:style-name="P96"><text:span text:style-name="T97"></text:span><text:span text:style-name="T98">國小低年級</text:span></text:p>
            <text:p text:style-name="P99"><text:span text:style-name="T100"></text:span><text:span text:style-name="T101">國小中年級</text:span></text:p>
            <text:p text:style-name="P102"><text:span text:style-name="T103"></text:span><text:span text:style-name="T104">國小高年級</text:span></text:p>
          </table:table-cell>
        </table:table-row>
        <table:table-row table:style-name="TableRow105">
          <table:table-cell table:style-name="TableCell106" table:number-rows-spanned="3">
            <text:p text:style-name="P107">推薦教師</text:p>
            <text:p text:style-name="P108"><text:span text:style-name="T109">(</text:span><text:span text:style-name="T110"></text:span><text:span text:style-name="T111">同前)</text:span></text:p>
          </table:table-cell>
          <table:table-cell table:style-name="TableCell112">
            <text:p text:style-name="P113">姓名：<text:s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任職學校：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電子郵件：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推薦書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作者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ISBN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出版社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適讀對象</text:p>
          </table:table-cell>
          <table:table-cell table:style-name="TableCell150">
            <text:p text:style-name="P151"><text:span text:style-name="T152"></text:span><text:span text:style-name="T153">國中</text:span></text:p>
            <text:p text:style-name="P154"><text:span text:style-name="T155"></text:span><text:span text:style-name="T156">國小低年級</text:span></text:p>
            <text:p text:style-name="P157"><text:span text:style-name="T158"></text:span><text:span text:style-name="T159">國小中年級</text:span></text:p>
            <text:p text:style-name="P160"><text:span text:style-name="T161"></text:span><text:span text:style-name="T162">國小高年級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推薦</text:span><text:span text:style-name="T167">教師</text:span><text:span text:style-name="T168"><text:line-break/></text:span><text:span text:style-name="T169">(</text:span><text:span text:style-name="T170"></text:span><text:span text:style-name="T171">同前)</text:span></text:p>
          </table:table-cell>
          <table:table-cell table:style-name="TableCell172">
            <text:p text:style-name="P173">姓名：<text:s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任職學校：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電子郵件：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lin33</meta:initial-creator>
    <dc:creator>user</dc:creator>
    <meta:creation-date>2022-10-03T07:11:00Z</meta:creation-date>
    <dc:date>2022-10-03T07:11:00Z</dc:date>
    <meta:print-date>2020-03-13T03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