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3472in" style:use-optimal-column-width="false"/>
    </style:style>
    <style:style style:name="Table140" style:family="table">
      <style:table-properties style:width="6.430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9in"/>
    </style:style>
    <style:style style:name="TableColumn153" style:family="table-column">
      <style:table-column-properties style:column-width="1.2777in"/>
    </style:style>
    <style:style style:name="TableColumn154" style:family="table-column">
      <style:table-column-properties style:column-width="4.6145in"/>
    </style:style>
    <style:style style:name="Table151" style:family="table">
      <style:table-properties style:width="6.7923in" fo:margin-left="0.1736in" table:align="lef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2" style:family="table-row">
      <style:table-row-properties style:min-row-height="1.51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  <style:text-properties style:font-name-asian="標楷體" style:font-size-complex="12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line-height-at-least="0.2604in" fo:margin-left="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9062in"/>
    </style:style>
    <style:style style:name="Table182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0" style:family="table-row">
      <style:table-row-properties style:min-row-height="1.5166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三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3月15日(日)13:00~17:00(4小時)</text:p>
            <text:p text:style-name="P50"><text:span text:style-name="T51"><text:s/>(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500</text:span><text:span text:style-name="T72">元</text:span><text:span text:style-name="T73">(</text:span><text:span text:style-name="T74">含基本材料</text:span><text:span text:style-name="T75">)</text:span></text:p>
            <text:p text:style-name="P76"><text:span text:style-name="T77">(</text:span><text:span text:style-name="T78">隨班贈送兩用拉花筆一支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受理報名至額滿為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完成報名繳費後，因故申請退費，應依下列方式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所繳報名費無息退還，不得異議。</text:p>
            <text:p text:style-name="P118">（五）如遇風災、地震或重大災害等不可抗力之因素所造成的停課事項，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@cc.ncue.edu.tw</text:span></text:a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</table:table-row>
        <table:table-row table:style-name="TableRow162">
          <table:table-cell table:style-name="TableCell163">
            <text:p text:style-name="P164">109/03/15</text:p>
          </table:table-cell>
          <table:table-cell table:style-name="TableCell165">
            <text:p text:style-name="P166"><text:span text:style-name="T167">13:00-17:00</text:span></text:p>
          </table:table-cell>
          <table:table-cell table:style-name="TableCell168">
            <text:p text:style-name="P169">1.器具介紹/奶泡機介紹/顏色配色介紹<text:s/></text:p>
            <text:p text:style-name="P170">2奶泡表情畫</text:p>
            <text:p text:style-name="P171">3.堆疊奶泡/奶泡上色<text:s/>(指定款示範:貓咪)</text:p>
            <text:p text:style-name="P172">4.練習時間<text:s/>(指定款貓咪)<text:s/></text:p>
            <text:p text:style-name="P173"><text:span text:style-name="T174">5.</text:span><text:span text:style-name="T175">創意練習時間</text:span><text:span text:style-name="T176"><text:s/>(</text:span><text:span text:style-name="T177">自訂款練習</text:span><text:span text:style-name="T178">)</text:span></text:p>
          </table:table-cell>
        </table:table-row>
      </table:table>
      <text:p text:style-name="P179"><text:span text:style-name="T180">授課老師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老師</text:p>
          </table:table-cell>
          <table:table-cell table:style-name="TableCell188">
            <text:p text:style-name="P189">專長</text:p>
          </table:table-cell>
        </table:table-row>
        <table:table-row table:style-name="TableRow190">
          <table:table-cell table:style-name="TableCell191">
            <text:p text:style-name="P192">洪培修</text:p>
          </table:table-cell>
          <table:table-cell table:style-name="TableCell193">
            <text:p text:style-name="P194"><text:span text:style-name="T195">·</text:span><text:span text:style-name="T196">咖啡餐飲經營</text:span></text:p>
            <text:p text:style-name="P197"/>
            <text:p text:style-name="P198"><text:span text:style-name="T199">·</text:span><text:span text:style-name="T200">咖啡立體拉花</text:span></text:p>
            <text:p text:style-name="P201"/>
            <text:p text:style-name="P202"><text:span text:style-name="T203">·</text:span><text:span text:style-name="T204">咖啡雕花</text:span></text:p>
            <text:p text:style-name="P205"/>
            <text:p text:style-name="P206"><text:span text:style-name="T207">·</text:span><text:span text:style-name="T208">咖啡製圖</text:span></text:p>
            <text:p text:style-name="P209"/>
            <text:p text:style-name="P210"><text:span text:style-name="T211">·</text:span><text:span text:style-name="T212">咖啡拉花教學</text:span>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1-17T03:12:00Z</meta:creation-date>
    <dc:date>2020-01-17T03:12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