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DA000006DCEB2160252CD80D1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61cm" svg:x="1cm" svg:y="1.419cm">
          <draw:image xlink:href="Pictures/10000201000004DA000006DCEB2160252CD80D1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NDC_ODF_Application_Tools/1.0.3$Windows_X86_64 LibreOffice_project/8ad3e16aadc5e73175a2d44b1abec8638aa18880</meta:generator>
  </office:meta>
</office:document-meta>
</file>