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margin-top="0.125in" fo:line-height="0.2638in" fo:margin-left="1.1798in" fo:text-indent="-1.17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paragraph-properties fo:line-height="0.2638in" fo:margin-left="1.1798in" fo:text-indent="-1.179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P10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P12" style:parent-style-name="Standard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Standard" style:family="paragraph">
      <style:paragraph-properties fo:line-height="0.2638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Standard" style:family="paragraph">
      <style:paragraph-properties fo:line-height="0.2638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Standard" style:family="paragraph">
      <style:paragraph-properties fo:line-height="0.2638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Standard" style:family="paragraph">
      <style:paragraph-properties style:snap-to-layout-grid="false" fo:line-height="0.2638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line-height="0.2638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638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fo:line-height="0.2638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Standard" style:family="paragraph">
      <style:paragraph-properties fo:line-height="0.2638in" fo:margin-left="1.2784in" fo:text-indent="-1.27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Standard" style:family="paragraph">
      <style:paragraph-properties fo:line-height="0.2638in"/>
      <style:text-properties style:font-name="Times New Roman" style:font-name-asian="標楷體" style:font-size-complex="12pt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line-height="0.2638in" fo:margin-left="0.5902in" fo:text-indent="-0.2569in">
        <style:tab-stops/>
      </style:paragraph-properties>
      <style:text-properties style:font-name="Times New Roman" style:font-name-asian="標楷體" style:font-size-complex="12pt"/>
    </style:style>
    <style:style style:name="P127" style:parent-style-name="Standard" style:family="paragraph">
      <style:paragraph-properties fo:line-height="0.2638in" fo:margin-left="0.5902in" fo:text-indent="-0.256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Standard" style:family="paragraph">
      <style:paragraph-properties fo:line-height="0.2777in" fo:margin-left="0.5902in" fo:text-indent="-0.2569in">
        <style:tab-stops/>
      </style:paragraph-properties>
      <style:text-properties style:font-name="Times New Roman" style:font-name-asian="標楷體" style:font-size-complex="12pt"/>
    </style:style>
    <style:style style:name="P133" style:parent-style-name="Standard" style:family="paragraph">
      <style:paragraph-properties fo:text-align="center" style:line-height-at-least="0in" fo:margin-left="0.4472in">
        <style:tab-stops/>
      </style:paragraph-properties>
      <style:text-properties style:font-name="標楷體" style:font-name-asian="標楷體"/>
    </style:style>
    <style:style style:name="TableColumn135" style:family="table-column">
      <style:table-column-properties style:column-width="1.7937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1.57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916in" style:use-optimal-column-width="false"/>
    </style:style>
    <style:style style:name="Table134" style:family="table">
      <style:table-properties style:width="6.8215in" fo:margin-left="0.171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40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P1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1208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0.5326in" style:use-optimal-column-width="false"/>
    </style:style>
    <style:style style:name="TableColumn216" style:family="table-column">
      <style:table-column-properties style:column-width="1.1583in" style:use-optimal-column-width="false"/>
    </style:style>
    <style:style style:name="TableColumn217" style:family="table-column">
      <style:table-column-properties style:column-width="0.9277in" style:use-optimal-column-width="false"/>
    </style:style>
    <style:style style:name="TableColumn218" style:family="table-column">
      <style:table-column-properties style:column-width="1.6916in" style:use-optimal-column-width="false"/>
    </style:style>
    <style:style style:name="Table212" style:family="table">
      <style:table-properties style:width="6.5138in" fo:margin-left="0in" table:align="center"/>
    </style:style>
    <style:style style:name="TableRow219" style:family="table-row">
      <style:table-row-properties style:min-row-height="0.4659in" style:use-optimal-row-height="false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3333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5" style:family="table-row">
      <style:table-row-properties style:min-row-height="0.6472in" style:use-optimal-row-height="false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8" style:family="table-row">
      <style:table-row-properties style:min-row-height="0.584in" style:use-optimal-row-height="false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51" style:family="table-row">
      <style:table-row-properties style:min-row-height="0.6847in" style:use-optimal-row-height="false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71" style:family="table-row">
      <style:table-row-properties style:min-row-height="0.6847in" style:use-optimal-row-height="false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88" style:family="table-row">
      <style:table-row-properties style:min-row-height="0.8659in" style:use-optimal-row-height="false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293" style:family="table-row">
      <style:table-row-properties style:min-row-height="0.8659in"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98" style:family="table-row">
      <style:table-row-properties style:min-row-height="1.4729in" style:use-optimal-row-height="false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11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P315" style:parent-style-name="Standard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2pt" style:text-underline-type="single" style:text-underline-style="solid" style:text-underline-width="bold" style:text-underline-mode="continuous"/>
    </style:style>
    <style:style style:name="P318" style:parent-style-name="Standard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bold" style:text-underline-mode="continuous"/>
    </style:style>
    <style:style style:name="P319" style:parent-style-name="Standard" style:family="paragraph">
      <style:paragraph-properties style:line-height-at-least="0in" fo:margin-left="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326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P327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6pt" style:font-size-asian="16pt" style:font-size-complex="12pt"/>
    </style:style>
    <style:style style:name="P328" style:parent-style-name="Standard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329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2pt"/>
    </style:style>
  </office:automatic-styles>
  <office:body>
    <office:text text:use-soft-page-breaks="true">
      <text:p text:style-name="P1"><text:span text:style-name="T2">109</text:span><text:span text:style-name="T3">年度臺中市立中山國中寒期射擊體驗營簡章</text:span></text:p>
      <text:p text:style-name="P4"><text:span text:style-name="T5">一、舉辦目的：</text:span><text:span text:style-name="T6">希冀透過實際體驗課程，增進國小同學對射擊運動認識，試探個人運動興趣與發掘射擊才華。</text:span></text:p>
      <text:p text:style-name="P7"><text:span text:style-name="T8">二、預期效益：帶動校園運動風氣，養成健康生活習慣；試探學生多元智能，發掘射擊潛力選手。</text:span></text:p>
      <text:p text:style-name="P9">三、指導單位：臺中市政府</text:p>
      <text:p text:style-name="P10">四、主辦單位：臺中市政府教育局</text:p>
      <text:p text:style-name="P11">五、承辦單位：臺中市立中山國民中學</text:p>
      <text:p text:style-name="P12"><text:span text:style-name="T13">六、參與對象：臺中市各</text:span><text:span text:style-name="T14">國小五、六年級同學</text:span></text:p>
      <text:p text:style-name="P15"><text:span text:style-name="T16">七、體驗項目：十公尺空氣手槍。</text:span></text:p>
      <text:p text:style-name="P17"><text:span text:style-name="T18">八、課程內容：射擊要領指導、實彈射擊體驗。</text:span></text:p>
      <text:p text:style-name="P19"><text:span text:style-name="T20">九、體驗地點：本校空氣槍教室。</text:span><text:span text:style-name="T21">(</text:span><text:span text:style-name="T22">臺中市西屯區寧夏路</text:span><text:span text:style-name="T23">179</text:span><text:span text:style-name="T24">號</text:span><text:span text:style-name="T25">)</text:span><text:span text:style-name="T26">。</text:span></text:p>
      <text:p text:style-name="P27"><text:span text:style-name="T28">十、辦理時間</text:span><text:span text:style-name="T29">：</text:span><text:span text:style-name="T30">109</text:span><text:span text:style-name="T31">年</text:span><text:span text:style-name="T32">2</text:span><text:span text:style-name="T33">月</text:span><text:span text:style-name="T34">03</text:span><text:span text:style-name="T35">日</text:span><text:span text:style-name="T36">(</text:span><text:span text:style-name="T37">三</text:span><text:span text:style-name="T38">)</text:span><text:span text:style-name="T39">、</text:span><text:span text:style-name="T40">2</text:span><text:span text:style-name="T41">月</text:span><text:span text:style-name="T42">04</text:span><text:span text:style-name="T43">日</text:span><text:span text:style-name="T44">(</text:span><text:span text:style-name="T45">四</text:span><text:span text:style-name="T46">)</text:span><text:span text:style-name="T47">上午</text:span><text:span text:style-name="T48">08</text:span><text:span text:style-name="T49">：</text:span><text:span text:style-name="T50">00~12</text:span><text:span text:style-name="T51">：</text:span><text:span text:style-name="T52">00</text:span><text:span text:style-name="T53">，當日</text:span><text:span text:style-name="T54">07</text:span><text:span text:style-name="T55">：</text:span><text:span text:style-name="T56">50</text:span><text:span text:style-name="T57">至本校</text:span></text:p>
      <text:p text:style-name="P58"><text:span text:style-name="T59"><text:s text:c="14"/></text:span><text:span text:style-name="T60">中庭集合。</text:span></text:p>
      <text:p text:style-name="P61"><text:span text:style-name="T62">十一、體驗名額：每梯限額</text:span><text:span text:style-name="T63">20</text:span><text:span text:style-name="T64">名，共兩梯、</text:span><text:span text:style-name="T65">40</text:span><text:span text:style-name="T66">名。</text:span></text:p>
      <text:p text:style-name="P67"><text:span text:style-name="T68">十二、報名費用：免報名費，相關費用由臺中市政府教育局補助。</text:span></text:p>
      <text:p text:style-name="P69"><text:span text:style-name="T70">十三、報名方式：</text:span><text:span text:style-name="T71">109</text:span><text:span text:style-name="T72">年</text:span><text:span text:style-name="T73">1</text:span><text:span text:style-name="T74">月</text:span><text:span text:style-name="T75">21</text:span><text:span text:style-name="T76">日</text:span><text:span text:style-name="T77">(</text:span><text:span text:style-name="T78">二</text:span><text:span text:style-name="T79">)</text:span><text:span text:style-name="T80">前報名，每日</text:span><text:span text:style-name="T81">09:00~16:00</text:span><text:span text:style-name="T82">逕向本校學務處現場繳交或傳真報名表件</text:span><text:span text:style-name="T83">(</text:span><text:span text:style-name="T84">電話</text:span><text:span text:style-name="T85">:2313-2003#117</text:span><text:span text:style-name="T86">，傳真</text:span><text:span text:style-name="T87">:2314-4277)</text:span><text:span text:style-name="T88">。</text:span></text:p>
      <text:p text:style-name="P89">十四、全程參加課程並通過測驗的同學，獲頒證書及紀念品一份。</text:p>
      <text:p text:style-name="P90"><text:span text:style-name="T91">十五、附則：</text:span></text:p>
      <text:p text:style-name="P92"><text:span text:style-name="T93">(</text:span><text:span text:style-name="T94">一</text:span><text:span text:style-name="T95">)</text:span><text:span text:style-name="T96">凡患有心臟病、氣喘病、高血壓、癲癇症、糖尿病或其他慢性病不適合參加團體體育活動者，請勿報名參加，活動期間如遇身體不適或特殊狀況時，應立即告知工作人員，若勉強參加而發生事故，請自行負責。</text:span></text:p>
      <text:p text:style-name="P97"><text:span text:style-name="T98">(</text:span><text:span text:style-name="T99">二</text:span><text:span text:style-name="T100">)</text:span><text:span text:style-name="T101">參加活動時請穿著運動服裝，避免拖鞋、涼鞋、牛仔褲</text:span><text:span text:style-name="T102">…</text:span><text:span text:style-name="T103">等服裝。</text:span></text:p>
      <text:p text:style-name="P104"><text:span text:style-name="T105">(</text:span><text:span text:style-name="T106">三</text:span><text:span text:style-name="T107">)</text:span><text:span text:style-name="T108">參加活動時請自備個人所需用品，如毛巾、水</text:span><text:span text:style-name="T109">…</text:span><text:span text:style-name="T110">等。</text:span></text:p>
      <text:p text:style-name="P111"><text:span text:style-name="T112">(</text:span><text:span text:style-name="T113">四</text:span><text:span text:style-name="T114">)</text:span><text:span text:style-name="T115">參加活動時請遵從教練指導，若有安全疑慮即取消活動資格。</text:span></text:p>
      <text:p text:style-name="P116"><text:span text:style-name="T117">(</text:span><text:span text:style-name="T118">五</text:span><text:span text:style-name="T119">)</text:span><text:span text:style-name="T120">業經報名，請依指定時間地點自行前往指定地點報到。</text:span></text:p>
      <text:p text:style-name="P121"><text:span text:style-name="T122">(</text:span><text:span text:style-name="T123">六</text:span><text:span text:style-name="T124">)</text:span><text:span text:style-name="T125">活動如遇天災、人力不可抗力因素，主辦單位得以停辦，報名表資料請留易於連絡之電話。</text:span></text:p>
      <text:p text:style-name="P126">(七)本活動參加人員均投保額度200萬之旅遊平安險。</text:p>
      <text:p text:style-name="P127"><text:span text:style-name="T128">(</text:span><text:span text:style-name="T129">八</text:span><text:span text:style-name="T130">)</text:span><text:span text:style-name="T131">本辦法如有未盡事宜得適時補充之。</text:span></text:p>
      <text:p text:style-name="P132"/>
      <text:p text:style-name="P133">109年度臺中市立中山國中射擊體驗營活動期程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A組</text:p>
          </table:table-cell>
          <table:table-cell table:style-name="TableCell145">
            <text:p text:style-name="P146">B組</text:p>
          </table:table-cell>
          <table:table-cell table:style-name="TableCell147">
            <text:p text:style-name="P148">地點</text:p>
          </table:table-cell>
          <table:table-cell table:style-name="TableCell149">
            <text:p text:style-name="P150">主持人</text:p>
          </table:table-cell>
        </table:table-row>
        <table:table-row table:style-name="TableRow151">
          <table:table-cell table:style-name="TableCell152">
            <text:p text:style-name="P153">07：50~08：00</text:p>
          </table:table-cell>
          <table:table-cell table:style-name="TableCell154" table:number-columns-spanned="2">
            <text:p text:style-name="P155">集合</text:p>
          </table:table-cell>
          <table:covered-table-cell/>
          <table:table-cell table:style-name="TableCell156">
            <text:p text:style-name="P157">中庭</text:p>
          </table:table-cell>
          <table:table-cell table:style-name="TableCell158">
            <text:p text:style-name="P159">學務處</text:p>
          </table:table-cell>
        </table:table-row>
        <table:table-row table:style-name="TableRow160">
          <table:table-cell table:style-name="TableCell161">
            <text:p text:style-name="P162">08：00~08：10</text:p>
          </table:table-cell>
          <table:table-cell table:style-name="TableCell163" table:number-columns-spanned="2">
            <text:p text:style-name="P164">始業式</text:p>
          </table:table-cell>
          <table:covered-table-cell/>
          <table:table-cell table:style-name="TableCell165">
            <text:p text:style-name="P166">布客窩</text:p>
          </table:table-cell>
          <table:table-cell table:style-name="TableCell167">
            <text:p text:style-name="P168">校長</text:p>
          </table:table-cell>
        </table:table-row>
        <table:table-row table:style-name="TableRow169">
          <table:table-cell table:style-name="TableCell170">
            <text:p text:style-name="P171"><text:span text:style-name="T172">08</text:span><text:span text:style-name="T173">：</text:span><text:span text:style-name="T174">15~11:20</text:span></text:p>
          </table:table-cell>
          <table:table-cell table:style-name="TableCell175">
            <text:p text:style-name="P176"><text:span text:style-name="T177">射擊概念講解</text:span></text:p>
            <text:p text:style-name="P178">射擊體驗</text:p>
          </table:table-cell>
          <table:table-cell table:style-name="TableCell179">
            <text:p text:style-name="P180"><text:span text:style-name="T181">射擊概念講解</text:span></text:p>
            <text:p text:style-name="P182">射擊體驗</text:p>
          </table:table-cell>
          <table:table-cell table:style-name="TableCell183">
            <text:p text:style-name="P184">射擊教室</text:p>
          </table:table-cell>
          <table:table-cell table:style-name="TableCell185">
            <text:p text:style-name="P186">射擊教練</text:p>
          </table:table-cell>
        </table:table-row>
        <table:table-row table:style-name="TableRow187">
          <table:table-cell table:style-name="TableCell188">
            <text:p text:style-name="P189">11：25~11：50</text:p>
          </table:table-cell>
          <table:table-cell table:style-name="TableCell190" table:number-columns-spanned="2">
            <text:p text:style-name="P191">驗收測驗</text:p>
          </table:table-cell>
          <table:covered-table-cell/>
          <table:table-cell table:style-name="TableCell192">
            <text:p text:style-name="P193">E化教室</text:p>
          </table:table-cell>
          <table:table-cell table:style-name="TableCell194">
            <text:p text:style-name="P195">學務處</text:p>
          </table:table-cell>
        </table:table-row>
        <table:table-row table:style-name="TableRow196">
          <table:table-cell table:style-name="TableCell197">
            <text:p text:style-name="P198">11：50~12：00</text:p>
          </table:table-cell>
          <table:table-cell table:style-name="TableCell199" table:number-columns-spanned="2">
            <text:p text:style-name="P200">結業式</text:p>
          </table:table-cell>
          <table:covered-table-cell/>
          <table:table-cell table:style-name="TableCell201">
            <text:p text:style-name="P202">布客窩</text:p>
          </table:table-cell>
          <table:table-cell table:style-name="TableCell203">
            <text:p text:style-name="P204">學務處</text:p>
          </table:table-cell>
        </table:table-row>
      </table:table>
      <text:soft-page-break/>
      <text:p text:style-name="P205"><text:s text:c="29"/></text:p>
      <text:p text:style-name="P206"><text:s text:c="29"/></text:p>
      <text:p text:style-name="P207"><text:span text:style-name="T208"><text:s text:c="29"/></text:span><text:span text:style-name="T209">報名序號</text:span><text:span text:style-name="T210"><text:s text:c="12"/>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6">
            <text:p text:style-name="P221"><text:span text:style-name="T222">109</text:span><text:span text:style-name="T223">年臺中市中山國中寒期射擊體驗營</text:span></text:p>
            <text:p text:style-name="P224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性別</text:p>
          </table:table-cell>
          <table:table-cell table:style-name="TableCell232">
            <text:p text:style-name="P233"><text:bookmark-start text:name="OLE_LINK1"/><text:bookmark-start text:name="OLE_LINK4"/><text:bookmark-start text:name="OLE_LINK3"/><text:bookmark-start text:name="OLE_LINK2"/>□<text:bookmark-end text:name="OLE_LINK1"/><text:bookmark-end text:name="OLE_LINK4"/><text:bookmark-end text:name="OLE_LINK3"/><text:bookmark-end text:name="OLE_LINK2"/>男<text:s text:c="3"/>□女</text:p>
          </table:table-cell>
          <table:table-cell table:style-name="TableCell234">
            <text:p text:style-name="P235">出生年月日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身分證字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就讀學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身高/體重</text:p>
          </table:table-cell>
          <table:table-cell table:style-name="TableCell249">
            <text:p text:style-name="P250">/</text:p>
          </table:table-cell>
        </table:table-row>
        <table:table-row table:style-name="TableRow251">
          <table:table-cell table:style-name="TableCell252">
            <text:p text:style-name="P253">參加梯次</text:p>
          </table:table-cell>
          <table:table-cell table:style-name="TableCell254">
            <text:p text:style-name="P255">2月3號<text:s/>□</text:p>
            <text:p text:style-name="P256"><text:span text:style-name="T257">2</text:span><text:span text:style-name="T258">月</text:span><text:span text:style-name="T259">4</text:span><text:span text:style-name="T260">號</text:span><text:span text:style-name="T261"><text:s/>□</text:span></text:p>
          </table:table-cell>
          <table:table-cell table:style-name="TableCell262">
            <text:p text:style-name="P263">手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慣用手</text:p>
          </table:table-cell>
          <table:table-cell table:style-name="TableCell268">
            <text:p text:style-name="P269">□<text:s/>左手</text:p>
            <text:p text:style-name="P270">□<text:s/>右手</text:p>
          </table:table-cell>
        </table:table-row>
        <table:table-row table:style-name="TableRow271">
          <table:table-cell table:style-name="TableCell272">
            <text:p text:style-name="P273"><text:span text:style-name="T274">緊</text:span><text:span text:style-name="T275"><text:s text:c="2"/></text:span><text:span text:style-name="T276">急</text:span></text:p>
            <text:p text:style-name="P277">聯絡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關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聯絡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聯絡地址</text:p>
          </table:table-cell>
          <table:table-cell table:style-name="TableCell291" table:number-columns-spanned="5">
            <text:p text:style-name="P292">郵遞區號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備註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監護人</text:p>
            <text:p text:style-name="P301">同意書</text:p>
          </table:table-cell>
          <table:table-cell table:style-name="TableCell302" table:number-columns-spanned="5">
            <text:p text:style-name="P303"><text:span text:style-name="T304">1.</text:span><text:span text:style-name="T305">本人</text:span><text:span text:style-name="T306">(</text:span><text:span text:style-name="T307">貴子弟</text:span><text:span text:style-name="T308">)</text:span><text:span text:style-name="T309">身心健康同意參加此項活動，願確實遵守團體紀律，如不遵守規定或不接受輔導而發生意外事件，概由本人自行負責。</text:span></text:p>
            <text:p text:style-name="P310">2.活動期間若受監護人發生緊急情況或意外時，監護人同意接受主辦單位進行緊急處理。</text:p>
            <text:p text:style-name="P311"><text:span text:style-name="T312">3.</text:span><text:span text:style-name="T313">本人同意本報名表提供本校基本資料之蒐集、更新及保管，並同意活動期間所拍攝之活動照片，均為主辦單位無償使用。</text:span></text:p>
            <text:p text:style-name="P314"/>
            <text:p text:style-name="P315"><text:span text:style-name="T316">監護人簽章：</text:span><text:span text:style-name="T317">　　　　　　　　</text:span></text:p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<text:line-break/></text:span><text:span text:style-name="T321">註：本報名表件填畢後請親送</text:span><text:span text:style-name="T322">(</text:span><text:span text:style-name="T323">委託</text:span><text:span text:style-name="T324">)</text:span><text:span text:style-name="T325">或傳真至本校學務處報名</text:span></text:p>
      <text:p text:style-name="P326">中山國中學務處</text:p>
      <text:p text:style-name="P327">電話：2313-2003#117</text:p>
      <text:p text:style-name="P328">傳真：2314-4277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fo:font-size="12pt" style:font-size-asian="12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master</dc:creator>
    <meta:creation-date>2018-12-26T16:02:00Z</meta:creation-date>
    <dc:date>2019-12-30T03:08:00Z</dc:date>
    <meta:print-date>2018-12-21T14:33:00Z</meta:print-date>
    <meta:template xlink:href="Normal" xlink:type="simple"/>
    <meta:editing-cycles>9</meta:editing-cycles>
    <meta:editing-duration>PT600S</meta:editing-duration>
    <meta:document-statistic meta:page-count="2" meta:paragraph-count="3" meta:word-count="225" meta:character-count="1508" meta:row-count="10" meta:non-whitespace-character-count="1286"/>
  </office:meta>
</office:document-meta>
</file>