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1965in" text:min-label-width="0.25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2777in" fo:margin-left="0.3444in" fo:margin-right="-0.5902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75in" style:use-optimal-column-width="false"/>
    </style:style>
    <style:style style:name="Table3" style:family="table">
      <style:table-properties style:width="7.4687in" fo:margin-left="-0.3972in" table:align="left"/>
    </style:style>
    <style:style style:name="TableRow13" style:family="table-row">
      <style:table-row-properties style:min-row-height="0.3743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-0.0729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0in" fo:text-indent="-0.0131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575in" style:use-optimal-row-height="false"/>
    </style:style>
    <style:style style:name="P32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margin-top="0.125in" fo:line-height="0.2777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margin-top="0.125in" fo:line-height="0.2777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center" fo:margin-top="0.125in" fo:line-height="0.2777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margin-top="0.125in" fo:line-height="0.2777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margin-top="0.125in" fo:line-height="0.2777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594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-0.0034in" fo:margin-right="-0.1701in" fo:text-indent="-0.0166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-0.0034in" fo:margin-right="-0.1701in" fo:text-indent="-0.0166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0868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5736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-0.0034in" fo:margin-right="-0.1701in" fo:text-indent="-0.0166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-0.0034in" fo:margin-right="-0.1701in" fo:text-indent="-0.0166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-0.0868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6798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-0.0034in" fo:margin-right="-0.1701in" fo:text-indent="-0.0166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68in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680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-0.0034in" fo:margin-right="-0.1701in" fo:text-indent="-0.0166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right="-0.0868in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5916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-0.0034in" fo:margin-right="-0.1701in" fo:text-indent="-0.0166in">
        <style:tab-stops/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-0.0868in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5798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5555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margin-top="0.125in" fo:line-height="0.2777in" fo:margin-left="0.5736in" fo:margin-right="-0.0986in" fo:text-indent="-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line-height="0.2777in" fo:margin-left="0.1965in" fo:margin-right="-0.5902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margin-top="0.125in"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margin-top="0.125in"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margin-top="0.125in" fo:line-height="0.2777in" fo:margin-left="0.5736in" fo:text-indent="-0.57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高工Fab-lab自造實驗室研習老師入境人員管理記錄表</text:p>
      <text:p text:style-name="P2"><text:s text:c="15"/>填報日期：109年 <text:s text:c="2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序號</text:p>
          </table:table-cell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>學校單位</text:p>
          </table:table-cell>
          <table:table-cell table:style-name="TableCell20" table:number-rows-spanned="2">
            <text:p text:style-name="P21">性別</text:p>
          </table:table-cell>
          <table:table-cell table:style-name="TableCell22" table:number-rows-spanned="2">
            <text:p text:style-name="P23">聯絡電話</text:p>
          </table:table-cell>
          <table:table-cell table:style-name="TableCell24" table:number-rows-spanned="2">
            <text:p text:style-name="P25">入境時間/國家</text:p>
          </table:table-cell>
          <table:table-cell table:style-name="TableCell26" table:number-columns-spanned="2">
            <text:p text:style-name="P27">管理措施</text:p>
          </table:table-cell>
          <table:covered-table-cell/>
          <table:table-cell table:style-name="TableCell28" table:number-rows-spanned="2">
            <text:p text:style-name="P29">課程</text:p>
            <text:p text:style-name="P30">日期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開始時間</text:p>
          </table:table-cell>
          <table:table-cell table:style-name="TableCell40">
            <text:p text:style-name="P41">結束時間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範例1</text:p>
          </table:table-cell>
          <table:table-cell table:style-name="TableCell46">
            <text:p text:style-name="P47">王大明</text:p>
          </table:table-cell>
          <table:table-cell table:style-name="TableCell48">
            <text:p text:style-name="P49">xx國小</text:p>
          </table:table-cell>
          <table:table-cell table:style-name="TableCell50">
            <text:p text:style-name="P51">男</text:p>
          </table:table-cell>
          <table:table-cell table:style-name="TableCell52">
            <text:p text:style-name="P53">0930000000</text:p>
          </table:table-cell>
          <table:table-cell table:style-name="TableCell54">
            <text:p text:style-name="P55">109.1.25/美國</text:p>
          </table:table-cell>
          <table:table-cell table:style-name="TableCell56">
            <text:p text:style-name="P57">109.1.25</text:p>
          </table:table-cell>
          <table:table-cell table:style-name="TableCell58">
            <text:p text:style-name="P59">109.2.7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範例<text:s/>2</text:p>
          </table:table-cell>
          <table:table-cell table:style-name="TableCell65">
            <text:p text:style-name="P66">王大明</text:p>
          </table:table-cell>
          <table:table-cell table:style-name="TableCell67">
            <text:p text:style-name="P68">xx國中</text:p>
          </table:table-cell>
          <table:table-cell table:style-name="TableCell69">
            <text:p text:style-name="P70">男</text:p>
          </table:table-cell>
          <table:table-cell table:style-name="TableCell71">
            <text:p text:style-name="P72">0930000000</text:p>
          </table:table-cell>
          <table:table-cell table:style-name="TableCell73">
            <text:p text:style-name="P74">無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說明：</text:p>
      <text:p text:style-name="P177">研習召開前14日內是否有國際旅遊疫情建議等級第三級國家(全球)入境情形)。</text:p>
      <text:p text:style-name="P178"/>
      <text:p text:style-name="P179"/>
      <text:p text:style-name="P180">填報(彙整)人員：黃純珊<text:s text:c="3"/>職稱：專任助理 <text:s text:c="3"/></text:p>
      <text:p text:style-name="P181"><text:span text:style-name="T182">聯絡電話：</text:span><text:span text:style-name="T183">04-22613158轉6603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1965in" text:min-label-width="0.25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4923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林雅幸</meta:initial-creator>
    <dc:creator>user</dc:creator>
    <meta:creation-date>2020-03-26T06:28:00Z</meta:creation-date>
    <dc:date>2020-03-26T06:28:00Z</dc:date>
    <meta:print-date>2020-02-03T02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61" meta:row-count="2" meta:non-whitespace-character-count="308"/>
  </office:meta>
</office:document-meta>
</file>