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6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88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olumn133" style:family="table-column">
      <style:table-column-properties style:column-width="0.3736in"/>
    </style:style>
    <style:style style:name="TableColumn134" style:family="table-column">
      <style:table-column-properties style:column-width="0.393in"/>
    </style:style>
    <style:style style:name="TableColumn135" style:family="table-column">
      <style:table-column-properties style:column-width="3.0347in"/>
    </style:style>
    <style:style style:name="TableColumn136" style:family="table-column">
      <style:table-column-properties style:column-width="2.159in"/>
    </style:style>
    <style:style style:name="TableColumn137" style:family="table-column">
      <style:table-column-properties style:column-width="0.8826in"/>
    </style:style>
    <style:style style:name="Table132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0.3743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2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3743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min-row-height="0.3743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1" style:family="table-row">
      <style:table-row-properties style:min-row-height="0.3743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2" style:family="table-row">
      <style:table-row-properties style:min-row-height="0.3743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2" style:family="table-row">
      <style:table-row-properties style:min-row-height="0.3743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3743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min-row-height="0.3743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3743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3743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52" style:family="table-row">
      <style:table-row-properties style:min-row-height="0.3743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 style:min-row-height="0.3743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72" style:family="table-row">
      <style:table-row-properties style:min-row-height="0.3743in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2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3" style:family="table-row">
      <style:table-row-properties style:min-row-height="0.3743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93" style:family="table-row">
      <style:table-row-properties style:min-row-height="0.3743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03" style:family="table-row">
      <style:table-row-properties style:min-row-height="0.3743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13" style:family="table-row">
      <style:table-row-properties style:min-row-height="0.3743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min-row-height="0.3743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3" style:family="table-row">
      <style:table-row-properties style:min-row-height="0.3743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3" style:family="table-row">
      <style:table-row-properties style:min-row-height="0.3743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3" style:family="table-row">
      <style:table-row-properties style:min-row-height="0.3743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63" style:family="table-row">
      <style:table-row-properties style:min-row-height="0.3743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 style:min-row-height="0.3743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83" style:family="table-row">
      <style:table-row-properties style:min-row-height="0.3743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</text:span><text:span text:style-name="T7">面對全球競爭激烈、知識發展迅速的時代，公務人員身為國家骨幹，應奮發精進、時時學習，才能創新超越，提升國家競爭力。自</text:span><text:span text:style-name="T8">105</text:span><text:span text:style-name="T9">年度起「每月一書」</text:span><text:span text:style-name="T10">遴選</text:span><text:span text:style-name="T11">作業融入網路票選</text:span><text:span text:style-name="T12">(i-voting)</text:span><text:span text:style-name="T13">機制，以廣納</text:span><text:span text:style-name="T14">公務人員</text:span><text:span text:style-name="T15">意見，</text:span><text:span text:style-name="T16">遴</text:span><text:span text:style-name="T17">選出</text:span><text:span text:style-name="T18">更具代表性之圖書</text:span><text:span text:style-name="T19">。</text:span></text:p>
      <text:p text:style-name="P20"><text:span text:style-name="T21">二、</text:span><text:span text:style-name="T22">活動</text:span><text:span text:style-name="T23">依據</text:span><text:span text:style-name="T24">：</text:span><text:span text:style-name="T25">依</text:span><text:span text:style-name="T26">公務人員「每月一書」遴選作業規定</text:span><text:span text:style-name="T27">辦理。</text:span></text:p>
      <text:p text:style-name="P28"><text:span text:style-name="T29">三</text:span><text:span text:style-name="T30">、</text:span><text:span text:style-name="T31">票選</text:span><text:span text:style-name="T32">標的</text:span><text:span text:style-name="T33">：</text:span><text:span text:style-name="T34">公共政策與管理知能領域</text:span><text:span text:style-name="T35">1</text:span><text:span text:style-name="T36">2</text:span><text:span text:style-name="T37">本</text:span><text:span text:style-name="T38">，</text:span><text:span text:style-name="T39">自我發展與人文關懷</text:span><text:span text:style-name="T40">領域</text:span><text:span text:style-name="T41">12</text:span><text:span text:style-name="T42">本</text:span><text:span text:style-name="T43">，</text:span><text:span text:style-name="T44">兩大領域</text:span><text:span text:style-name="T45">共</text:span><text:span text:style-name="T46">計</text:span><text:span text:style-name="T47">24</text:span><text:span text:style-name="T48">本圖書（書目資料如附件）。</text:span></text:p>
      <text:p text:style-name="P49"><text:span text:style-name="T50">四、票選網址：</text:span><text:span text:style-name="T51">https://reg.nacs.gov.tw/books</text:span></text:p>
      <text:p text:style-name="P52"><text:span text:style-name="T53">五</text:span><text:span text:style-name="T54">、</text:span><text:span text:style-name="T55">活動辦法</text:span><text:span text:style-name="T56">：</text:span></text:p>
      <text:p text:style-name="P57"><text:span text:style-name="T58">1.</text:span><text:span text:style-name="T59">活動時間：自</text:span><text:span text:style-name="T60">10</text:span><text:span text:style-name="T61">8</text:span><text:span text:style-name="T62">年</text:span><text:span text:style-name="T63">10</text:span><text:span text:style-name="T64">月</text:span><text:span text:style-name="T65">14</text:span><text:span text:style-name="T66">日</text:span><text:span text:style-name="T67">（</text:span><text:span text:style-name="T68">星期</text:span><text:span text:style-name="T69">一</text:span><text:span text:style-name="T70">）</text:span><text:span text:style-name="T71">8</text:span><text:span text:style-name="T72">時</text:span><text:span text:style-name="T73">至</text:span><text:span text:style-name="T74">11</text:span><text:span text:style-name="T75">月</text:span><text:span text:style-name="T76">6</text:span><text:span text:style-name="T77">日</text:span><text:span text:style-name="T78">(</text:span><text:span text:style-name="T79">星期</text:span><text:span text:style-name="T80">三</text:span><text:span text:style-name="T81">)24</text:span><text:span text:style-name="T82">時</text:span><text:span text:style-name="T83">止。</text:span></text:p>
      <text:p text:style-name="P84">2.活動對象：公務人員。</text:p>
      <text:p text:style-name="P85">3.活動須知：請參加者提供真實姓名、公務信箱及服務機關等基本資料，僅作為主辦單位辦理抽獎聯繫使用。</text:p>
      <text:p text:style-name="P86">4.票選原則：分兩大領域投票，每領域可投1至6票。</text:p>
      <text:p text:style-name="P87">5.抽獎活動：</text:p>
      <text:p text:style-name="P88"><text:span text:style-name="T89">(1)</text:span><text:span text:style-name="T90">採電腦隨機抽出</text:span><text:span text:style-name="T91">50</text:span><text:span text:style-name="T92">名，中獎者可獲得</text:span><text:span text:style-name="T93">「</text:span><text:span text:style-name="T94">票</text:span><text:span text:style-name="T95">選人氣</text:span><text:span text:style-name="T96">最高</text:span><text:span text:style-name="T97">」</text:span><text:span text:style-name="T98">之</text:span><text:span text:style-name="T99">每月一書</text:span><text:span text:style-name="T100">1</text:span><text:span text:style-name="T101">本</text:span><text:span text:style-name="T102">，中獎名單訂</text:span><text:span text:style-name="T103">於</text:span><text:span text:style-name="T104">10</text:span><text:span text:style-name="T105">8</text:span><text:span text:style-name="T106">年</text:span><text:span text:style-name="T107">11</text:span><text:span text:style-name="T108">月</text:span><text:span text:style-name="T109">13</text:span><text:span text:style-name="T110">日</text:span><text:span text:style-name="T111">(</text:span><text:span text:style-name="T112">星期</text:span><text:span text:style-name="T113">三</text:span><text:span text:style-name="T114">)</text:span><text:span text:style-name="T115">於</text:span><text:span text:style-name="T116">國家</text:span><text:span text:style-name="T117">文官</text:span><text:span text:style-name="T118">學院全球資訊網公告。</text:span></text:p>
      <text:p text:style-name="P119">(2)得獎者應於108年11月22日(星期五)前，依中獎通知回填個人資料，逾期未填者，視同放棄。</text:p>
      <text:p text:style-name="P120">(3)獎品領取：由國家文官學院依中獎者通訊地址掛號寄送，如通訊地址錯誤，導致退件則不再補發。</text:p>
      <text:p text:style-name="P121"/>
      <text:soft-page-break/>
      <text:p text:style-name="P122"><text:span text:style-name="T123"><draw:frame draw:z-index="251661312" draw:id="id0" draw:style-name="a0" draw:name="文字方塊 2" text:anchor-type="paragraph" svg:x="-0.07837in" svg:y="-0.18407in" svg:width="0.75625in" svg:height="0.47708in" style:rel-width="scale" style:rel-height="scale"><draw:text-box><text:p text:style-name="P124">附件</text:p></draw:text-box><svg:title/><svg:desc/></draw:frame></text:span><text:span text:style-name="T125"><text:s/></text:span><text:span text:style-name="T126">109</text:span><text:span text:style-name="T127">年</text:span><text:span text:style-name="T128">度</text:span><text:span text:style-name="T129">每月一書</text:span><text:span text:style-name="T130">網路票選</text:span><text:span text:style-name="T131">書單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領域</text:p>
          </table:table-cell>
          <table:table-cell table:style-name="TableCell141">
            <text:p text:style-name="P142">序號</text:p>
          </table:table-cell>
          <table:table-cell table:style-name="TableCell143">
            <text:p text:style-name="P144">書<text:s/>名</text:p>
          </table:table-cell>
          <table:table-cell table:style-name="TableCell145">
            <text:p text:style-name="P146">作 者</text:p>
          </table:table-cell>
          <table:table-cell table:style-name="TableCell147">
            <text:p text:style-name="P148">出版社</text:p>
          </table:table-cell>
        </table:table-row>
        <table:table-row table:style-name="TableRow149">
          <table:table-cell table:style-name="TableCell150" table:number-rows-spanned="12">
            <text:p text:style-name="P151"><text:span text:style-name="T152">公共政策與管理知能</text:span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1世紀的21堂課</text:p>
          </table:table-cell>
          <table:table-cell table:style-name="TableCell157">
            <text:p text:style-name="P158">赫拉利</text:p>
          </table:table-cell>
          <table:table-cell table:style-name="TableCell159">
            <text:p text:style-name="P160">天下文化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鋼索上的管理課</text:p>
          </table:table-cell>
          <table:table-cell table:style-name="TableCell167">
            <text:p text:style-name="P168">吳明璋</text:p>
          </table:table-cell>
          <table:table-cell table:style-name="TableCell169">
            <text:p text:style-name="P170">大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</text:p>
          </table:table-cell>
          <table:table-cell table:style-name="TableCell175">
            <text:p text:style-name="P176">安靜是種超能力</text:p>
          </table:table-cell>
          <table:table-cell table:style-name="TableCell177">
            <text:p text:style-name="P178">張瀞仁</text:p>
          </table:table-cell>
          <table:table-cell table:style-name="TableCell179">
            <text:p text:style-name="P180">方舟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</text:p>
          </table:table-cell>
          <table:table-cell table:style-name="TableCell185">
            <text:p text:style-name="P186">真確</text:p>
          </table:table-cell>
          <table:table-cell table:style-name="TableCell187">
            <text:p text:style-name="P188"><text:span text:style-name="T189">漢斯．羅斯林、奧拉．羅斯林、安娜．羅朗德</text:span></text:p>
          </table:table-cell>
          <table:table-cell table:style-name="TableCell190">
            <text:p text:style-name="P191">先覺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5</text:p>
          </table:table-cell>
          <table:table-cell table:style-name="TableCell196">
            <text:p text:style-name="P197">國家為什麼會成功</text:p>
          </table:table-cell>
          <table:table-cell table:style-name="TableCell198">
            <text:p text:style-name="P199">迪波曼</text:p>
          </table:table-cell>
          <table:table-cell table:style-name="TableCell200">
            <text:p text:style-name="P201">天下文化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</text:p>
          </table:table-cell>
          <table:table-cell table:style-name="TableCell206">
            <text:p text:style-name="P207">沒想到<text:s/>我會變得這麼弱?</text:p>
          </table:table-cell>
          <table:table-cell table:style-name="TableCell208">
            <text:p text:style-name="P209">朱國鳳</text:p>
          </table:table-cell>
          <table:table-cell table:style-name="TableCell210">
            <text:p text:style-name="P211">時報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7</text:p>
          </table:table-cell>
          <table:table-cell table:style-name="TableCell216">
            <text:p text:style-name="P217">數據.謊言與真相</text:p>
          </table:table-cell>
          <table:table-cell table:style-name="TableCell218">
            <text:p text:style-name="P219">史蒂芬斯－大衛德維茲</text:p>
          </table:table-cell>
          <table:table-cell table:style-name="TableCell220">
            <text:p text:style-name="P221">商周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8</text:p>
          </table:table-cell>
          <table:table-cell table:style-name="TableCell226">
            <text:p text:style-name="P227">清單革命</text:p>
          </table:table-cell>
          <table:table-cell table:style-name="TableCell228">
            <text:p text:style-name="P229">葛文德</text:p>
          </table:table-cell>
          <table:table-cell table:style-name="TableCell230">
            <text:p text:style-name="P231">天下文化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9</text:p>
          </table:table-cell>
          <table:table-cell table:style-name="TableCell236">
            <text:p text:style-name="P237">拚經濟</text:p>
          </table:table-cell>
          <table:table-cell table:style-name="TableCell238">
            <text:p text:style-name="P239">張夏準</text:p>
          </table:table-cell>
          <table:table-cell table:style-name="TableCell240">
            <text:p text:style-name="P241">雅言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0</text:p>
          </table:table-cell>
          <table:table-cell table:style-name="TableCell246">
            <text:p text:style-name="P247">地方創生2.0</text:p>
          </table:table-cell>
          <table:table-cell table:style-name="TableCell248">
            <text:p text:style-name="P249">神尾文彥、松林一裕</text:p>
          </table:table-cell>
          <table:table-cell table:style-name="TableCell250">
            <text:p text:style-name="P251">時報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1</text:p>
          </table:table-cell>
          <table:table-cell table:style-name="TableCell256">
            <text:p text:style-name="P257">人性較量</text:p>
          </table:table-cell>
          <table:table-cell table:style-name="TableCell258">
            <text:p text:style-name="P259">克利斯辛</text:p>
          </table:table-cell>
          <table:table-cell table:style-name="TableCell260">
            <text:p text:style-name="P261">行路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</text:p>
          </table:table-cell>
          <table:table-cell table:style-name="TableCell266">
            <text:p text:style-name="P267">OKR做最重要的事<text:s/></text:p>
          </table:table-cell>
          <table:table-cell table:style-name="TableCell268">
            <text:p text:style-name="P269">杜爾</text:p>
          </table:table-cell>
          <table:table-cell table:style-name="TableCell270">
            <text:p text:style-name="P271">天下文化</text:p>
          </table:table-cell>
        </table:table-row>
        <table:table-row table:style-name="TableRow272">
          <table:table-cell table:style-name="TableCell273" table:number-rows-spanned="12">
            <text:p text:style-name="P274">自我發展與人文關懷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窮查理的普通常識</text:p>
          </table:table-cell>
          <table:table-cell table:style-name="TableCell279">
            <text:p text:style-name="P280">查理.蒙格</text:p>
          </table:table-cell>
          <table:table-cell table:style-name="TableCell281">
            <text:p text:style-name="P282">商業周刊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>
            <text:p text:style-name="P288">美國的反智傳統</text:p>
          </table:table-cell>
          <table:table-cell table:style-name="TableCell289">
            <text:p text:style-name="P290">霍夫斯塔特</text:p>
          </table:table-cell>
          <table:table-cell table:style-name="TableCell291">
            <text:p text:style-name="P292">八旗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</text:p>
          </table:table-cell>
          <table:table-cell table:style-name="TableCell297">
            <text:p text:style-name="P298">關於人生，你可以問問亞里斯多德</text:p>
          </table:table-cell>
          <table:table-cell table:style-name="TableCell299">
            <text:p text:style-name="P300">霍爾</text:p>
          </table:table-cell>
          <table:table-cell table:style-name="TableCell301">
            <text:p text:style-name="P302">仲間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</text:p>
          </table:table-cell>
          <table:table-cell table:style-name="TableCell307">
            <text:p text:style-name="P308">白銀帝國</text:p>
          </table:table-cell>
          <table:table-cell table:style-name="TableCell309">
            <text:p text:style-name="P310">徐瑾</text:p>
          </table:table-cell>
          <table:table-cell table:style-name="TableCell311">
            <text:p text:style-name="P312">時報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</text:p>
          </table:table-cell>
          <table:table-cell table:style-name="TableCell317">
            <text:p text:style-name="P318">用一天說歷史</text:p>
          </table:table-cell>
          <table:table-cell table:style-name="TableCell319">
            <text:p text:style-name="P320">詹納</text:p>
          </table:table-cell>
          <table:table-cell table:style-name="TableCell321">
            <text:p text:style-name="P322">馬可孛羅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6</text:p>
          </table:table-cell>
          <table:table-cell table:style-name="TableCell327">
            <text:p text:style-name="P328">我們的島</text:p>
          </table:table-cell>
          <table:table-cell table:style-name="TableCell329">
            <text:p text:style-name="P330">柯金源</text:p>
          </table:table-cell>
          <table:table-cell table:style-name="TableCell331">
            <text:p text:style-name="P332">衛城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7</text:p>
          </table:table-cell>
          <table:table-cell table:style-name="TableCell337">
            <text:p text:style-name="P338">霍金大見解</text:p>
          </table:table-cell>
          <table:table-cell table:style-name="TableCell339">
            <text:p text:style-name="P340">霍金</text:p>
          </table:table-cell>
          <table:table-cell table:style-name="TableCell341">
            <text:p text:style-name="P342">天下文化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8</text:p>
          </table:table-cell>
          <table:table-cell table:style-name="TableCell347">
            <text:p text:style-name="P348">路</text:p>
          </table:table-cell>
          <table:table-cell table:style-name="TableCell349">
            <text:p text:style-name="P350">穆爾</text:p>
          </table:table-cell>
          <table:table-cell table:style-name="TableCell351">
            <text:p text:style-name="P352">行路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9</text:p>
          </table:table-cell>
          <table:table-cell table:style-name="TableCell357">
            <text:p text:style-name="P358">臨終習題</text:p>
          </table:table-cell>
          <table:table-cell table:style-name="TableCell359">
            <text:p text:style-name="P360">齊特</text:p>
          </table:table-cell>
          <table:table-cell table:style-name="TableCell361">
            <text:p text:style-name="P362">天下文化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</text:p>
          </table:table-cell>
          <table:table-cell table:style-name="TableCell367">
            <text:p text:style-name="P368">以母之名</text:p>
          </table:table-cell>
          <table:table-cell table:style-name="TableCell369">
            <text:p text:style-name="P370">崔佛．諾亞</text:p>
          </table:table-cell>
          <table:table-cell table:style-name="TableCell371">
            <text:p text:style-name="P372">遠流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1</text:p>
          </table:table-cell>
          <table:table-cell table:style-name="TableCell377">
            <text:p text:style-name="P378">古代中國文化講義</text:p>
          </table:table-cell>
          <table:table-cell table:style-name="TableCell379">
            <text:p text:style-name="P380">葛兆光</text:p>
          </table:table-cell>
          <table:table-cell table:style-name="TableCell381">
            <text:p text:style-name="P382">三民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2</text:p>
          </table:table-cell>
          <table:table-cell table:style-name="TableCell387">
            <text:p text:style-name="P388">騎士守則</text:p>
          </table:table-cell>
          <table:table-cell table:style-name="TableCell389">
            <text:p text:style-name="P390">霍克</text:p>
          </table:table-cell>
          <table:table-cell table:style-name="TableCell391">
            <text:p text:style-name="P392">奇光出版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數位學習中心蔡宛陵</dc:creator>
    <meta:creation-date>2019-10-09T07:10:00Z</meta:creation-date>
    <dc:date>2019-10-09T07:10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