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36pt" style:font-size-asian="3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/>
    </style:style>
    <style:style style:name="P4" style:parent-style-name="Standard" style:family="paragraph">
      <style:paragraph-properties fo:text-align="justify" fo:text-indent="0.5562in"/>
    </style:style>
    <style:style style:name="T5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paragraph-properties fo:text-indent="0.5562in"/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margin-top="0.125in" fo:margin-bottom="0.125in" fo:line-height="0.3055in" fo:text-indent="0.5562in"/>
    </style:style>
    <style:style style:name="T16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fo:margin-top="0.125in" fo:margin-bottom="0.25in" fo:line-height="0.3055in"/>
    </style:style>
    <style:style style:name="T2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paragraph-properties fo:margin-top="0.125in" fo:margin-bottom="0.25in" fo:line-height="0.3055in"/>
      <style:text-properties fo:font-weight="bold" style:font-weight-asian="bold" style:font-weight-complex="bold" fo:font-size="20pt" style:font-size-asian="20pt" style:font-size-complex="20pt"/>
    </style:style>
    <style:style style:name="P22" style:parent-style-name="Standard" style:family="paragraph">
      <style:paragraph-properties fo:margin-top="0.125in" fo:margin-bottom="0.25in" fo:line-height="0.3055in"/>
      <style:text-properties fo:font-weight="bold" style:font-weight-asian="bold" style:font-weight-complex="bold" fo:font-size="20pt" style:font-size-asian="20pt" style:font-size-complex="20pt"/>
    </style:style>
    <style:style style:name="P23" style:parent-style-name="Standard" style:family="paragraph">
      <style:paragraph-properties fo:margin-top="0.25in" fo:line-height="0.4166in" fo:text-indent="0.5562in"/>
    </style:style>
    <style:style style:name="T2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25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2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line-height="0.4166in" fo:text-indent="0.5562in"/>
    </style:style>
    <style:style style:name="T2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29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30" style:parent-style-name="Standard" style:family="paragraph">
      <style:paragraph-properties fo:line-height="0.4166in" fo:text-indent="0.5562in"/>
    </style:style>
    <style:style style:name="T31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3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3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3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35" style:parent-style-name="Standard" style:family="paragraph">
      <style:paragraph-properties fo:line-height="0.4166in" fo:text-indent="0.5562in"/>
    </style:style>
    <style:style style:name="T36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37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3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39" style:parent-style-name="Standard" style:family="paragraph">
      <style:paragraph-properties fo:line-height="0.4166in" fo:text-indent="0.5555in"/>
      <style:text-properties fo:font-size="20pt" style:font-size-asian="20pt" style:font-size-complex="20pt"/>
    </style:style>
    <style:style style:name="P40" style:parent-style-name="Standard" style:family="paragraph">
      <style:paragraph-properties fo:line-height="0.3055in"/>
      <style:text-properties fo:font-size="20pt" style:font-size-asian="20pt" style:font-size-complex="20pt"/>
    </style:style>
    <style:style style:name="P41" style:parent-style-name="Standard" style:family="paragraph">
      <style:paragraph-properties fo:text-align="end" fo:line-height="0.3055in"/>
    </style:style>
    <style:style style:name="T4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2">委　　託　　書</text:span></text:p>
      <text:p text:style-name="P3"/>
      <text:p text:style-name="P4"><text:span text:style-name="T5">本人</text:span><text:span text:style-name="T6">╴╴╴╴╴╴</text:span><text:span text:style-name="T7">擬報名參加</text:span><text:span text:style-name="T8">108</text:span><text:span text:style-name="T9">學年度國立新化高級中學校長遴選，因故無法親自前往報名，特委託</text:span><text:span text:style-name="T10">╴╴╴╴╴╴╴</text:span><text:span text:style-name="T11">先生女士（身分證號碼</text:span><text:span text:style-name="T12">╴╴╴╴╴╴╴</text:span><text:span text:style-name="T13">）代為報名，並完全接受承辦單位審查結果，絕無異議，特立此委託書為憑。</text:span></text:p>
      <text:p text:style-name="P14"/>
      <text:p text:style-name="P15"><text:span text:style-name="T16">此</text:span><text:span text:style-name="T17"><text:s text:c="6"/></text:span><text:span text:style-name="T18">致</text:span></text:p>
      <text:p text:style-name="P19"><text:span text:style-name="T20">教育部國民及學前教育署</text:span></text:p>
      <text:p text:style-name="P21"/>
      <text:p text:style-name="P22"/>
      <text:p text:style-name="P23"><text:span text:style-name="T24">立委託書人：</text:span><text:span text:style-name="T25">╴╴╴╴╴╴╴╴</text:span><text:span text:style-name="T26">（請親自簽名蓋章）</text:span></text:p>
      <text:p text:style-name="P27"><text:span text:style-name="T28">身分證號碼：</text:span><text:span text:style-name="T29">╴╴╴╴╴╴╴╴</text:span></text:p>
      <text:p text:style-name="P30"><text:span text:style-name="T31">聯絡電話：</text:span><text:span text:style-name="T32">(</text:span><text:span text:style-name="T33">公</text:span><text:span text:style-name="T34">)╴╴╴╴╴╴╴</text:span></text:p>
      <text:p text:style-name="P35"><text:span text:style-name="T36"><text:s text:c="8"/>(</text:span><text:span text:style-name="T37">手機</text:span><text:span text:style-name="T38">)╴╴╴╴╴╴╴</text:span></text:p>
      <text:p text:style-name="P39"/>
      <text:p text:style-name="P40"/>
      <text:p text:style-name="P41"><text:span text:style-name="T42">中華民國</text:span><text:span text:style-name="T43">108</text:span><text:span text:style-name="T44">年</text:span><text:span text:style-name="T45">7</text:span><text:span text:style-name="T46">月</text:span><text:span text:style-name="T47"><text:s text:c="5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縮排" style:display-name="內文縮排" style:family="paragraph" style:parent-style-name="Standard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Standard" style:next-style-name="Standard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Standard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Standard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Standard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書函條列" style:display-name="書函條列" style:family="paragraph" style:parent-style-name="Standard">
      <style:paragraph-properties fo:text-align="justify" fo:line-height="0.3333in"/>
      <style:text-properties fo:font-size="15pt" style:font-size-asian="15pt" fo:hyphenate="false"/>
    </style:style>
    <style:style style:name="姓名" style:display-name="姓名" style:family="paragraph" style:parent-style-name="Standard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Standard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Standard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Standard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條列1" style:display-name="條列1" style:family="paragraph" style:parent-style-name="內文縮排">
      <style:paragraph-properties fo:margin-left="0.6145in" fo:text-indent="-0.4173in">
        <style:tab-stops/>
      </style:paragraph-properties>
      <style:text-properties fo:hyphenate="false"/>
    </style:style>
    <style:style style:name="條列2" style:display-name="條列2" style:family="paragraph" style:parent-style-name="內文縮排">
      <style:paragraph-properties fo:line-height="0.3333in" fo:margin-left="1.0236in" fo:text-indent="-0.6298in">
        <style:tab-stops/>
      </style:paragraph-properties>
      <style:text-properties fo:hyphenate="false"/>
    </style:style>
    <style:style style:name="條列3" style:display-name="條列3" style:family="paragraph" style:parent-style-name="內文縮排">
      <style:paragraph-properties fo:line-height="0.3333in" fo:margin-left="1.1812in" fo:text-indent="-0.4722in">
        <style:tab-stops>
          <style:tab-stop style:type="left" style:position="0.3347in"/>
        </style:tab-stops>
      </style:paragraph-properties>
      <style:text-properties style:letter-kerning="false" fo:hyphenate="false"/>
    </style:style>
    <style:style style:name="條列4" style:display-name="條列4" style:family="paragraph" style:parent-style-name="內文縮排">
      <style:paragraph-properties fo:line-height="0.3333in" fo:margin-left="1.5354in" fo:text-indent="-0.629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ListLabel1" style:display-name="ListLabel 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2" style:display-name="ListLabel 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3" style:display-name="ListLabel 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4" style:display-name="ListLabel 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5" style:display-name="ListLabel 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6" style:display-name="ListLabel 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7" style:display-name="ListLabel 7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8" style:display-name="ListLabel 8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9" style:display-name="ListLabel 9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10" style:display-name="ListLabel 10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11" style:display-name="ListLabel 1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12" style:display-name="ListLabel 1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13" style:display-name="ListLabel 1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14" style:display-name="ListLabel 1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15" style:display-name="ListLabel 1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16" style:display-name="ListLabel 1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17" style:display-name="ListLabel 17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18" style:display-name="ListLabel 18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19" style:display-name="ListLabel 19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20" style:display-name="ListLabel 20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21" style:display-name="ListLabel 2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22" style:display-name="ListLabel 2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23" style:display-name="ListLabel 2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24" style:display-name="ListLabel 2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25" style:display-name="ListLabel 2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26" style:display-name="ListLabel 2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27" style:display-name="ListLabel 27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28" style:display-name="ListLabel 28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29" style:display-name="ListLabel 29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30" style:display-name="ListLabel 30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31" style:display-name="ListLabel 3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32" style:display-name="ListLabel 3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33" style:display-name="ListLabel 3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34" style:display-name="ListLabel 3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35" style:display-name="ListLabel 3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36" style:display-name="ListLabel 3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37" style:display-name="ListLabel 37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38" style:display-name="ListLabel 38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39" style:display-name="ListLabel 39" style:family="text">
      <style:text-properties fo:letter-spacing="normal" style:letter-kerning="false"/>
    </style:style>
    <style:style style:name="ListLabel40" style:display-name="ListLabel 40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41" style:display-name="ListLabel 4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42" style:display-name="ListLabel 4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43" style:display-name="ListLabel 4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44" style:display-name="ListLabel 4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45" style:display-name="ListLabel 4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46" style:display-name="ListLabel 4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47" style:display-name="ListLabel 47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48" style:display-name="ListLabel 48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49" style:display-name="ListLabel 49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50" style:display-name="ListLabel 50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51" style:display-name="ListLabel 5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52" style:display-name="ListLabel 5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53" style:display-name="ListLabel 5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54" style:display-name="ListLabel 5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55" style:display-name="ListLabel 5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56" style:display-name="ListLabel 5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57" style:display-name="ListLabel 57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58" style:display-name="ListLabel 58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ListLabel59" style:display-name="ListLabel 59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2LVL7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2LVL8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2LVL3" style:num-suffix="、" style:num-format="1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​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3LVL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3LVL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3LVL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3LVL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3LVL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3LVL3" style:num-suffix="、" style:num-format="1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suffix="​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​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​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4LVL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4LVL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4LVL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4LVL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4LVL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二, 三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1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WW_CharLFO5LVL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5LVL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5LVL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5LVL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5LVL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5LVL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1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6LVL3" style:num-suffix="、" style:num-format="1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6LVL4" style:num-prefix="（" style:num-suffix="）" style:num-format="1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WW_CharLFO7LVL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7LVL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7LVL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7LVL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7LVL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7LVL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7LVL2" style:num-prefix="（" style:num-suffix="）" style:num-format="一, 二, 三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7LVL3" style:num-suffix="、" style:num-format="1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7LVL4" style:num-prefix="（" style:num-suffix="）" style:num-format="1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letter-spacing="normal" style:letter-kerning="false"/>
    </style:style>
    <text:list-style style:name="WWNum9" style:display-name="WWNum9">
      <text:list-level-style-number text:level="1" text:style-name="WW_CharLFO10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2LVL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2LVL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2LVL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2LVL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2LVL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2LVL7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2LVL8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2LVL2" style:num-prefix="（" style:num-suffix="）" style:num-format="一, 二, 三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2LVL3" style:num-suffix="、" style:num-format="1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2LVL4" style:num-prefix="（" style:num-suffix="）" style:num-format="1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2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​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3LVL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3LVL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3LVL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3LVL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3LVL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3LVL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3LVL2" style:num-prefix="（" style:num-suffix="）" style:num-format="一, 二, 三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3LVL3" style:num-suffix="、" style:num-format="1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3LVL4" style:num-prefix="（" style:num-suffix="）" style:num-format="1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suffix="​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​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​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4LVL1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4LVL2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4LVL3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4LVL4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4LVL5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style:style style:name="WW_CharLFO14LVL6" style:family="text">
      <style:text-properties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5pt" style:font-size-asian="15pt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4LVL2" style:num-prefix="（" style:num-suffix="）" style:num-format="一, 二, 三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4LVL3" style:num-suffix="、" style:num-format="1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4LVL4" style:num-prefix="（" style:num-suffix="）" style:num-format="1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4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suffix="​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​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​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　託　　書</dc:title>
    <meta:initial-creator>user</meta:initial-creator>
    <dc:creator>陳柔安</dc:creator>
    <meta:creation-date>2019-07-05T06:18:00Z</meta:creation-date>
    <dc:date>2019-07-05T06:18:00Z</dc:date>
    <meta:print-date>2005-06-20T08:3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" meta:character-count="231" meta:row-count="1" meta:non-whitespace-character-count="198"/>
  </office:meta>
</office:document-meta>
</file>