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611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5" style:family="table">
      <style:table-properties style:width="5.806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line-height="1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line-height="10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Standard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line-height="100%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0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8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0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7" style:parent-style-name="Standard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04" style:parent-style-name="HTML預設格式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HTML預設格式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HTML預設格式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立高級中等學校校長遴選報名審查表</text:span></text:p>
      <text:p text:style-name="P3"><text:span text:style-name="T4">（現任校長填寫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<text:span text:style-name="T17">姓</text:span><text:span text:style-name="T18"><text:s text:c="3"/></text:span><text:span text:style-name="T19">名</text:span></text:p>
          </table:table-cell>
          <table:table-cell table:style-name="TableCell20">
            <text:p text:style-name="P21"/>
            <text:p text:style-name="P22"/>
            <text:p text:style-name="P23"><text:span text:style-name="T24">服務學校</text:span></text:p>
          </table:table-cell>
          <table:table-cell table:style-name="TableCell25">
            <text:p text:style-name="P26"/>
            <text:p text:style-name="P27"/>
            <text:p text:style-name="P28"><text:span text:style-name="T29">到職日期</text:span></text:p>
          </table:table-cell>
          <table:table-cell table:style-name="TableCell30">
            <text:p text:style-name="P31"><text:span text:style-name="T32">任現職年資</text:span></text:p>
            <text:p text:style-name="P33"><text:span text:style-name="T34">（計算至</text:span><text:span text:style-name="T35">108</text:span><text:span text:style-name="T36">年</text:span><text:span text:style-name="T37">7</text:span><text:span text:style-name="T38">月</text:span><text:span text:style-name="T39">31</text:span><text:span text:style-name="T40">日）</text:span></text:p>
          </table:table-cell>
          <table:table-cell table:style-name="TableCell41" table:number-columns-spanned="2">
            <text:p text:style-name="P42"><text:span text:style-name="T43">有無符合高級中等教育法第</text:span><text:span text:style-name="T44">14</text:span><text:span text:style-name="T45">條第</text:span><text:span text:style-name="T46">3</text:span><text:span text:style-name="T47">、</text:span><text:span text:style-name="T48">4</text:span><text:span text:style-name="T49">項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<text:span text:style-name="T59"><text:s text:c="6"/></text:span><text:span text:style-name="T60">年</text:span></text:p>
            <text:p text:style-name="P61"><text:span text:style-name="T62"><text:s text:c="6"/></text:span><text:span text:style-name="T63">月</text:span></text:p>
          </table:table-cell>
          <table:table-cell table:style-name="TableCell64">
            <text:p text:style-name="P65"><text:span text:style-name="T66">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<text:span text:style-name="T72">無</text:span></text:p>
          </table:table-cell>
          <table:table-cell table:style-name="TableCell73">
            <text:p text:style-name="P74"/>
          </table:table-cell>
        </table:table-row>
      </table:table>
      <text:p text:style-name="Standard"><text:span text:style-name="T75">填表日期：</text:span><text:span text:style-name="T76"><text:s text:c="20"/></text:span><text:span text:style-name="T77">填表人簽名：</text:span></text:p>
      <text:p text:style-name="P78"/>
      <text:p text:style-name="P79"/>
      <text:p text:style-name="P80"><text:span text:style-name="T81">高級中等教育法第</text:span><text:span text:style-name="T82">14</text:span><text:span text:style-name="T83">條第</text:span><text:span text:style-name="T84">3</text:span><text:span text:style-name="T85">項</text:span></text:p>
      <text:p text:style-name="P86"><text:span text:style-name="T87">高級中等學校校長應採任期制。公立學校校長一任四年，參與遴選之現職</text:span></text:p>
      <text:p text:style-name="P88"><text:span text:style-name="T89">校長應接受辦學績效考評，經遴選會考評結果績效優良者，得在同一學校</text:span></text:p>
      <text:p text:style-name="P90"><text:span text:style-name="T91">連任一次或優先遴選為出缺學校校長；</text:span><text:span text:style-name="T92">第一任任期未屆滿，或連任任期未</text:span></text:p>
      <text:p text:style-name="P93"><text:span text:style-name="T94">達二分之一者，不得參加他校校長遴選</text:span><text:span text:style-name="T95">。</text:span></text:p>
      <text:p text:style-name="P96"/>
      <text:p text:style-name="P97"><text:span text:style-name="T98">高級中等教育法第</text:span><text:span text:style-name="T99">14</text:span><text:span text:style-name="T100">條</text:span><text:span text:style-name="T101">第</text:span><text:span text:style-name="T102">4</text:span><text:span text:style-name="T103">項</text:span></text:p>
      <text:p text:style-name="P104"><text:span text:style-name="T105">現職國民中小學校長符合高級中等學校校長資格者，其於國民中小學校長</text:span></text:p>
      <text:p text:style-name="P106"><text:span text:style-name="T107">第一任任期未屆滿或連任任期未達二分之一者，不得參加高級中等學校校</text:span></text:p>
      <text:p text:style-name="P108"><text:span text:style-name="T109">長之遴選</text:span><text:span text:style-name="T110">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陳柔安</dc:creator>
    <meta:creation-date>2019-07-05T08:21:00Z</meta:creation-date>
    <dc:date>2019-07-05T08:21:00Z</dc:date>
    <meta:print-date>2015-06-12T0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8" meta:row-count="2" meta:non-whitespace-character-count="323"/>
  </office:meta>
</office:document-meta>
</file>