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ableColumn5" style:family="table-column">
      <style:table-column-properties style:column-width="1.9555in"/>
    </style:style>
    <style:style style:name="TableColumn6" style:family="table-column">
      <style:table-column-properties style:column-width="2.0291in"/>
    </style:style>
    <style:style style:name="TableColumn7" style:family="table-column">
      <style:table-column-properties style:column-width="2.0361in"/>
    </style:style>
    <style:style style:name="Table4" style:family="table">
      <style:table-properties style:width="6.0208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bottom" fo:line-height="0.3194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vertical-align="bottom" fo:line-height="0.3194in"/>
      <style:text-properties style:font-name="標楷體" style:font-name-asian="標楷體" style:font-weight-complex="bold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bottom" fo:line-height="0.3194in"/>
      <style:text-properties style:font-name="標楷體" style:font-name-asian="標楷體" style:font-weight-complex="bold" fo:color="#000000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115%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text-align="justify" fo:line-height="115%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text-align="justify" fo:line-height="115%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family="paragraph">
      <style:paragraph-properties fo:text-align="justify" fo:line-height="115%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停止適用規定整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規定名稱</text:span></text:p>
          </table:table-cell>
          <table:table-cell table:style-name="TableCell12">
            <text:p text:style-name="P13">下達日期文號</text:p>
          </table:table-cell>
          <table:table-cell table:style-name="TableCell14">
            <text:p text:style-name="P15">停止適用理由</text:p>
          </table:table-cell>
        </table:table-row>
        <table:table-row table:style-name="TableRow16">
          <table:table-cell table:style-name="TableCell17">
            <text:p text:style-name="P18">臺中市國民小學學生成績評量補充規定</text:p>
          </table:table-cell>
          <table:table-cell table:style-name="TableCell19">
            <text:p text:style-name="P20">臺中市政府一百年三月三十一日以府授教小字第一○○○○五四五一二號函訂定下達</text:p>
          </table:table-cell>
          <table:table-cell table:style-name="TableCell21">
            <text:list text:style-name="LFO1" text:continue-numbering="true">
              <text:list-item>
                <text:p text:style-name="P22"><text:span text:style-name="T23">為</text:span><text:span text:style-name="T24">落實國民教育法對學生成績評量相關事項之準則細節加以補充規定，</text:span><text:span text:style-name="T25">臺中市政府</text:span><text:span text:style-name="T26">於</text:span><text:span text:style-name="T27">一百年</text:span><text:span text:style-name="T28">三</text:span><text:span text:style-name="T29">月</text:span><text:span text:style-name="T30">三十一</text:span><text:span text:style-name="T31">日以</text:span><text:span text:style-name="T32">府授教小字第一</text:span><text:span text:style-name="T33">○○○○</text:span><text:span text:style-name="T34">五四五一二號函訂定本補充規定，其後歷經五次修正。</text:span></text:p>
              </text:list-item>
              <text:list-item>
                <text:p text:style-name="P35"><text:span text:style-name="T36">依本府</text:span><text:span text:style-name="T37">一</text:span><text:span text:style-name="T38">○○年</text:span><text:span text:style-name="T39">十</text:span><text:span text:style-name="T40">月</text:span><text:span text:style-name="T41">十二</text:span><text:span text:style-name="T42">日府授教秘字第</text:span><text:span text:style-name="T43">一</text:span><text:span text:style-name="T44">○○○</text:span><text:span text:style-name="T45">一九三一八九一號公告，</text:span><text:span text:style-name="T46">國民教育法及其子法之</text:span><text:span text:style-name="T47">主管</text:span><text:span text:style-name="T48">機關權限劃分本</text:span><text:span text:style-name="T49">府教育</text:span><text:span text:style-name="T50">局執行</text:span><text:span text:style-name="T51">，又因應</text:span><text:span text:style-name="T52">國民教育法奉總統一百十二年六月二十一日華總一義字第一一二○○○五二七七一號令</text:span><text:span text:style-name="T53">，及</text:span><text:span text:style-name="T54">「國民小學及國民中學學生成績評量準則」</text:span><text:span text:style-name="T55">於</text:span><text:span text:style-name="T56">一百十</text:span><text:span text:style-name="T57">三</text:span><text:span text:style-name="T58">年</text:span><text:span text:style-name="T59">四</text:span><text:span text:style-name="T60">月二十</text:span><text:span text:style-name="T61">四</text:span><text:span text:style-name="T62">日</text:span><text:span text:style-name="T63">以臺教授國部字第一一三五五</text:span><text:span text:style-name="T64">○○</text:span><text:span text:style-name="T65">九五五A號令修正布達，</text:span><text:span text:style-name="T66">為使本市國民小學學生學習評量相關規定更臻完備</text:span><text:span text:style-name="T67">，由本府教育局訂定</text:span><text:span text:style-name="T68">「臺中市國民小學學生學習評量補充規定」</text:span><text:span text:style-name="T69">，針對國民小學及</text:span><text:span text:style-name="T70">非學校型態個人實驗教育</text:span><text:span text:style-name="T71">學生學習評量</text:span><text:soft-page-break/><text:span text:style-name="T72">之法令依據、</text:span><text:span text:style-name="T73">審查小組之組成及運作方式</text:span><text:span text:style-name="T74">、實施程序及規定、成績</text:span><text:span text:style-name="T75">計算方式</text:span><text:span text:style-name="T76">、</text:span><text:span text:style-name="T77">補救教學實施原則</text:span><text:span text:style-name="T78">、</text:span><text:span text:style-name="T79">學習評量結果處理方式</text:span><text:span text:style-name="T80">等內容訂定相關規定。</text:span></text:p>
              </text:list-item>
              <text:list-item>
                <text:p text:style-name="P81"><text:span text:style-name="T82">上開</text:span><text:span text:style-name="T83">「臺中市國民小學學生學習評量補充規定」</text:span><text:span text:style-name="T84">內容已含納</text:span><text:span text:style-name="T85">臺中市國民小學學生成績評量補充規定</text:span><text:span text:style-name="T86">之規範內容，以供學校遵循，未來相關行政規則調整程序亦將由本府教育局主政規劃，有效提升行政效率、落實專業分工，積極</text:span><text:span text:style-name="T87">達成</text:span><text:span text:style-name="T88">行政機關督導職</text:span><text:span text:style-name="T89">能</text:span><text:span text:style-name="T90">。</text:span></text:p>
              </text:list-item>
              <text:list-item>
                <text:p text:style-name="P91"><text:span text:style-name="T92">據此，依臺中市行政規則準則第十一條第</text:span><text:span text:style-name="T93">三</text:span><text:span text:style-name="T94">款規定：「行政規則有下列情事之一，應停止適用或廢止：</text:span><text:span text:style-name="T95">三</text:span><text:span text:style-name="T96">、</text:span><text:span text:style-name="T97">同一事項已訂有新行政規則替代者</text:span><text:span text:style-name="T98">。」，爰停止適用「</text:span><text:span text:style-name="T99">臺中市國民小學學生成績評量補充規定</text:span><text:span text:style-name="T100">」。</text:span></text:p>
              </text:list-item>
              <text:list-item>
                <text:p text:style-name="P101"><text:span text:style-name="T102">檢</text:span><text:span text:style-name="T103">附「</text:span><text:span text:style-name="T104">臺中市國民小學學生成績評量補充規定</text:span><text:span text:style-name="T105">」。</text:span></text:p>
              </text:list-item>
            </text:list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subject/>
    <meta:initial-creator>a</meta:initial-creator>
    <dc:creator>王若蕎</dc:creator>
    <meta:creation-date>2025-07-30T10:59:00Z</meta:creation-date>
    <dc:date>2025-07-30T10:59:00Z</dc:date>
    <meta:print-date>2025-07-30T10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