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color="#FF0000"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fo:text-align="center" fo:line-height="0.3472in"/>
      <style:text-properties style:font-name-asian="標楷體" fo:font-size="16pt" style:font-size-asian="16pt"/>
    </style:style>
    <style:style style:name="P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9" style:parent-style-name="內文Web" style:family="paragraph">
      <style:paragraph-properties fo:text-align="justify" fo:margin-top="0in" fo:margin-bottom="0in" fo:line-height="0.2777in" fo:background-color="#FFFFFF"/>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fo:font-weight="bold" style:font-weight-asian="bold" fo:color="#FF0000"/>
    </style:style>
    <style:style style:name="T13" style:parent-style-name="預設段落字型" style:family="text">
      <style:text-properties style:font-name="Times New Roman" style:font-name-asian="標楷體"/>
    </style:style>
    <style:style style:name="P14" style:parent-style-name="內文Web" style:family="paragraph">
      <style:paragraph-properties fo:text-align="justify" fo:margin-top="0in" fo:margin-bottom="0in" fo:line-height="0.2777in" fo:background-color="#FFFFFF"/>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fo:color="#FF0000"/>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0"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2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 style:parent-style-name="內文Web" style:family="paragraph">
      <style:paragraph-properties fo:text-align="justify" fo:margin-top="0in" fo:margin-bottom="0in" fo:line-height="0.2777in" fo:margin-left="0.5in" fo:text-indent="-0.5in" fo:background-color="#FFFFFF">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P4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4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4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4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47" style:parent-style-name="內文" style:family="paragraph">
      <style:paragraph-properties style:snap-to-layout-grid="false" fo:text-align="justify" fo:line-height="0.2777in"/>
      <style:text-properties style:font-name-asian="標楷體"/>
    </style:style>
    <style:style style:name="P48" style:parent-style-name="內文Web" style:family="paragraph">
      <style:paragraph-properties fo:text-align="justify" fo:margin-top="0in" fo:margin-bottom="0in" fo:line-height="0.2777in" fo:margin-left="0.5in" fo:text-indent="-0.5in" fo:background-color="#FFFFFF">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font-weight="bold" style:font-weight-asian="bold"/>
    </style:style>
    <style:style style:name="P51"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64" style:parent-style-name="內文Web" style:family="paragraph">
      <style:paragraph-properties fo:text-align="justify" fo:margin-top="0in" fo:margin-bottom="0in" fo:line-height="0.2777in" fo:margin-left="0.5in" fo:text-indent="-0.5in" fo:background-color="#FFFFFF">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weight="bold" style:font-weight-asian="bold"/>
    </style:style>
    <style:style style:name="P67"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68"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69" style:parent-style-name="內文Web" style:family="paragraph">
      <style:paragraph-properties fo:text-align="justify" fo:margin-top="0in" fo:margin-bottom="0in" fo:line-height="0.2777in" fo:margin-left="0.5in" fo:text-indent="-0.5in" fo:background-color="#FFFFFF">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fo:font-weight="bold" style:font-weight-asian="bold"/>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P81" style:parent-style-name="內文Web" style:family="paragraph">
      <style:paragraph-properties fo:text-align="justify" fo:margin-top="0in" fo:margin-bottom="0in" fo:line-height="0.2777in" fo:margin-left="0.5in" fo:text-indent="-0.5in" fo:background-color="#FFFFFF">
        <style:tab-stops/>
      </style:paragraph-properties>
    </style:style>
    <style:style style:name="T82" style:parent-style-name="預設段落字型" style:family="text">
      <style:text-properties style:font-name="Times New Roman" style:font-name-asian="標楷體"/>
    </style:style>
    <style:style style:name="P8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84" style:parent-style-name="內文Web" style:family="paragraph">
      <style:paragraph-properties fo:text-align="justify" fo:margin-top="0in" fo:margin-bottom="0in" fo:line-height="0.2777in" fo:margin-left="0.5in" fo:text-indent="-0.5in" fo:background-color="#FFFFFF">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內文Web" style:family="paragraph">
      <style:paragraph-properties fo:text-align="justify" fo:margin-top="0in" fo:margin-bottom="0in" fo:line-height="0.2777in" fo:margin-left="0.3333in" fo:background-color="#FFFFFF">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fo:font-weight="bold" style:font-weight-asian="bold"/>
    </style:style>
    <style:style style:name="P110"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11"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12"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13"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14"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15" style:parent-style-name="內文Web" style:family="paragraph">
      <style:paragraph-properties fo:text-align="justify" fo:margin-top="0in" fo:margin-bottom="0in" fo:line-height="0.2777in" fo:margin-left="0.3333in" fo:background-color="#FFFFFF">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P122"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23"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24"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25"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26" style:parent-style-name="內文Web" style:family="paragraph">
      <style:paragraph-properties fo:text-align="justify" fo:margin-top="0in" fo:margin-bottom="0in" fo:line-height="0.2777in" fo:margin-left="0.825in" fo:background-color="#FFFFFF">
        <style:tab-stops/>
      </style:paragraph-properties>
      <style:text-properties style:font-name="Times New Roman" style:font-name-asian="標楷體" fo:font-weight="bold" style:font-weight-asian="bold"/>
    </style:style>
    <style:style style:name="P12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2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12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30"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style:style>
    <style:style style:name="P180"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20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P247"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248"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249"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50"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51"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weight="bold" style:font-weight-asian="bold" fo:color="#FF0000"/>
    </style:style>
    <style:style style:name="T258" style:parent-style-name="預設段落字型" style:family="text">
      <style:text-properties style:font-name="Times New Roman" style:font-name-asian="標楷體" fo:font-weight="bold" style:font-weight-asian="bold" fo:color="#FF0000"/>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font-weight="bold" style:font-weight-asian="bold"/>
    </style:style>
    <style:style style:name="T265" style:parent-style-name="預設段落字型" style:family="text">
      <style:text-properties style:font-name="Times New Roman" style:font-name-asian="標楷體" fo:font-weight="bold" style:font-weight-asian="bold" fo:color="#FF0000"/>
    </style:style>
    <style:style style:name="T266" style:parent-style-name="預設段落字型" style:family="text">
      <style:text-properties style:font-name="Times New Roman" style:font-name-asian="標楷體" fo:font-weight="bold" style:font-weight-asian="bold" fo:color="#FF0000"/>
    </style:style>
    <style:style style:name="T267" style:parent-style-name="預設段落字型" style:family="text">
      <style:text-properties style:font-name="Times New Roman" style:font-name-asian="標楷體" fo:font-weight="bold" style:font-weight-asian="bold"/>
    </style:style>
    <style:style style:name="T268" style:parent-style-name="預設段落字型" style:family="text">
      <style:text-properties style:font-name="Times New Roman" style:font-name-asian="標楷體" fo:font-weight="bold" style:font-weight-asian="bold"/>
    </style:style>
    <style:style style:name="T269" style:parent-style-name="預設段落字型" style:family="text">
      <style:text-properties style:font-name="Times New Roman" style:font-name-asian="標楷體" fo:font-weight="bold" style:font-weight-asian="bold"/>
    </style:style>
    <style:style style:name="T270" style:parent-style-name="預設段落字型" style:family="text">
      <style:text-properties style:font-name="Times New Roman" style:font-name-asian="標楷體" fo:font-weight="bold" style:font-weight-asian="bold"/>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P275"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font-weight="bold" style:font-weight-asian="bold"/>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fo:font-weight="bold" style:font-weight-asian="bold"/>
    </style:style>
    <style:style style:name="P284"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7"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98"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99"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300" style:parent-style-name="內文Web" style:family="paragraph">
      <style:paragraph-properties fo:text-align="justify" fo:margin-top="0in" fo:margin-bottom="0in" fo:line-height="0.2777in" fo:margin-left="1.3784in" fo:text-indent="-1.3784in" fo:background-color="#FFFFFF">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5"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0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0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0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0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0"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1"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31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5"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317" style:parent-style-name="內文Web" style:family="paragraph">
      <style:paragraph-properties fo:text-align="justify" fo:margin-top="0in" fo:margin-bottom="0in" fo:line-height="0.2777in" fo:background-color="#FFFFFF"/>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color="#FF0000"/>
    </style:style>
    <style:style style:name="T320" style:parent-style-name="預設段落字型" style:family="text">
      <style:text-properties style:font-name="Times New Roman" style:font-name-asian="標楷體" fo:color="#FF0000"/>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P32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2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26"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P334"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P350"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5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52"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P359"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P366"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74"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內文Web" style:family="paragraph">
      <style:paragraph-properties fo:text-align="justify" fo:margin-top="0in" fo:margin-bottom="0in" fo:line-height="0.2777in" fo:margin-left="0.0986in" fo:background-color="#FFFFFF">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fo:color="#FF0000"/>
    </style:style>
    <style:style style:name="T381" style:parent-style-name="預設段落字型" style:family="text">
      <style:text-properties style:font-name="Times New Roman" style:font-name-asian="標楷體" fo:color="#FF0000"/>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color="#FF0000"/>
    </style:style>
    <style:style style:name="T386" style:parent-style-name="預設段落字型" style:family="text">
      <style:text-properties style:font-name="Times New Roman" style:font-name-asian="標楷體" fo:color="#FF0000"/>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9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92"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93"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94"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95"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96" style:parent-style-name="內文" style:family="paragraph">
      <style:paragraph-properties fo:text-align="justify" fo:margin-left="0.3333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break-before="page" fo:line-height="0.3333in"/>
      <style:text-properties style:font-name="標楷體" style:font-name-asian="標楷體"/>
    </style:style>
    <style:style style:name="P401" style:parent-style-name="內文" style:family="paragraph">
      <style:paragraph-properties fo:text-align="center" fo:line-height="0.3472in"/>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asian="標楷體" fo:color="#FF0000" fo:font-size="16pt" style:font-size-asian="16pt"/>
    </style:style>
    <style:style style:name="T404" style:parent-style-name="預設段落字型" style:family="text">
      <style:text-properties style:font-name-asian="標楷體" fo:color="#FF0000" fo:font-size="16pt" style:font-size-asian="16pt"/>
    </style:style>
    <style:style style:name="T405" style:parent-style-name="預設段落字型" style:family="text">
      <style:text-properties style:font-name="標楷體" style:font-name-asian="標楷體" fo:font-size="16pt" style:font-size-asian="16pt"/>
    </style:style>
    <style:style style:name="P406" style:parent-style-name="內文" style:family="paragraph">
      <style:paragraph-properties fo:text-align="center" fo:line-height="0.3472in"/>
      <style:text-properties style:font-name="標楷體" style:font-name-asian="標楷體" fo:font-size="16pt" style:font-size-asian="16pt"/>
    </style:style>
    <style:style style:name="TableColumn408" style:family="table-column">
      <style:table-column-properties style:column-width="0.95in"/>
    </style:style>
    <style:style style:name="TableColumn409" style:family="table-column">
      <style:table-column-properties style:column-width="1.9062in"/>
    </style:style>
    <style:style style:name="TableColumn410" style:family="table-column">
      <style:table-column-properties style:column-width="0.5131in"/>
    </style:style>
    <style:style style:name="TableColumn411" style:family="table-column">
      <style:table-column-properties style:column-width="0.8416in"/>
    </style:style>
    <style:style style:name="TableColumn412" style:family="table-column">
      <style:table-column-properties style:column-width="0.5513in"/>
    </style:style>
    <style:style style:name="TableColumn413" style:family="table-column">
      <style:table-column-properties style:column-width="1.9166in"/>
    </style:style>
    <style:style style:name="Table407" style:family="table">
      <style:table-properties style:width="6.6791in" style:rel-width="100%" fo:margin-left="0in" table:align="center"/>
    </style:style>
    <style:style style:name="TableRow414" style:family="table-row">
      <style:table-row-properties style:row-height="0.3937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頁首" style:family="paragraph">
      <style:paragraph-properties style:snap-to-layout-grid="true" fo:text-align="center" fo:line-height="0.3333in">
        <style:tab-stops>
          <style:tab-stop style:type="left" style:position="0.684in"/>
        </style:tab-stops>
      </style:paragraph-properties>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ableCell42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23" style:parent-style-name="頁首" style:family="paragraph">
      <style:paragraph-properties style:snap-to-layout-grid="true" fo:text-align="center" fo:line-height="0.3333in">
        <style:tab-stops>
          <style:tab-stop style:type="left" style:position="0.684in"/>
        </style:tab-stops>
      </style:paragraph-properties>
    </style:style>
    <style:style style:name="T424" style:parent-style-name="預設段落字型" style:family="text">
      <style:text-properties style:font-name="標楷體" style:font-name-asian="標楷體" style:font-weight-complex="bold" style:text-position="-37.5% 100%" fo:font-size="8pt" style:font-size-asian="8pt" style:font-size-complex="12pt"/>
    </style:style>
    <style:style style:name="TableRow425" style:family="table-row">
      <style:table-row-properties style:row-height="0.6986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333in">
        <style:tab-stops>
          <style:tab-stop style:type="left" style:position="0.684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ableRow448" style:family="table-row">
      <style:table-row-properties style:row-height="0.45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53" style:family="table-row">
      <style:table-row-properties style:row-height="0.3937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5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63" style:family="table-row">
      <style:table-row-properties style:min-row-height="0.2402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72" style:family="table-row">
      <style:table-row-properties style:min-row-height="0.2881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333in">
        <style:tab-stops>
          <style:tab-stop style:type="left" style:position="0.684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333in">
        <style:tab-stops>
          <style:tab-stop style:type="left" style:position="0.684in"/>
        </style:tab-stops>
      </style:paragraph-properties>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9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9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9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9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98" style:family="table-row">
      <style:table-row-properties style:min-row-height="0.49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507" style:family="table-row">
      <style:table-row-properties style:min-row-height="0.2979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516" style:family="table-row">
      <style:table-row-properties style:min-row-height="0.977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list-style-name="LFO3" style:family="paragraph">
      <style:paragraph-properties fo:text-align="justify" fo:line-height="0.3333in"/>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Wingdings 2" style:font-name-asian="Wingdings 2" style:font-name-complex="Wingdings 2"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Wingdings 2" style:font-name-asian="Wingdings 2" style:font-name-complex="Wingdings 2"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Wingdings 2" style:font-name-asian="Wingdings 2" style:font-name-complex="Wingdings 2"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P530" style:parent-style-name="內文" style:list-style-name="LFO3" style:family="paragraph">
      <style:paragraph-properties fo:text-align="justify" fo:line-height="0.3333in"/>
    </style:style>
    <style:style style:name="T531" style:parent-style-name="預設段落字型" style:family="text">
      <style:text-properties style:font-name="標楷體" style:font-name-asian="標楷體" style:font-weight-complex="bold"/>
    </style:style>
    <style:style style:name="TableRow532" style:family="table-row">
      <style:table-row-properties style:min-row-height="1.3777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535"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list-style-name="LFO4" style:family="paragraph">
      <style:paragraph-properties fo:text-align="justify" fo:line-height="0.3333in"/>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P541" style:parent-style-name="內文" style:list-style-name="LFO4" style:family="paragraph">
      <style:paragraph-properties fo:text-align="justify" fo:line-height="0.3333in"/>
      <style:text-properties style:font-name="標楷體" style:font-name-asian="標楷體" style:font-weight-complex="bold"/>
    </style:style>
    <style:style style:name="P542" style:parent-style-name="內文" style:list-style-name="LFO4" style:family="paragraph">
      <style:paragraph-properties fo:text-align="justify" fo:line-height="0.3333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style>
    <style:style style:name="P546" style:parent-style-name="內文" style:list-style-name="LFO4" style:family="paragraph">
      <style:paragraph-properties fo:text-align="justify" fo:line-height="0.3333in"/>
      <style:text-properties style:font-name="標楷體" style:font-name-asian="標楷體"/>
    </style:style>
    <style:style style:name="P547"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548" style:parent-style-name="內文" style:family="paragraph">
      <style:paragraph-properties fo:text-align="justify" fo:line-height="0.3333in" fo:text-indent="0.1201in"/>
    </style:style>
    <style:style style:name="T549" style:parent-style-name="預設段落字型" style:family="text">
      <style:text-properties style:font-name="標楷體" style:font-name-asian="標楷體" fo:font-weight="bold" style:font-weight-asian="bold" style:font-weight-complex="bold"/>
    </style:style>
    <style:style style:name="T550" style:parent-style-name="預設段落字型" style:family="text">
      <style:text-properties style:font-name="標楷體" style:font-name-asian="標楷體" style:font-weight-complex="bold"/>
    </style:style>
    <style:style style:name="P551" style:parent-style-name="內文" style:family="paragraph">
      <style:paragraph-properties fo:text-align="justify" fo:line-height="0.3333in"/>
    </style:style>
    <style:style style:name="T552" style:parent-style-name="預設段落字型" style:family="text">
      <style:text-properties style:font-name="標楷體" style:font-name-asian="標楷體"/>
    </style:style>
    <style:style style:name="P553" style:parent-style-name="內文" style:family="paragraph">
      <style:paragraph-properties fo:widows="2" fo:orphans="2" fo:break-before="page"/>
      <style:text-properties style:font-name="標楷體" style:font-name-asian="標楷體" fo:hyphenate="true"/>
    </style:style>
    <style:style style:name="TableColumn555" style:family="table-column">
      <style:table-column-properties style:column-width="0.8833in"/>
    </style:style>
    <style:style style:name="TableColumn556" style:family="table-column">
      <style:table-column-properties style:column-width="1.7416in"/>
    </style:style>
    <style:style style:name="Table554" style:family="table">
      <style:table-properties style:width="2.625in" fo:margin-left="0in" table:align="left"/>
    </style:style>
    <style:style style:name="TableRow557" style:family="table-row">
      <style:table-row-properties style:row-height="0.3937in"/>
    </style:style>
    <style:style style:name="TableCell55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59"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560"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61" style:parent-style-name="頁首" style:family="paragraph">
      <style:paragraph-properties style:snap-to-layout-grid="true" fo:text-align="center" fo:line-height="0.3333in">
        <style:tab-stops>
          <style:tab-stop style:type="left" style:position="0.684in"/>
        </style:tab-stops>
      </style:paragraph-properties>
    </style:style>
    <style:style style:name="T562" style:parent-style-name="預設段落字型" style:family="text">
      <style:text-properties style:font-name="標楷體" style:font-name-asian="標楷體" style:font-weight-complex="bold" style:text-position="-37.5% 100%" fo:font-size="8pt" style:font-size-asian="8pt" style:font-size-complex="12pt"/>
    </style:style>
    <style:style style:name="P563" style:parent-style-name="內文" style:family="paragraph">
      <style:paragraph-properties fo:line-height="0.3333in"/>
      <style:text-properties style:font-name="標楷體" style:font-name-asian="標楷體"/>
    </style:style>
    <style:style style:name="P564" style:parent-style-name="內文" style:family="paragraph">
      <style:paragraph-properties fo:text-align="center" fo:line-height="0.3333in">
        <style:tab-stops>
          <style:tab-stop style:type="center" style:position="3.543in"/>
        </style:tab-stops>
      </style:paragraph-properties>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asian="標楷體" fo:color="#FF0000" fo:font-size="16pt" style:font-size-asian="16pt"/>
    </style:style>
    <style:style style:name="T567" style:parent-style-name="預設段落字型" style:family="text">
      <style:text-properties style:font-name-asian="標楷體" fo:color="#FF0000" fo:font-size="16pt" style:font-size-asian="16pt"/>
    </style:style>
    <style:style style:name="T568" style:parent-style-name="預設段落字型" style:family="text">
      <style:text-properties style:font-name="標楷體" style:font-name-asian="標楷體" fo:font-size="16pt" style:font-size-asian="16pt"/>
    </style:style>
    <style:style style:name="P569"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70" style:parent-style-name="內文" style:family="paragraph">
      <style:paragraph-properties fo:text-align="center" fo:line-height="0.3472in" fo:margin-left="-0.0006in" fo:text-indent="-0.0979in">
        <style:tab-stops/>
      </style:paragraph-properties>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fo:background-color="#FFFF00"/>
    </style:style>
    <style:style style:name="P5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justify" fo:line-height="0.3333in"/>
      <style:text-properties style:font-name="標楷體" style:font-name-asian="標楷體"/>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justify" fo:line-height="0.3333in" fo:text-indent="0.3333in"/>
      <style:text-properties style:font-name="標楷體" style:font-name-asian="標楷體"/>
    </style:style>
    <style:style style:name="P579" style:parent-style-name="內文" style:family="paragraph">
      <style:paragraph-properties fo:text-align="justify" fo:line-height="0.3333in" fo:text-indent="0.3333in"/>
      <style:text-properties style:font-name="標楷體" style:font-name-asian="標楷體"/>
    </style:style>
    <style:style style:name="P580" style:parent-style-name="內文" style:family="paragraph">
      <style:paragraph-properties fo:text-align="justify" fo:line-height="0.3333in"/>
      <style:text-properties style:font-name="標楷體" style:font-name-asian="標楷體"/>
    </style:style>
    <style:style style:name="P581" style:parent-style-name="內文" style:family="paragraph">
      <style:paragraph-properties fo:text-align="justify" fo:line-height="0.3333in" fo:text-indent="0.25in"/>
      <style:text-properties style:font-name="標楷體" style:font-name-asian="標楷體"/>
    </style:style>
    <style:style style:name="P582" style:parent-style-name="內文" style:family="paragraph">
      <style:paragraph-properties fo:text-align="justify" fo:line-height="0.3333in"/>
      <style:text-properties style:font-name="標楷體" style:font-name-asian="標楷體"/>
    </style:style>
    <style:style style:name="P583" style:parent-style-name="內文" style:family="paragraph">
      <style:paragraph-properties fo:text-align="justify" fo:line-height="0.3333in"/>
      <style:text-properties style:font-name="標楷體" style:font-name-asian="標楷體"/>
    </style:style>
    <style:style style:name="P584" style:parent-style-name="內文" style:family="paragraph">
      <style:paragraph-properties fo:text-align="justify" fo:line-height="0.3333in"/>
      <style:text-properties style:font-name="標楷體" style:font-name-asian="標楷體"/>
    </style:style>
    <style:style style:name="P585" style:parent-style-name="內文" style:family="paragraph">
      <style:paragraph-properties fo:text-align="justify" fo:line-height="0.3333in"/>
      <style:text-properties style:font-name="標楷體" style:font-name-asian="標楷體"/>
    </style:style>
    <style:style style:name="P586" style:parent-style-name="內文" style:family="paragraph">
      <style:paragraph-properties fo:text-align="justify" fo:line-height="0.3333in"/>
      <style:text-properties style:font-name="標楷體" style:font-name-asian="標楷體"/>
    </style:style>
    <style:style style:name="P587" style:parent-style-name="內文" style:family="paragraph">
      <style:paragraph-properties fo:text-align="justify" fo:line-height="0.3333in"/>
      <style:text-properties style:font-name="標楷體" style:font-name-asian="標楷體"/>
    </style:style>
    <style:style style:name="P588" style:parent-style-name="內文" style:family="paragraph">
      <style:paragraph-properties fo:text-align="justify" fo:line-height="0.3333in"/>
      <style:text-properties style:font-name="標楷體" style:font-name-asian="標楷體"/>
    </style:style>
    <style:style style:name="P589" style:parent-style-name="內文" style:family="paragraph">
      <style:paragraph-properties fo:text-align="justify" fo:line-height="0.3333in"/>
      <style:text-properties style:font-name="標楷體" style:font-name-asian="標楷體"/>
    </style:style>
    <style:style style:name="P590" style:parent-style-name="內文" style:family="paragraph">
      <style:paragraph-properties fo:text-align="justify" fo:line-height="0.3333in"/>
      <style:text-properties style:font-name="標楷體" style:font-name-asian="標楷體"/>
    </style:style>
    <style:style style:name="P591" style:parent-style-name="內文" style:family="paragraph">
      <style:paragraph-properties fo:text-align="justify" fo:line-height="0.333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margin-top="0.1666in" fo:line-height="0.3333in"/>
      <style:text-properties style:font-name="標楷體" style:font-name-asian="標楷體"/>
    </style:style>
    <style:style style:name="P597" style:parent-style-name="內文" style:family="paragraph">
      <style:paragraph-properties fo:widows="2" fo:orphans="2" fo:break-before="page"/>
      <style:text-properties style:font-name="標楷體" style:font-name-asian="標楷體" fo:hyphenate="true"/>
    </style:style>
    <style:style style:name="P598" style:parent-style-name="內文" style:family="paragraph">
      <style:paragraph-properties fo:line-height="0.3333in"/>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center" fo:line-height="0.3472in"/>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asian="標楷體" fo:color="#FF0000" fo:font-size="16pt" style:font-size-asian="16pt"/>
    </style:style>
    <style:style style:name="T603" style:parent-style-name="預設段落字型" style:family="text">
      <style:text-properties style:font-name-asian="標楷體" fo:color="#FF0000" fo:font-size="16pt" style:font-size-asian="16pt"/>
    </style:style>
    <style:style style:name="T604" style:parent-style-name="預設段落字型" style:family="text">
      <style:text-properties style:font-name="標楷體" style:font-name-asian="標楷體" fo:font-size="16pt" style:font-size-asian="16pt"/>
    </style:style>
    <style:style style:name="P605" style:parent-style-name="內文" style:family="paragraph">
      <style:paragraph-properties fo:text-align="center" fo:line-height="0.3472in"/>
      <style:text-properties style:font-name="標楷體" style:font-name-asian="標楷體" fo:font-size="16pt" style:font-size-asian="16pt"/>
    </style:style>
    <style:style style:name="TableColumn607" style:family="table-column">
      <style:table-column-properties style:column-width="1.059in"/>
    </style:style>
    <style:style style:name="TableColumn608" style:family="table-column">
      <style:table-column-properties style:column-width="1.4458in"/>
    </style:style>
    <style:style style:name="TableColumn609" style:family="table-column">
      <style:table-column-properties style:column-width="0.9534in"/>
    </style:style>
    <style:style style:name="TableColumn610" style:family="table-column">
      <style:table-column-properties style:column-width="1.6125in"/>
    </style:style>
    <style:style style:name="TableColumn611" style:family="table-column">
      <style:table-column-properties style:column-width="1.6152in"/>
    </style:style>
    <style:style style:name="Table606" style:family="table">
      <style:table-properties style:width="6.6861in" style:rel-width="100%" fo:margin-left="0in" table:align="left"/>
    </style:style>
    <style:style style:name="TableRow612" style:family="table-row">
      <style:table-row-properties style:min-row-height="0.302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letter-spacing="0.0166in"/>
    </style:style>
    <style:style style:name="TableCell615" style:family="table-cell">
      <style:table-cell-properties fo:border="0.0069in solid #000000" style:writing-mode="lr-tb" style:vertical-align="bottom" fo:padding-top="0in" fo:padding-left="0.0194in" fo:padding-bottom="0in" fo:padding-right="0.0194in"/>
    </style:style>
    <style:style style:name="P616" style:parent-style-name="內文" style:family="paragraph">
      <style:paragraph-properties fo:text-align="end" fo:line-height="0.3333in"/>
    </style:style>
    <style:style style:name="T617" style:parent-style-name="預設段落字型" style:family="text">
      <style:text-properties style:font-name="標楷體" style:font-name-asian="標楷體" style:font-weight-complex="bold" style:text-position="-37.5% 100%" fo:font-size="8pt" style:font-size-asian="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fo:letter-spacing="0.0166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333in"/>
      <style:text-properties style:font-name="標楷體" style:font-name-asian="標楷體" fo:letter-spacing="0.0166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333in"/>
      <style:text-properties style:font-name="標楷體" style:font-name-asian="標楷體" fo:letter-spacing="0.0166in"/>
    </style:style>
    <style:style style:name="TableRow624" style:family="table-row">
      <style:table-row-properties style:min-row-height="0.302in"/>
    </style:style>
    <style:style style:name="P625" style:parent-style-name="內文" style:family="paragraph">
      <style:paragraph-properties fo:text-align="center" fo:line-height="0.3333in"/>
      <style:text-properties style:font-name="標楷體" style:font-name-asian="標楷體" fo:letter-spacing="0.0166in"/>
    </style:style>
    <style:style style:name="P626" style:parent-style-name="內文" style:family="paragraph">
      <style:paragraph-properties fo:text-align="center" fo:line-height="0.3333in"/>
      <style:text-properties style:font-name="標楷體" style:font-name-asian="標楷體" style:font-weight-complex="bold" fo:font-size="8pt" style:font-size-asian="8pt"/>
    </style:style>
    <style:style style:name="P627" style:parent-style-name="內文" style:family="paragraph">
      <style:paragraph-properties fo:text-align="center" fo:line-height="0.3333in"/>
      <style:text-properties style:font-name="標楷體" style:font-name-asian="標楷體" fo:letter-spacing="0.0166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333in"/>
      <style:text-properties style:font-name="標楷體" style:font-name-asian="標楷體" fo:letter-spacing="0.0166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fo:letter-spacing="0.0166in"/>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fo:letter-spacing="0.0166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333in"/>
      <style:text-properties style:font-name="標楷體" style:font-name-asian="標楷體" fo:letter-spacing="0.0166in"/>
    </style:style>
    <style:style style:name="TableRow637" style:family="table-row">
      <style:table-row-properties style:min-row-height="0.4722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letter-spacing="0.0166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333in"/>
      <style:text-properties style:font-name="標楷體" style:font-name-asian="標楷體" fo:letter-spacing="0.0166in"/>
    </style:style>
    <style:style style:name="P642" style:parent-style-name="內文" style:family="paragraph">
      <style:text-properties text:display="none"/>
    </style:style>
    <style:style style:name="TableColumn644" style:family="table-column">
      <style:table-column-properties style:column-width="0.4111in"/>
    </style:style>
    <style:style style:name="TableColumn645" style:family="table-column">
      <style:table-column-properties style:column-width="2.9416in"/>
    </style:style>
    <style:style style:name="TableColumn646" style:family="table-column">
      <style:table-column-properties style:column-width="0.4215in"/>
    </style:style>
    <style:style style:name="TableColumn647" style:family="table-column">
      <style:table-column-properties style:column-width="0.3993in"/>
    </style:style>
    <style:style style:name="TableColumn648" style:family="table-column">
      <style:table-column-properties style:column-width="0.6861in"/>
    </style:style>
    <style:style style:name="TableColumn649" style:family="table-column">
      <style:table-column-properties style:column-width="1.8138in"/>
    </style:style>
    <style:style style:name="Table643" style:family="table">
      <style:table-properties style:width="6.6736in" style:rel-width="100%" fo:margin-left="0in" table:align="center"/>
    </style:style>
    <style:style style:name="TableRow650" style:family="table-row">
      <style:table-row-properties style:min-row-height="0.4722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標楷體" style:font-name-asian="標楷體"/>
    </style:style>
    <style:style style:name="P657" style:parent-style-name="內文" style:family="paragraph">
      <style:paragraph-properties fo:text-align="center" fo:line-height="0.3333in"/>
      <style:text-properties style:font-name="標楷體" style:font-name-asian="標楷體"/>
    </style:style>
    <style:style style:name="TableCell6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style:style>
    <style:style style:name="P660" style:parent-style-name="內文" style:family="paragraph">
      <style:paragraph-properties fo:text-align="center" fo:line-height="0.3333in"/>
    </style:style>
    <style:style style:name="T661" style:parent-style-name="預設段落字型" style:family="text">
      <style:text-properties style:font-name="標楷體" style:font-name-asian="標楷體" style:font-weight-complex="bold" fo:letter-spacing="0.0166in" fo:font-size="10pt" style:font-size-asian="10pt"/>
    </style:style>
    <style:style style:name="TableRow662" style:family="table-row">
      <style:table-row-properties style:min-row-height="0.3937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333in"/>
      <style:text-properties style:font-name="標楷體" style:font-name-asian="標楷體"/>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style:style>
    <style:style style:name="TableCell6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71" style:family="table-row">
      <style:table-row-properties style:min-row-height="0.3937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3333in"/>
      <style:text-properties style:font-name="標楷體" style:font-name-asian="標楷體"/>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標楷體" style:font-name-asian="標楷體"/>
    </style:style>
    <style:style style:name="TableCell6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3333in"/>
      <style:text-properties style:font-name="標楷體"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style:text-properties style:font-name="標楷體" style:font-name-asian="標楷體"/>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9" style:family="table-row">
      <style:table-row-properties style:min-row-height="0.3937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333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333in"/>
      <style:text-properties style:font-name="標楷體" style:font-name-asian="標楷體"/>
    </style:style>
    <style:style style:name="P694" style:parent-style-name="內文" style:family="paragraph">
      <style:paragraph-properties fo:text-align="justify" fo:line-height="0.3333in"/>
      <style:text-properties style:font-name="標楷體" style:font-name-asian="標楷體"/>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333in"/>
      <style:text-properties style:font-name="標楷體" style:font-name-asian="標楷體"/>
    </style:style>
    <style:style style:name="TableCell6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333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333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標楷體" style:font-name-asian="標楷體"/>
    </style:style>
    <style:style style:name="TableCell7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14" style:family="table-row">
      <style:table-row-properties style:min-row-height="0.2937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333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333in"/>
      <style:text-properties style:font-name="標楷體" style:font-name-asian="標楷體"/>
    </style:style>
    <style:style style:name="P719" style:parent-style-name="內文" style:family="paragraph">
      <style:paragraph-properties fo:text-align="justify" fo:line-height="0.333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8" style:parent-style-name="註釋標題" style:family="paragraph">
      <style:paragraph-properties fo:widows="2" fo:orphans="2" fo:line-height="0.3333in"/>
      <style:text-properties fo:letter-spacing="normal" style:letter-kerning="false"/>
    </style:style>
    <style:style style:name="TableCell7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31" style:family="table-row">
      <style:table-row-properties style:min-row-height="0.2937in"/>
    </style:style>
    <style:style style:name="TableCell7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text-properties style:font-name="標楷體" style:font-name-asian="標楷體"/>
    </style:style>
    <style:style style:name="TableCell7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3333in"/>
      <style:text-properties style:font-name="標楷體" style:font-name-asian="標楷體"/>
    </style:style>
    <style:style style:name="TableCell7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37" style:parent-style-name="註釋標題" style:family="paragraph">
      <style:paragraph-properties fo:widows="2" fo:orphans="2" fo:line-height="0.3333in"/>
      <style:text-properties fo:letter-spacing="normal" style:letter-kerning="false"/>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740" style:family="table-row">
      <style:table-row-properties style:min-row-height="0.6958in" fo:keep-together="always"/>
    </style:style>
    <style:style style:name="TableCell7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333in"/>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3333in" fo:margin-left="0.0833in">
        <style:tab-stops/>
      </style:paragraph-properties>
      <style:text-properties style:font-name="標楷體" style:font-name-asian="標楷體"/>
    </style:style>
    <style:style style:name="P74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3333in" fo:margin-left="0.0833in">
        <style:tab-stops/>
      </style:paragraph-properties>
      <style:text-properties style:font-name="標楷體" style:font-name-asian="標楷體"/>
    </style:style>
    <style:style style:name="P750"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51" style:parent-style-name="內文" style:family="paragraph">
      <style:paragraph-properties fo:text-align="justify" fo:line-height="0.3333in"/>
      <style:text-properties style:font-name="標楷體" style:font-name-asian="標楷體"/>
    </style:style>
    <style:style style:name="P752" style:parent-style-name="內文" style:family="paragraph">
      <style:paragraph-properties fo:line-height="0.3333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asian="標楷體" fo:color="#FF0000" fo:font-size="14pt" style:font-size-asian="14pt" style:font-size-complex="14pt"/>
    </style:style>
    <style:style style:name="T755" style:parent-style-name="預設段落字型" style:family="text">
      <style:text-properties style:font-name-asian="標楷體" fo:color="#FF0000"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文" style:family="paragraph">
      <style:paragraph-properties fo:widows="2" fo:orphans="2" fo:break-before="page"/>
      <style:text-properties style:font-name="標楷體" style:font-name-asian="標楷體" fo:hyphenate="true"/>
    </style:style>
    <style:style style:name="P758" style:parent-style-name="內文" style:family="paragraph">
      <style:paragraph-properties fo:line-height="0.3333in"/>
      <style:text-properties style:font-name="標楷體" style:font-name-asian="標楷體"/>
    </style:style>
    <style:style style:name="P759" style:parent-style-name="內文" style:family="paragraph">
      <style:paragraph-properties fo:text-align="center" fo:line-height="0.3472in"/>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asian="標楷體" fo:color="#FF0000" fo:font-size="16pt" style:font-size-asian="16pt"/>
    </style:style>
    <style:style style:name="T762" style:parent-style-name="預設段落字型" style:family="text">
      <style:text-properties style:font-name-asian="標楷體" fo:color="#FF0000" fo:font-size="16pt" style:font-size-asian="16pt"/>
    </style:style>
    <style:style style:name="T763" style:parent-style-name="預設段落字型" style:family="text">
      <style:text-properties style:font-name="標楷體" style:font-name-asian="標楷體" fo:font-size="16pt" style:font-size-asian="16pt"/>
    </style:style>
    <style:style style:name="P764" style:parent-style-name="內文" style:family="paragraph">
      <style:paragraph-properties fo:text-align="center" fo:line-height="0.3472in"/>
      <style:text-properties style:font-name="標楷體" style:font-name-asian="標楷體" fo:font-size="16pt" style:font-size-asian="16pt"/>
    </style:style>
    <style:style style:name="P765" style:parent-style-name="內文" style:family="paragraph">
      <style:text-properties style:font-name="標楷體" style:font-name-asian="標楷體" fo:font-weight="bold" style:font-weight-asian="bold"/>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text-properties style:font-name="標楷體" style:font-name-asian="標楷體" fo:font-weight="bold" style:font-weight-asian="bold"/>
    </style:style>
    <style:style style:name="TableColumn774" style:family="table-column">
      <style:table-column-properties style:column-width="0.5986in"/>
    </style:style>
    <style:style style:name="TableColumn775" style:family="table-column">
      <style:table-column-properties style:column-width="0.5006in"/>
    </style:style>
    <style:style style:name="TableColumn776" style:family="table-column">
      <style:table-column-properties style:column-width="0.1472in"/>
    </style:style>
    <style:style style:name="TableColumn777" style:family="table-column">
      <style:table-column-properties style:column-width="2.3201in"/>
    </style:style>
    <style:style style:name="TableColumn778" style:family="table-column">
      <style:table-column-properties style:column-width="0.0652in"/>
    </style:style>
    <style:style style:name="TableColumn779" style:family="table-column">
      <style:table-column-properties style:column-width="0.1152in"/>
    </style:style>
    <style:style style:name="TableColumn780" style:family="table-column">
      <style:table-column-properties style:column-width="0.934in"/>
    </style:style>
    <style:style style:name="TableColumn781" style:family="table-column">
      <style:table-column-properties style:column-width="0.259in"/>
    </style:style>
    <style:style style:name="TableColumn782" style:family="table-column">
      <style:table-column-properties style:column-width="0.5743in"/>
    </style:style>
    <style:style style:name="TableColumn783" style:family="table-column">
      <style:table-column-properties style:column-width="0.8861in"/>
    </style:style>
    <style:style style:name="TableColumn784" style:family="table-column">
      <style:table-column-properties style:column-width="0.7347in"/>
    </style:style>
    <style:style style:name="TableColumn785" style:family="table-column">
      <style:table-column-properties style:column-width="0.0527in"/>
    </style:style>
    <style:style style:name="Table773" style:family="table">
      <style:table-properties style:width="7.1881in" fo:margin-left="0in" table:align="center"/>
    </style:style>
    <style:style style:name="TableRow786" style:family="table-row">
      <style:table-row-properties style:min-row-height="0.3437in"/>
    </style:style>
    <style:style style:name="TableCell7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ableCell7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snap-to-layout-grid="false"/>
      <style:text-properties style:font-name-asian="標楷體" fo:font-size="14pt" style:font-size-asian="14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snap-to-layout-grid="false"/>
      <style:text-properties style:font-name-asian="標楷體"/>
    </style:style>
    <style:style style:name="TableRow796" style:family="table-row">
      <style:table-row-properties style:min-row-height="0.2847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font-size="14pt" style:font-size-asian="14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asian="標楷體" fo:font-weight="bold" style:font-weight-asian="bold"/>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fo:font-size="14pt" style:font-size-asian="14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style:text-properties style:font-name="標楷體" style:font-name-asian="標楷體"/>
    </style:style>
    <style:style style:name="TableRow808" style:family="table-row">
      <style:table-row-properties style:min-row-height="0.1895in"/>
    </style:style>
    <style:style style:name="TableCell80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fo:font-weight="bold" style:font-weight-asian="bold"/>
    </style:style>
    <style:style style:name="TableCell8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asian="標楷體" fo:font-size="14pt" style:font-size-asian="14pt"/>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snap-to-layout-grid="false" fo:text-align="justify"/>
      <style:text-properties style:font-name-asian="標楷體"/>
    </style:style>
    <style:style style:name="TableRow815" style:family="table-row">
      <style:table-row-properties style:min-row-height="0.2479in"/>
    </style:style>
    <style:style style:name="TableCell81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weight="bold" style:font-weight-asian="bold"/>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snap-to-layout-grid="false" fo:text-align="center"/>
      <style:text-properties style:font-name-asian="標楷體" fo:font-weight="bold" style:font-weight-asian="bold"/>
    </style:style>
    <style:style style:name="TableRow820" style:family="table-row">
      <style:table-row-properties style:min-row-height="0.2819in"/>
    </style:style>
    <style:style style:name="TableCell8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style>
    <style:style style:name="TableCell8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style:snap-to-layout-grid="false" fo:text-align="center"/>
      <style:text-properties style:font-name-asian="標楷體"/>
    </style:style>
    <style:style style:name="TableRow827" style:family="table-row">
      <style:table-row-properties style:min-row-height="0.6701in"/>
    </style:style>
    <style:style style:name="TableCell828"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829"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830"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831"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fo:text-align="justify"/>
      <style:text-properties style:font-name-asian="標楷體" fo:font-weight="bold" style:font-weight-asian="bold"/>
    </style:style>
    <style:style style:name="TableRow834" style:family="table-row">
      <style:table-row-properties style:min-row-height="0.5902in"/>
    </style:style>
    <style:style style:name="TableCell835"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fo:font-weight="bold" style:font-weight-asian="bold"/>
    </style:style>
    <style:style style:name="P837" style:parent-style-name="內文" style:family="paragraph">
      <style:paragraph-properties style:snap-to-layout-grid="false" fo:text-align="center"/>
      <style:text-properties style:font-name-asian="標楷體" fo:font-weight="bold" style:font-weight-asian="bold"/>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font-weight="bold" style:font-weight-asian="bold"/>
    </style:style>
    <style:style style:name="P840" style:parent-style-name="內文" style:family="paragraph">
      <style:paragraph-properties style:snap-to-layout-grid="false" fo:text-align="center"/>
    </style:style>
    <style:style style:name="T841" style:parent-style-name="預設段落字型" style:family="text">
      <style:text-properties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43" style:parent-style-name="內文" style:family="paragraph">
      <style:paragraph-properties fo:widows="2" fo:orphans="2"/>
      <style:text-properties style:font-name-asian="標楷體" fo:font-size="14pt" style:font-size-asian="14pt"/>
    </style:style>
    <style:style style:name="P844" style:parent-style-name="內文" style:family="paragraph">
      <style:paragraph-properties style:snap-to-layout-grid="false"/>
      <style:text-properties style:font-name-asian="標楷體" fo:font-size="14pt" style:font-size-asian="14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style:snap-to-layout-grid="false"/>
      <style:text-properties style:font-name-asian="標楷體"/>
    </style:style>
    <style:style style:name="TableRow847" style:family="table-row">
      <style:table-row-properties style:min-row-height="0.5701in"/>
    </style:style>
    <style:style style:name="P848" style:parent-style-name="內文" style:family="paragraph">
      <style:paragraph-properties style:snap-to-layout-grid="false" fo:text-align="center"/>
      <style:text-properties style:font-name-asian="標楷體" fo:font-weight="bold" style:font-weight-asian="bold"/>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sian="標楷體" fo:font-weight="bold" style:font-weight-asian="bold"/>
    </style:style>
    <style:style style:name="P851" style:parent-style-name="內文" style:family="paragraph">
      <style:paragraph-properties style:snap-to-layout-grid="false" fo:text-align="center"/>
      <style:text-properties style:font-name-asian="標楷體" fo:font-weight="bold" style:font-weight-asian="bold"/>
    </style:style>
    <style:style style:name="TableCell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53" style:parent-style-name="內文" style:family="paragraph">
      <style:paragraph-properties fo:widows="2" fo:orphans="2"/>
      <style:text-properties style:font-name-asian="標楷體" fo:font-weight="bold" style:font-weight-asian="bold" fo:font-size="14pt" style:font-size-asian="14pt"/>
    </style:style>
    <style:style style:name="P854" style:parent-style-name="內文" style:family="paragraph">
      <style:paragraph-properties style:snap-to-layout-grid="false"/>
      <style:text-properties style:font-name-asian="標楷體" fo:font-weight="bold" style:font-weight-asian="bold" fo:font-size="14pt" style:font-size-asian="14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snap-to-layout-grid="false"/>
      <style:text-properties style:font-name-asian="標楷體" fo:font-weight="bold" style:font-weight-asian="bold"/>
    </style:style>
    <style:style style:name="TableRow857" style:family="table-row">
      <style:table-row-properties style:min-row-height="0.0416in"/>
    </style:style>
    <style:style style:name="TableCell8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sian="標楷體" fo:font-weight="bold" style:font-weight-asian="bold"/>
    </style:style>
    <style:style style:name="TableCell8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1" style:parent-style-name="內文" style:family="paragraph">
      <style:paragraph-properties style:snap-to-layout-grid="false"/>
      <style:text-properties style:font-name-asian="標楷體" fo:font-size="14pt" style:font-size-asian="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snap-to-layout-grid="false"/>
      <style:text-properties style:font-name-asian="標楷體"/>
    </style:style>
    <style:style style:name="TableRow864" style:family="table-row">
      <style:table-row-properties style:min-row-height="0.3965in"/>
    </style:style>
    <style:style style:name="TableCell8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style:font-name-asian="標楷體" fo:font-weight="bold" style:font-weight-asian="bold"/>
    </style:style>
    <style:style style:name="TableCell8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8" style:parent-style-name="內文" style:family="paragraph">
      <style:paragraph-properties style:snap-to-layout-grid="false"/>
      <style:text-properties style:font-name-asian="標楷體" fo:font-size="14pt" style:font-size-asian="14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snap-to-layout-grid="false"/>
      <style:text-properties style:font-name-asian="標楷體"/>
    </style:style>
    <style:style style:name="TableRow871" style:family="table-row">
      <style:table-row-properties style:min-row-height="0.3451in"/>
    </style:style>
    <style:style style:name="TableCell8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asian="標楷體" fo:font-weight="bold" style:font-weight-asian="bold"/>
    </style:style>
    <style:style style:name="TableCell8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asian="標楷體" fo:font-size="14pt" style:font-size-asian="14pt"/>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style:snap-to-layout-grid="false"/>
      <style:text-properties style:font-name-asian="標楷體"/>
    </style:style>
    <style:style style:name="TableRow878" style:family="table-row">
      <style:table-row-properties style:min-row-height="0.0486in"/>
    </style:style>
    <style:style style:name="TableCell87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80" style:parent-style-name="內文" style:family="paragraph">
      <style:paragraph-properties style:snap-to-layout-grid="false" fo:text-align="center"/>
      <style:text-properties style:font-name-asian="標楷體" fo:font-weight="bold" style:font-weight-asian="bold"/>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snap-to-layout-grid="false" fo:text-align="center"/>
      <style:text-properties style:font-name-asian="標楷體" fo:font-weight="bold" style:font-weight-asian="bold"/>
    </style:style>
    <style:style style:name="TableRow883" style:family="table-row">
      <style:table-row-properties style:min-row-height="0.5034in"/>
    </style:style>
    <style:style style:name="TableCell88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85" style:parent-style-name="內文" style:family="paragraph">
      <style:paragraph-properties style:snap-to-layout-grid="false" fo:text-align="justify"/>
      <style:text-properties style:font-name-asian="標楷體" fo:font-size="14pt" style:font-size-asian="14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snap-to-layout-grid="false" fo:text-align="justify"/>
      <style:text-properties style:font-name-asian="標楷體" fo:font-size="14pt" style:font-size-asian="14pt"/>
    </style:style>
    <style:style style:name="TableRow888" style:family="table-row">
      <style:table-row-properties style:min-row-height="0.0347in"/>
    </style:style>
    <style:style style:name="TableCell88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90" style:parent-style-name="內文" style:family="paragraph">
      <style:paragraph-properties style:snap-to-layout-grid="false" fo:text-align="center"/>
      <style:text-properties style:font-name-asian="標楷體" fo:font-weight="bold" style:font-weight-asian="bold"/>
    </style:style>
    <style:style style:name="TableRow891" style:family="table-row">
      <style:table-row-properties style:min-row-height="0.0347in"/>
    </style:style>
    <style:style style:name="TableCell8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9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95" style:family="table-row">
      <style:table-row-properties style:min-row-height="0.2791in"/>
    </style:style>
    <style:style style:name="TableCell8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fo:font-weight="bold" style:font-weight-asian="bold"/>
    </style:style>
    <style:style style:name="TableRow898" style:family="table-row">
      <style:table-row-properties style:min-row-height="0.0486in"/>
    </style:style>
    <style:style style:name="TableCell89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font-weight="bold" style:font-weight-asian="bold"/>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asian="標楷體" fo:font-weight="bold" style:font-weight-asian="bold"/>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asian="標楷體" fo:font-weight="bold" style:font-weight-asian="bold"/>
    </style:style>
    <style:style style:name="TableCell90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906" style:parent-style-name="內文" style:family="paragraph">
      <style:paragraph-properties style:snap-to-layout-grid="false" fo:text-align="center"/>
      <style:text-properties style:font-name-asian="標楷體" fo:font-weight="bold" style:font-weight-asian="bold"/>
    </style:style>
    <style:style style:name="TableRow907" style:family="table-row">
      <style:table-row-properties style:min-row-height="0.0388in"/>
    </style:style>
    <style:style style:name="TableCell9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916" style:family="table-row">
      <style:table-row-properties style:min-row-height="0.0388in"/>
    </style:style>
    <style:style style:name="TableCell917"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918" style:parent-style-name="清單段落" style:family="paragraph">
      <style:paragraph-properties style:snap-to-layout-grid="false" fo:text-align="center" fo:margin-left="0in">
        <style:tab-stops/>
      </style:paragraph-properties>
    </style:style>
    <style:style style:name="T919" style:parent-style-name="預設段落字型" style:family="text">
      <style:text-properties style:font-name="Times New Roman" style:font-name-asian="標楷體" fo:font-weight="bold" style:font-weight-asian="bold"/>
    </style:style>
    <style:style style:name="TableCell920"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92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922" style:family="table-row">
      <style:table-row-properties style:min-row-height="0.8826in"/>
    </style:style>
    <style:style style:name="TableCell9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4"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9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6"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927" style:parent-style-name="內文" style:family="paragraph">
      <style:paragraph-properties fo:widows="2" fo:orphans="2" fo:break-before="page"/>
      <style:text-properties style:font-name="標楷體" style:font-name-asian="標楷體" fo:hyphenate="true"/>
    </style:style>
    <style:style style:name="P928" style:parent-style-name="內文" style:family="paragraph">
      <style:paragraph-properties fo:line-height="0.3333in"/>
      <style:text-properties style:font-name="標楷體" style:font-name-asian="標楷體"/>
    </style:style>
    <style:style style:name="P929" style:parent-style-name="內文" style:family="paragraph">
      <style:paragraph-properties fo:text-align="center" fo:line-height="0.3472in"/>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asian="標楷體" fo:color="#FF0000" fo:font-size="16pt" style:font-size-asian="16pt"/>
    </style:style>
    <style:style style:name="T932" style:parent-style-name="預設段落字型" style:family="text">
      <style:text-properties style:font-name-asian="標楷體" fo:color="#FF0000" fo:font-size="16pt" style:font-size-asian="16pt"/>
    </style:style>
    <style:style style:name="T933" style:parent-style-name="預設段落字型" style:family="text">
      <style:text-properties style:font-name="標楷體" style:font-name-asian="標楷體" fo:font-size="16pt" style:font-size-asian="16pt"/>
    </style:style>
    <style:style style:name="P934" style:parent-style-name="內文" style:family="paragraph">
      <style:paragraph-properties fo:text-align="center" fo:line-height="0.3472in"/>
      <style:text-properties style:font-name="標楷體" style:font-name-asian="標楷體" fo:font-size="16pt" style:font-size-asian="16pt"/>
    </style:style>
    <style:style style:name="TableColumn936" style:family="table-column">
      <style:table-column-properties style:column-width="0.9486in"/>
    </style:style>
    <style:style style:name="TableColumn937" style:family="table-column">
      <style:table-column-properties style:column-width="2.4194in"/>
    </style:style>
    <style:style style:name="TableColumn938" style:family="table-column">
      <style:table-column-properties style:column-width="0.4451in"/>
    </style:style>
    <style:style style:name="TableColumn939" style:family="table-column">
      <style:table-column-properties style:column-width="0.3965in"/>
    </style:style>
    <style:style style:name="TableColumn940" style:family="table-column">
      <style:table-column-properties style:column-width="1.0361in"/>
    </style:style>
    <style:style style:name="TableColumn941" style:family="table-column">
      <style:table-column-properties style:column-width="1.4333in"/>
    </style:style>
    <style:style style:name="Table935" style:family="table">
      <style:table-properties style:width="6.6791in" style:rel-width="100%" fo:margin-left="0in" table:align="center"/>
    </style:style>
    <style:style style:name="TableRow942" style:family="table-row">
      <style:table-row-properties style:row-height="0.3937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8" style:parent-style-name="頁首" style:family="paragraph">
      <style:paragraph-properties style:snap-to-layout-grid="true" fo:text-align="center" fo:line-height="0.3333in">
        <style:tab-stops>
          <style:tab-stop style:type="left" style:position="0.684in"/>
        </style:tab-stops>
      </style:paragraph-properties>
    </style:style>
    <style:style style:name="T949" style:parent-style-name="預設段落字型" style:family="text">
      <style:text-properties style:font-name="標楷體" style:font-name-asian="標楷體" style:font-weight-complex="bold" fo:font-size="12pt" style:font-size-asian="12pt" style:font-size-complex="12pt"/>
    </style:style>
    <style:style style:name="TableCell95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51" style:parent-style-name="頁首" style:family="paragraph">
      <style:paragraph-properties style:snap-to-layout-grid="true" fo:text-align="center" fo:line-height="0.3333in">
        <style:tab-stops>
          <style:tab-stop style:type="left" style:position="0.684in"/>
        </style:tab-stops>
      </style:paragraph-properties>
    </style:style>
    <style:style style:name="T952"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53" style:family="table-row">
      <style:table-row-properties style:row-height="0.45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58" style:family="table-row">
      <style:table-row-properties style:row-height="0.3937in"/>
    </style:style>
    <style:style style:name="TableCell9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333in">
        <style:tab-stops>
          <style:tab-stop style:type="left" style:position="0.684in"/>
        </style:tab-stops>
      </style:paragraph-properties>
    </style:style>
    <style:style style:name="T963" style:parent-style-name="預設段落字型" style:family="text">
      <style:text-properties style:font-name="標楷體" style:font-name-asian="標楷體"/>
    </style:style>
    <style:style style:name="TableRow964" style:family="table-row">
      <style:table-row-properties style:row-height="0.3937in"/>
    </style:style>
    <style:style style:name="P96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70" style:family="table-row">
      <style:table-row-properties style:min-row-height="0.2402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79" style:family="table-row">
      <style:table-row-properties style:min-row-height="0.2784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ab-stops>
          <style:tab-stop style:type="left" style:position="0.684in"/>
        </style:tab-stops>
      </style:paragraph-properties>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89" style:family="table-row">
      <style:table-row-properties style:min-row-height="0.2881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333in">
        <style:tab-stops>
          <style:tab-stop style:type="left" style:position="0.684in"/>
        </style:tab-stops>
      </style:paragraph-properties>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99" style:family="table-row">
      <style:table-row-properties style:min-row-height="0.3333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333in">
        <style:tab-stops>
          <style:tab-stop style:type="left" style:position="0.684in"/>
        </style:tab-stops>
      </style:paragraph-properties>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1005"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1006" style:parent-style-name="內文" style:family="paragraph">
      <style:paragraph-properties fo:text-align="justify" fo:line-height="0.2083in">
        <style:tab-stops>
          <style:tab-stop style:type="left" style:position="0.684in"/>
        </style:tab-stops>
      </style:paragraph-properties>
    </style:style>
    <style:style style:name="T1007" style:parent-style-name="預設段落字型" style:family="text">
      <style:text-properties style:font-name="標楷體" style:font-name-asian="標楷體" style:font-weight-complex="bold" fo:font-size="8pt" style:font-size-asian="8pt" style:font-size-complex="8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12" style:family="table-row">
      <style:table-row-properties style:min-row-height="0.3333in"/>
    </style:style>
    <style:style style:name="P10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1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19" style:family="table-row">
      <style:table-row-properties style:min-row-height="0.3333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1028" style:family="table-row">
      <style:table-row-properties style:min-row-height="0.977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list-style-name="LFO3" style:family="paragraph">
      <style:paragraph-properties fo:text-align="justify" fo:line-height="0.3333in"/>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Wingdings 2" style:font-name-asian="Wingdings 2" style:font-name-complex="Wingdings 2" style:font-weight-complex="bold"/>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Wingdings 2" style:font-name-asian="Wingdings 2" style:font-name-complex="Wingdings 2"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Wingdings 2" style:font-name-asian="Wingdings 2" style:font-name-complex="Wingdings 2"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weight-complex="bold"/>
    </style:style>
    <style:style style:name="P1042" style:parent-style-name="內文" style:list-style-name="LFO3" style:family="paragraph">
      <style:paragraph-properties fo:text-align="justify" fo:line-height="0.3333in"/>
    </style:style>
    <style:style style:name="T1043" style:parent-style-name="預設段落字型" style:family="text">
      <style:text-properties style:font-name="標楷體" style:font-name-asian="標楷體" style:font-weight-complex="bold"/>
    </style:style>
    <style:style style:name="TableRow1044" style:family="table-row">
      <style:table-row-properties style:min-row-height="1.3777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47"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list-style-name="LFO5" style:family="paragraph">
      <style:paragraph-properties fo:text-align="justify" fo:line-height="0.3333in"/>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weight-complex="bold"/>
    </style:style>
    <style:style style:name="P1053" style:parent-style-name="內文" style:list-style-name="LFO5" style:family="paragraph">
      <style:paragraph-properties fo:text-align="justify" fo:line-height="0.3333in"/>
      <style:text-properties style:font-name="標楷體" style:font-name-asian="標楷體" style:font-weight-complex="bold"/>
    </style:style>
    <style:style style:name="P1054" style:parent-style-name="內文" style:list-style-name="LFO5" style:family="paragraph">
      <style:paragraph-properties fo:text-align="justify" fo:line-height="0.3333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標楷體" style:font-name-asian="標楷體"/>
    </style:style>
    <style:style style:name="P1058" style:parent-style-name="內文" style:list-style-name="LFO5" style:family="paragraph">
      <style:paragraph-properties fo:text-align="justify" fo:line-height="0.3333in"/>
      <style:text-properties style:font-name="標楷體" style:font-name-asian="標楷體"/>
    </style:style>
    <style:style style:name="P1059"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60" style:parent-style-name="內文" style:family="paragraph">
      <style:paragraph-properties fo:text-align="justify" fo:line-height="0.3333in" fo:text-indent="0.1201in"/>
    </style:style>
    <style:style style:name="T1061" style:parent-style-name="預設段落字型" style:family="text">
      <style:text-properties style:font-name="標楷體" style:font-name-asian="標楷體" fo:font-weight="bold" style:font-weight-asian="bold" style:font-weight-complex="bold"/>
    </style:style>
    <style:style style:name="T1062" style:parent-style-name="預設段落字型" style:family="text">
      <style:text-properties style:font-name="標楷體" style:font-name-asian="標楷體" style:font-weight-complex="bold"/>
    </style:style>
    <style:style style:name="P1063" style:parent-style-name="內文" style:family="paragraph">
      <style:paragraph-properties fo:text-align="justify" fo:line-height="0.3333in"/>
    </style:style>
    <style:style style:name="T1064" style:parent-style-name="預設段落字型" style:family="text">
      <style:text-properties style:font-name="標楷體" style:font-name-asian="標楷體"/>
    </style:style>
    <style:style style:name="P1065" style:parent-style-name="內文" style:family="paragraph">
      <style:paragraph-properties fo:widows="2" fo:orphans="2" fo:break-before="page"/>
      <style:text-properties style:font-name="標楷體" style:font-name-asian="標楷體" fo:hyphenate="true"/>
    </style:style>
    <style:style style:name="P1066" style:parent-style-name="內文" style:family="paragraph">
      <style:paragraph-properties fo:line-height="0.3333in"/>
      <style:text-properties style:font-name="標楷體" style:font-name-asian="標楷體"/>
    </style:style>
    <style:style style:name="P1067" style:parent-style-name="內文" style:family="paragraph">
      <style:paragraph-properties fo:text-align="center" fo:line-height="0.3472in"/>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asian="標楷體" fo:color="#FF0000" fo:font-size="16pt" style:font-size-asian="16pt"/>
    </style:style>
    <style:style style:name="T1070" style:parent-style-name="預設段落字型" style:family="text">
      <style:text-properties style:font-name-asian="標楷體" fo:color="#FF0000" fo:font-size="16pt" style:font-size-asian="16pt"/>
    </style:style>
    <style:style style:name="T1071" style:parent-style-name="預設段落字型" style:family="text">
      <style:text-properties style:font-name="標楷體" style:font-name-asian="標楷體" fo:font-size="16pt" style:font-size-asian="16pt"/>
    </style:style>
    <style:style style:name="P1072"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73" style:parent-style-name="內文" style:family="paragraph">
      <style:paragraph-properties fo:text-align="center" fo:line-height="0.3472in" fo:margin-left="-0.0006in" fo:text-indent="-0.0979in">
        <style:tab-stops/>
      </style:paragraph-properties>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fo:background-color="#FFFF00"/>
    </style:style>
    <style:style style:name="T1076" style:parent-style-name="預設段落字型" style:family="text">
      <style:text-properties style:font-name="標楷體" style:font-name-asian="標楷體" fo:font-size="16pt" style:font-size-asian="16pt" fo:background-color="#FFFF00"/>
    </style:style>
    <style:style style:name="T1077" style:parent-style-name="預設段落字型" style:family="text">
      <style:text-properties style:font-name="標楷體" style:font-name-asian="標楷體" fo:font-size="16pt" style:font-size-asian="16pt" fo:background-color="#FFFF00"/>
    </style:style>
    <style:style style:name="P10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text-align="justify" fo:line-height="0.3333in"/>
      <style:text-properties style:font-name="標楷體" style:font-name-asian="標楷體"/>
    </style:style>
    <style:style style:name="P1080" style:parent-style-name="內文" style:family="paragraph">
      <style:paragraph-properties fo:text-align="justify" fo:line-height="0.3333in"/>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fo:line-height="0.3333in" fo:text-indent="0.3333in"/>
      <style:text-properties style:font-name="標楷體" style:font-name-asian="標楷體"/>
    </style:style>
    <style:style style:name="P1084" style:parent-style-name="內文" style:family="paragraph">
      <style:paragraph-properties fo:text-align="justify" fo:line-height="0.3333in" fo:text-indent="0.3333in"/>
      <style:text-properties style:font-name="標楷體" style:font-name-asian="標楷體"/>
    </style:style>
    <style:style style:name="P1085" style:parent-style-name="內文" style:family="paragraph">
      <style:paragraph-properties fo:text-align="justify" fo:line-height="0.3333in"/>
      <style:text-properties style:font-name="標楷體" style:font-name-asian="標楷體"/>
    </style:style>
    <style:style style:name="P1086" style:parent-style-name="內文" style:family="paragraph">
      <style:paragraph-properties fo:text-align="justify" fo:line-height="0.3333in" fo:text-indent="0.25in"/>
      <style:text-properties style:font-name="標楷體" style:font-name-asian="標楷體"/>
    </style:style>
    <style:style style:name="P1087" style:parent-style-name="內文" style:family="paragraph">
      <style:paragraph-properties fo:text-align="justify" fo:line-height="0.3333in"/>
      <style:text-properties style:font-name="標楷體" style:font-name-asian="標楷體"/>
    </style:style>
    <style:style style:name="P1088" style:parent-style-name="內文" style:family="paragraph">
      <style:paragraph-properties fo:text-align="justify" fo:line-height="0.3333in"/>
      <style:text-properties style:font-name="標楷體" style:font-name-asian="標楷體"/>
    </style:style>
    <style:style style:name="P1089" style:parent-style-name="內文" style:family="paragraph">
      <style:paragraph-properties fo:text-align="justify" fo:line-height="0.3333in"/>
      <style:text-properties style:font-name="標楷體" style:font-name-asian="標楷體"/>
    </style:style>
    <style:style style:name="P1090" style:parent-style-name="內文" style:family="paragraph">
      <style:paragraph-properties fo:text-align="justify" fo:line-height="0.3333in"/>
      <style:text-properties style:font-name="標楷體" style:font-name-asian="標楷體"/>
    </style:style>
    <style:style style:name="P1091" style:parent-style-name="內文" style:family="paragraph">
      <style:paragraph-properties fo:text-align="justify" fo:line-height="0.3333in"/>
      <style:text-properties style:font-name="標楷體" style:font-name-asian="標楷體"/>
    </style:style>
    <style:style style:name="P1092" style:parent-style-name="內文" style:family="paragraph">
      <style:paragraph-properties fo:text-align="justify" fo:line-height="0.3333in"/>
      <style:text-properties style:font-name="標楷體" style:font-name-asian="標楷體"/>
    </style:style>
    <style:style style:name="P1093" style:parent-style-name="內文" style:family="paragraph">
      <style:paragraph-properties fo:text-align="justify" fo:line-height="0.3333in"/>
      <style:text-properties style:font-name="標楷體" style:font-name-asian="標楷體"/>
    </style:style>
    <style:style style:name="P1094" style:parent-style-name="內文" style:family="paragraph">
      <style:paragraph-properties fo:text-align="justify" fo:line-height="0.3333in"/>
      <style:text-properties style:font-name="標楷體" style:font-name-asian="標楷體"/>
    </style:style>
    <style:style style:name="P1095" style:parent-style-name="內文" style:family="paragraph">
      <style:paragraph-properties fo:text-align="justify" fo:line-height="0.3333in"/>
      <style:text-properties style:font-name="標楷體" style:font-name-asian="標楷體"/>
    </style:style>
    <style:style style:name="P1096" style:parent-style-name="內文" style:family="paragraph">
      <style:paragraph-properties fo:text-align="justify" fo:line-height="0.3333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margin-top="0.1666in" fo:line-height="0.3333in"/>
      <style:text-properties style:font-name="標楷體" style:font-name-asian="標楷體"/>
    </style:style>
    <style:style style:name="P1102" style:parent-style-name="內文" style:family="paragraph">
      <style:paragraph-properties fo:widows="2" fo:orphans="2" fo:break-before="page"/>
      <style:text-properties style:font-name="標楷體" style:font-name-asian="標楷體" fo:hyphenate="true"/>
    </style:style>
    <style:style style:name="P1103" style:parent-style-name="內文" style:family="paragraph">
      <style:paragraph-properties fo:line-height="0.3333in"/>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center" fo:line-height="0.3472in"/>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asian="標楷體" fo:color="#FF0000" fo:font-size="16pt" style:font-size-asian="16pt"/>
    </style:style>
    <style:style style:name="T1108" style:parent-style-name="預設段落字型" style:family="text">
      <style:text-properties style:font-name-asian="標楷體" fo:color="#FF0000" fo:font-size="16pt" style:font-size-asian="16pt"/>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fo:text-align="center" fo:line-height="0.3472in"/>
      <style:text-properties style:font-name="標楷體" style:font-name-asian="標楷體" fo:font-size="16pt" style:font-size-asian="16pt"/>
    </style:style>
    <style:style style:name="TableColumn1112" style:family="table-column">
      <style:table-column-properties style:column-width="1.059in"/>
    </style:style>
    <style:style style:name="TableColumn1113" style:family="table-column">
      <style:table-column-properties style:column-width="1.4458in"/>
    </style:style>
    <style:style style:name="TableColumn1114" style:family="table-column">
      <style:table-column-properties style:column-width="0.9534in"/>
    </style:style>
    <style:style style:name="TableColumn1115" style:family="table-column">
      <style:table-column-properties style:column-width="1.6125in"/>
    </style:style>
    <style:style style:name="TableColumn1116" style:family="table-column">
      <style:table-column-properties style:column-width="1.6152in"/>
    </style:style>
    <style:style style:name="Table1111" style:family="table">
      <style:table-properties style:width="6.6861in" style:rel-width="100%" fo:margin-left="0in" table:align="left"/>
    </style:style>
    <style:style style:name="TableRow1117" style:family="table-row">
      <style:table-row-properties style:min-row-height="0.302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3333in"/>
      <style:text-properties style:font-name="標楷體" style:font-name-asian="標楷體" fo:letter-spacing="0.0166in"/>
    </style:style>
    <style:style style:name="TableCell1120" style:family="table-cell">
      <style:table-cell-properties fo:border="0.0069in solid #000000" style:writing-mode="lr-tb" style:vertical-align="bottom" fo:padding-top="0in" fo:padding-left="0.0194in" fo:padding-bottom="0in" fo:padding-right="0.0194in"/>
    </style:style>
    <style:style style:name="P1121" style:parent-style-name="內文" style:family="paragraph">
      <style:paragraph-properties fo:text-align="end" fo:line-height="0.3333in"/>
    </style:style>
    <style:style style:name="T1122" style:parent-style-name="預設段落字型" style:family="text">
      <style:text-properties style:font-name="標楷體" style:font-name-asian="標楷體" style:font-weight-complex="bold" style:text-position="-37.5% 100%" fo:font-size="8pt" style:font-size-asian="8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333in"/>
      <style:text-properties style:font-name="標楷體" style:font-name-asian="標楷體" fo:letter-spacing="0.0166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333in"/>
      <style:text-properties style:font-name="標楷體" style:font-name-asian="標楷體" fo:letter-spacing="0.0166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3333in"/>
      <style:text-properties style:font-name="標楷體" style:font-name-asian="標楷體" fo:letter-spacing="0.0166in"/>
    </style:style>
    <style:style style:name="TableRow1129" style:family="table-row">
      <style:table-row-properties style:min-row-height="0.302in"/>
    </style:style>
    <style:style style:name="P1130" style:parent-style-name="內文" style:family="paragraph">
      <style:paragraph-properties fo:text-align="center" fo:line-height="0.3333in"/>
      <style:text-properties style:font-name="標楷體" style:font-name-asian="標楷體" fo:letter-spacing="0.0166in"/>
    </style:style>
    <style:style style:name="P1131" style:parent-style-name="內文" style:family="paragraph">
      <style:paragraph-properties fo:text-align="end" fo:line-height="0.3333in"/>
      <style:text-properties style:font-name="標楷體" style:font-name-asian="標楷體" style:font-weight-complex="bold" fo:font-size="8pt" style:font-size-asian="8pt"/>
    </style:style>
    <style:style style:name="P1132" style:parent-style-name="內文" style:family="paragraph">
      <style:paragraph-properties fo:text-align="center" fo:line-height="0.3333in"/>
      <style:text-properties style:font-name="標楷體" style:font-name-asian="標楷體" fo:letter-spacing="0.01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3333in"/>
      <style:text-properties style:font-name="標楷體" style:font-name-asian="標楷體" fo:letter-spacing="0.0166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3333in"/>
      <style:text-properties style:font-name="標楷體" style:font-name-asian="標楷體" fo:letter-spacing="0.0166in"/>
    </style:style>
    <style:style style:name="TableRow1137" style:family="table-row">
      <style:table-row-properties style:min-row-height="0.302in"/>
    </style:style>
    <style:style style:name="P1138" style:parent-style-name="內文" style:family="paragraph">
      <style:paragraph-properties fo:text-align="center" fo:line-height="0.3333in"/>
      <style:text-properties style:font-name="標楷體" style:font-name-asian="標楷體" fo:letter-spacing="0.0166in"/>
    </style:style>
    <style:style style:name="P1139" style:parent-style-name="內文" style:family="paragraph">
      <style:paragraph-properties fo:text-align="end" fo:line-height="0.3333in"/>
      <style:text-properties style:font-name="標楷體" style:font-name-asian="標楷體" style:font-weight-complex="bold" fo:font-size="8pt" style:font-size-asian="8pt"/>
    </style:style>
    <style:style style:name="P1140" style:parent-style-name="內文" style:family="paragraph">
      <style:paragraph-properties fo:text-align="center" fo:line-height="0.3333in"/>
      <style:text-properties style:font-name="標楷體" style:font-name-asian="標楷體" fo:letter-spacing="0.0166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3333in"/>
      <style:text-properties style:font-name="標楷體" style:font-name-asian="標楷體" fo:letter-spacing="0.0166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3333in"/>
      <style:text-properties style:font-name="標楷體" style:font-name-asian="標楷體" fo:letter-spacing="0.0166in"/>
    </style:style>
    <style:style style:name="TableRow1145" style:family="table-row">
      <style:table-row-properties style:min-row-height="0.302in"/>
    </style:style>
    <style:style style:name="P1146" style:parent-style-name="內文" style:family="paragraph">
      <style:paragraph-properties fo:text-align="center" fo:line-height="0.3333in"/>
      <style:text-properties style:font-name="標楷體" style:font-name-asian="標楷體" fo:letter-spacing="0.0166in"/>
    </style:style>
    <style:style style:name="P1147"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48" style:parent-style-name="內文" style:family="paragraph">
      <style:paragraph-properties fo:text-align="center" fo:line-height="0.3333in"/>
      <style:text-properties style:font-name="標楷體" style:font-name-asian="標楷體" fo:letter-spacing="0.0166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fo:letter-spacing="0.0166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3333in"/>
      <style:text-properties style:font-name="標楷體" style:font-name-asian="標楷體" fo:letter-spacing="0.0166in"/>
    </style:style>
    <style:style style:name="TableRow1153" style:family="table-row">
      <style:table-row-properties style:min-row-height="0.4722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3333in"/>
      <style:text-properties style:font-name="標楷體" style:font-name-asian="標楷體" fo:letter-spacing="0.0166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333in"/>
      <style:text-properties style:font-name="標楷體" style:font-name-asian="標楷體" fo:letter-spacing="0.0166in"/>
    </style:style>
    <style:style style:name="TableRow1158" style:family="table-row">
      <style:table-row-properties style:min-row-height="0.4722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333in"/>
      <style:text-properties style:font-name="標楷體" style:font-name-asian="標楷體" fo:letter-spacing="0.016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333in"/>
      <style:text-properties style:font-name="標楷體" style:font-name-asian="標楷體" fo:letter-spacing="0.0166in"/>
    </style:style>
    <style:style style:name="P1163" style:parent-style-name="內文" style:family="paragraph">
      <style:text-properties text:display="none"/>
    </style:style>
    <style:style style:name="TableColumn1165" style:family="table-column">
      <style:table-column-properties style:column-width="0.4111in"/>
    </style:style>
    <style:style style:name="TableColumn1166" style:family="table-column">
      <style:table-column-properties style:column-width="2.9416in"/>
    </style:style>
    <style:style style:name="TableColumn1167" style:family="table-column">
      <style:table-column-properties style:column-width="0.4215in"/>
    </style:style>
    <style:style style:name="TableColumn1168" style:family="table-column">
      <style:table-column-properties style:column-width="0.3993in"/>
    </style:style>
    <style:style style:name="TableColumn1169" style:family="table-column">
      <style:table-column-properties style:column-width="0.6861in"/>
    </style:style>
    <style:style style:name="TableColumn1170" style:family="table-column">
      <style:table-column-properties style:column-width="1.8138in"/>
    </style:style>
    <style:style style:name="Table1164" style:family="table">
      <style:table-properties style:width="6.6736in" style:rel-width="100%" fo:margin-left="0in" table:align="center"/>
    </style:style>
    <style:style style:name="TableRow1171" style:family="table-row">
      <style:table-row-properties style:min-row-height="0.4722in"/>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3333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3333in"/>
      <style:text-properties style:font-name="標楷體" style:font-name-asian="標楷體"/>
    </style:style>
    <style:style style:name="P1178" style:parent-style-name="內文" style:family="paragraph">
      <style:paragraph-properties fo:text-align="center" fo:line-height="0.3333in"/>
      <style:text-properties style:font-name="標楷體" style:font-name-asian="標楷體"/>
    </style:style>
    <style:style style:name="TableCell117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3333in"/>
      <style:text-properties style:font-name="標楷體" style:font-name-asian="標楷體"/>
    </style:style>
    <style:style style:name="P1181" style:parent-style-name="內文" style:family="paragraph">
      <style:paragraph-properties fo:text-align="center" fo:line-height="0.3333in"/>
    </style:style>
    <style:style style:name="T1182" style:parent-style-name="預設段落字型" style:family="text">
      <style:text-properties style:font-name="標楷體" style:font-name-asian="標楷體" style:font-weight-complex="bold" fo:letter-spacing="0.0166in" fo:font-size="10pt" style:font-size-asian="10pt"/>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3333in"/>
      <style:text-properties style:font-name="標楷體" style:font-name-asian="標楷體"/>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3333in"/>
      <style:text-properties style:font-name="標楷體" style:font-name-asian="標楷體"/>
    </style:style>
    <style:style style:name="TableCell11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92" style:family="table-row">
      <style:table-row-properties style:min-row-height="0.3937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333in"/>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3333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3333in"/>
      <style:text-properties style:font-name="標楷體" style:font-name-asian="標楷體"/>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3333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333in"/>
      <style:text-properties style:font-name="標楷體" style:font-name-asian="標楷體"/>
    </style:style>
    <style:style style:name="TableCell1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style:text-properties style:font-name="標楷體" style:font-name-asian="標楷體"/>
    </style:style>
    <style:style style:name="TableCell12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0" style:family="table-row">
      <style:table-row-properties style:min-row-height="0.3937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333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3333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style:style>
    <style:style style:name="TableCell12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333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3333i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style:style>
    <style:style style:name="TableCell12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31" style:family="table-row">
      <style:table-row-properties style:min-row-height="0.2937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333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3333in"/>
      <style:text-properties style:font-name="標楷體" style:font-name-asian="標楷體"/>
    </style:style>
    <style:style style:name="P1236" style:parent-style-name="內文" style:family="paragraph">
      <style:paragraph-properties fo:text-align="justify" fo:line-height="0.3333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P1240" style:parent-style-name="內文" style:family="paragraph">
      <style:paragraph-properties fo:text-align="justify" fo:line-height="0.3333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註釋標題" style:family="paragraph">
      <style:paragraph-properties fo:widows="2" fo:orphans="2" fo:line-height="0.3333in"/>
      <style:text-properties fo:letter-spacing="normal" style:letter-kerning="false"/>
    </style:style>
    <style:style style:name="TableCell12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48" style:family="table-row">
      <style:table-row-properties style:min-row-height="0.2937in"/>
    </style:style>
    <style:style style:name="TableCell12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3333in"/>
      <style:text-properties style:font-name="標楷體" style:font-name-asian="標楷體"/>
    </style:style>
    <style:style style:name="TableCell12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3333in"/>
      <style:text-properties style:font-name="標楷體" style:font-name-asian="標楷體"/>
    </style:style>
    <style:style style:name="TableCell12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54" style:parent-style-name="註釋標題" style:family="paragraph">
      <style:paragraph-properties fo:widows="2" fo:orphans="2" fo:line-height="0.3333in"/>
      <style:text-properties fo:letter-spacing="normal" style:letter-kerning="false"/>
    </style:style>
    <style:style style:name="TableCell1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57" style:family="table-row">
      <style:table-row-properties style:min-row-height="0.6958in" fo:keep-together="always"/>
    </style:style>
    <style:style style:name="TableCell12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333in" fo:margin-left="0.0833in">
        <style:tab-stops/>
      </style:paragraph-properties>
      <style:text-properties style:font-name="標楷體" style:font-name-asian="標楷體"/>
    </style:style>
    <style:style style:name="P1262"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6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3333in" fo:margin-left="0.0833in">
        <style:tab-stops/>
      </style:paragraph-properties>
      <style:text-properties style:font-name="標楷體" style:font-name-asian="標楷體"/>
    </style:style>
    <style:style style:name="P1267"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68" style:parent-style-name="內文" style:family="paragraph">
      <style:paragraph-properties fo:text-align="justify" fo:line-height="0.3333in"/>
      <style:text-properties style:font-name="標楷體" style:font-name-asian="標楷體"/>
    </style:style>
    <style:style style:name="P1269" style:parent-style-name="內文" style:family="paragraph">
      <style:paragraph-properties fo:line-height="0.3333in"/>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asian="標楷體" fo:color="#FF0000" fo:font-size="14pt" style:font-size-asian="14pt" style:font-size-complex="14pt"/>
    </style:style>
    <style:style style:name="T1272" style:parent-style-name="預設段落字型" style:family="text">
      <style:text-properties style:font-name-asian="標楷體" fo:color="#FF0000"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text:span><text:span text:style-name="T5">4</text:span><text:span text:style-name="T6">年度「友善校園」學生事務與輔導工作</text:span></text:p>
      <text:p text:style-name="P7">性別平等教育融入教學教案/影片設計甄選活動實施計畫</text:p>
      <text:p text:style-name="P8">一、依據：</text:p>
      <text:p text:style-name="P9"><text:span text:style-name="T10">（一）</text:span><text:span text:style-name="T11">11</text:span><text:span text:style-name="T12">4</text:span><text:span text:style-name="T13">年度教育部國民及學前教育署「友善校園」學生事務與輔導工作計畫。</text:span></text:p>
      <text:p text:style-name="P14"><text:span text:style-name="T15">（二）臺中市</text:span><text:span text:style-name="T16">11</text:span><text:span text:style-name="T17">4</text:span><text:span text:style-name="T18">年度「友善校園」學生事務與輔導工作計畫。</text:span></text:p>
      <text:p text:style-name="P19">二、目的：</text:p>
      <text:p text:style-name="P20">（一）透過甄選性別平等教育議題融入式之教案/影片設計活動，鼓勵教師研發性別平等教育議題教材，創造多元教學方法，提高教學效果。</text:p>
      <text:p text:style-name="P21">（二）藉由多元教學教材，滿足學生學習需求，培養學生正確性別平等教育觀念。</text:p>
      <text:p text:style-name="P22"><text:span text:style-name="T23">（三）</text:span><text:span text:style-name="T24">本次教案</text:span><text:span text:style-name="T25">/</text:span><text:span text:style-name="T26">影片設計甄選主題</text:span><text:span text:style-name="T27">有二，分別</text:span><text:span text:style-name="T28">為「</text:span><text:span text:style-name="T29">數位</text:span><text:span text:style-name="T30">/</text:span><text:span text:style-name="T31">網路性別暴力防治</text:span><text:span text:style-name="T32">」</text:span><text:span text:style-name="T33">或</text:span><text:span text:style-name="T34">「</text:span><text:span text:style-name="T35">多元性別教育</text:span><text:span text:style-name="T36">」議題</text:span><text:span text:style-name="T37">，</text:span><text:span text:style-name="T38">期望教師及學生在性別平等教育及性</text:span><text:span text:style-name="T39">別暴力</text:span><text:span text:style-name="T40">防</text:span><text:span text:style-name="T41">治</text:span><text:span text:style-name="T42">上，擁有正確觀念及敏感度。</text:span></text:p>
      <text:p text:style-name="P43">三、辦理單位：</text:p>
      <text:p text:style-name="P44">（一）指導單位：教育部國民及學前教育署</text:p>
      <text:p text:style-name="P45">（二）主辦單位：臺中市政府教育局</text:p>
      <text:p text:style-name="P46">（三）承辦單位：臺中市立大業國民中學(以下簡稱大業國中)</text:p>
      <text:p text:style-name="P47">四、徵稿對象：</text:p>
      <text:p text:style-name="P48"><text:span text:style-name="T49">（一）</text:span><text:span text:style-name="T50">教案組：</text:span></text:p>
      <text:list text:style-name="LFO1" text:continue-numbering="true">
        <text:list-item>
          <text:p text:style-name="P51"><text:span text:style-name="T52">本市「山、海、屯區」公私立國民小學</text:span><text:span text:style-name="T53">(</text:span><text:span text:style-name="T54">含豐原區、后里區、神岡區、大雅區、潭子區、東勢區、石岡區、新社區、和平區、大甲區、大安區、外埔區、清水區、梧棲區、沙鹿區、龍井區、大肚區、烏日區、太平區、大里區及霧峰區</text:span><text:span text:style-name="T55">)</text:span><text:span text:style-name="T56">參加，請班級數達</text:span><text:span text:style-name="T57">22</text:span><text:span text:style-name="T58">班以上之「山、海、屯區」公私立國民小學均需繳交至少</text:span><text:span text:style-name="T59">1</text:span><text:span text:style-name="T60">件作品，每間學校至多</text:span><text:span text:style-name="T61">3</text:span><text:span text:style-name="T62">件。</text:span></text:p>
        </text:list-item>
        <text:list-item>
          <text:p text:style-name="P63">教師參與，每件作品作者以1至3人為限，不得跨校。</text:p>
        </text:list-item>
      </text:list>
      <text:p text:style-name="P64"><text:span text:style-name="T65">（二）</text:span><text:span text:style-name="T66">影片組：</text:span></text:p>
      <text:list text:style-name="LFO2" text:continue-numbering="true">
        <text:list-item>
          <text:p text:style-name="P67">本市公私立國民中學、國民小學及高級中等學校參加。</text:p>
        </text:list-item>
        <text:list-item>
          <text:p text:style-name="P68">由學生參與規劃及拍攝，教師協助指導，每件作品作者以3至7人為限（含教師），不得跨校。</text:p>
        </text:list-item>
      </text:list>
      <text:p text:style-name="P69"><text:span text:style-name="T70">（三）</text:span><text:span text:style-name="T71">另其餘有意願參與之學校</text:span><text:span text:style-name="T72">（</text:span><text:span text:style-name="T73">含本市公私立國民</text:span><text:span text:style-name="T74">小</text:span><text:span text:style-name="T75">學</text:span><text:span text:style-name="T76">、國民中學</text:span><text:span text:style-name="T77">及</text:span><text:span text:style-name="T78">及高級中等學校</text:span><text:span text:style-name="T79">）</text:span><text:span text:style-name="T80">得自由報名參加教案組或影片組。</text:span></text:p>
      <text:p text:style-name="P81"><text:span text:style-name="T82">（四）曾經獲獎作品不得重複參加比賽，一經查獲，除取消獲獎資格並追回禮券與獎狀。</text:span></text:p>
      <text:p text:style-name="P83">五、教案/影片內容：</text:p>
      <text:p text:style-name="P84"><text:span text:style-name="T85">（一）</text:span><text:span text:style-name="T86">「</text:span><text:span text:style-name="T87">數位</text:span><text:span text:style-name="T88">/</text:span><text:span text:style-name="T89">網路性別暴力防治</text:span><text:span text:style-name="T90">」</text:span><text:span text:style-name="T91">或</text:span><text:span text:style-name="T92">「</text:span><text:span text:style-name="T93">多元性別教育</text:span><text:span text:style-name="T94">」</text:span><text:span text:style-name="T95">擇一</text:span><text:span text:style-name="T96">為主題</text:span><text:span text:style-name="T97">，</text:span><text:span text:style-name="T98">並</text:span><text:span text:style-name="T99">以</text:span><text:span text:style-name="T100">符合性別平等教育概念延伸推展。</text:span></text:p>
      <text:p text:style-name="P101"><text:span text:style-name="T102">（</text:span><text:span text:style-name="T103">1</text:span><text:span text:style-name="T104">）</text:span><text:span text:style-name="T105">「</text:span><text:span text:style-name="T106">數位</text:span><text:span text:style-name="T107">/</text:span><text:span text:style-name="T108">網路性別暴力防治</text:span><text:span text:style-name="T109">」相關參考議題提供如下：</text:span></text:p>
      <text:p text:style-name="P110">1、落實「5不4要3提醒」原則。</text:p>
      <text:p text:style-name="P111">2、從社會事件了解數位/網路性別暴力防治重要性。</text:p>
      <text:p text:style-name="P112">3、建立安全的網路使用機制。</text:p>
      <text:soft-page-break/>
      <text:p text:style-name="P113">4、如何面對處理網路性別暴力。</text:p>
      <text:p text:style-name="P114">5、釐清現實世界與網路世界的差異性。</text:p>
      <text:p text:style-name="P115"><text:span text:style-name="T116">（</text:span><text:span text:style-name="T117">2</text:span><text:span text:style-name="T118">）</text:span><text:span text:style-name="T119">「</text:span><text:span text:style-name="T120">多元性別教育</text:span><text:span text:style-name="T121">」相關參考議題提供如下：</text:span></text:p>
      <text:p text:style-name="P122">1、瞭解性別多元化LGBTQI+。</text:p>
      <text:p text:style-name="P123">2、性別多樣化的尊重與包容。</text:p>
      <text:p text:style-name="P124">3、與多元性別成員相處之道。</text:p>
      <text:p text:style-name="P125">4、生活中落實多元性別平等。</text:p>
      <text:p text:style-name="P126">5、認識彩虹旗。</text:p>
      <text:p text:style-name="P127">六、實施方式：</text:p>
      <text:p text:style-name="P128">（一）書面資料：</text:p>
      <text:p text:style-name="P129">1、教案組：</text:p>
      <text:p text:style-name="P130"><text:span text:style-name="T131">（</text:span><text:span text:style-name="T132">1</text:span><text:span text:style-name="T133">）</text:span><text:span text:style-name="T134">報名表</text:span><text:span text:style-name="T135">1</text:span><text:span text:style-name="T136">份</text:span><text:span text:style-name="T137">（表</text:span><text:span text:style-name="T138">1</text:span><text:span text:style-name="T139">）（報名表請由第一作者切結簽名，並完成學校核章）。</text:span></text:p>
      <text:p text:style-name="P140"><text:span text:style-name="T141">（</text:span><text:span text:style-name="T142">2</text:span><text:span text:style-name="T143">）</text:span><text:span text:style-name="T144">作品聲明與授權書</text:span><text:span text:style-name="T145">1</text:span><text:span text:style-name="T146">份</text:span><text:span text:style-name="T147">（表</text:span><text:span text:style-name="T148">2</text:span><text:span text:style-name="T149">）。</text:span></text:p>
      <text:p text:style-name="P150"><text:span text:style-name="T151">（</text:span><text:span text:style-name="T152">3</text:span><text:span text:style-name="T153">）</text:span><text:span text:style-name="T154">審查表</text:span><text:span text:style-name="T155">1</text:span><text:span text:style-name="T156">份</text:span><text:span text:style-name="T157">（表</text:span><text:span text:style-name="T158">3</text:span><text:span text:style-name="T159">）。</text:span></text:p>
      <text:p text:style-name="P160"><text:span text:style-name="T161">（</text:span><text:span text:style-name="T162">4</text:span><text:span text:style-name="T163">）</text:span><text:span text:style-name="T164">單元教學活動設計單</text:span><text:span text:style-name="T165">（表</text:span><text:span text:style-name="T166">4</text:span><text:span text:style-name="T167">）、</text:span><text:span text:style-name="T168">教案資料</text:span><text:span text:style-name="T169">（學習單、</text:span><text:span text:style-name="T170">PPT</text:span><text:span text:style-name="T171">檔、圖表、圖片等）等順序</text:span><text:span text:style-name="T172">裝訂成冊</text:span><text:span text:style-name="T173">1</text:span><text:span text:style-name="T174">式</text:span><text:span text:style-name="T175">3</text:span><text:span text:style-name="T176">份</text:span><text:span text:style-name="T177">供評審作業使用，</text:span><text:span text:style-name="T178">且均不得出現學校名稱及參賽者姓名</text:span><text:span text:style-name="T179">。</text:span></text:p>
      <text:p text:style-name="P180"><text:span text:style-name="T181">（</text:span><text:span text:style-name="T182">5</text:span><text:span text:style-name="T183">）</text:span><text:span text:style-name="T184">電子檔</text:span><text:span text:style-name="T185">1</text:span><text:span text:style-name="T186">份</text:span><text:span text:style-name="T187">（</text:span><text:span text:style-name="T188">1</text:span><text:span text:style-name="T189">式</text:span><text:span text:style-name="T190">1</text:span><text:span text:style-name="T191">份）：請將單元教學活動設計單、教案資料（學習單、</text:span><text:span text:style-name="T192">PPT</text:span><text:span text:style-name="T193">檔、圖表、圖片、影片檔等）</text:span><text:span text:style-name="T194">電子檔存入光碟</text:span><text:span text:style-name="T195">（</text:span><text:span text:style-name="T196">CD</text:span><text:span text:style-name="T197">或</text:span><text:span text:style-name="T198">DVD</text:span><text:span text:style-name="T199">皆可）。</text:span></text:p>
      <text:p text:style-name="P200">2、影片組：</text:p>
      <text:p text:style-name="P201"><text:span text:style-name="T202">（</text:span><text:span text:style-name="T203">1</text:span><text:span text:style-name="T204">）</text:span><text:span text:style-name="T205">報名表</text:span><text:span text:style-name="T206">1</text:span><text:span text:style-name="T207">份</text:span><text:span text:style-name="T208">（表</text:span><text:span text:style-name="T209">5</text:span><text:span text:style-name="T210">）（報名表請由指導教師切結簽名，並完成學校核章）。</text:span></text:p>
      <text:p text:style-name="P211"><text:span text:style-name="T212">（</text:span><text:span text:style-name="T213">2</text:span><text:span text:style-name="T214">）</text:span><text:span text:style-name="T215">作品聲明與授權書</text:span><text:span text:style-name="T216">1</text:span><text:span text:style-name="T217">份</text:span><text:span text:style-name="T218">（表</text:span><text:span text:style-name="T219">6</text:span><text:span text:style-name="T220">）。</text:span></text:p>
      <text:p text:style-name="P221"><text:span text:style-name="T222">（</text:span><text:span text:style-name="T223">3</text:span><text:span text:style-name="T224">）</text:span><text:span text:style-name="T225">審查表</text:span><text:span text:style-name="T226">1</text:span><text:span text:style-name="T227">份</text:span><text:span text:style-name="T228">（表</text:span><text:span text:style-name="T229">7</text:span><text:span text:style-name="T230">）。</text:span></text:p>
      <text:p text:style-name="P231"><text:span text:style-name="T232">（</text:span><text:span text:style-name="T233">4</text:span><text:span text:style-name="T234">）</text:span><text:span text:style-name="T235">電子檔</text:span><text:span text:style-name="T236">1</text:span><text:span text:style-name="T237">份</text:span><text:span text:style-name="T238">（</text:span><text:span text:style-name="T239">1</text:span><text:span text:style-name="T240">式</text:span><text:span text:style-name="T241">1</text:span><text:span text:style-name="T242">份）：請將</text:span><text:span text:style-name="T243">影片以光碟存檔</text:span><text:span text:style-name="T244">，供評審作業使用，</text:span><text:span text:style-name="T245">且均不得出現學校名稱及參賽者姓名</text:span><text:span text:style-name="T246">。</text:span></text:p>
      <text:p text:style-name="P247">（5）影片相關規定：<text:s/></text:p>
      <text:p text:style-name="P248">A.影片需求：長度3-10<text:s/>分鐘。</text:p>
      <text:p text:style-name="P249">B.影片類型：可多元方式呈現，形式、風格、類型不拘，並可加以進行後製（加入文字、圖畫與特效等）及剪輯。</text:p>
      <text:p text:style-name="P250">C.影片格式：MPEG4、WMV。</text:p>
      <text:p text:style-name="P251"><text:span text:style-name="T252">（二）郵寄地址：大業國中輔導室收（</text:span><text:span text:style-name="T253">40848</text:span><text:span text:style-name="T254">臺中市南屯區大業路</text:span><text:span text:style-name="T255">100</text:span><text:span text:style-name="T256">號），並請於信封上註明「參加臺中市</text:span><text:span text:style-name="T257">11</text:span><text:span text:style-name="T258">4</text:span><text:span text:style-name="T259">年度性別平等教育融入教學教案</text:span><text:span text:style-name="T260">/</text:span><text:span text:style-name="T261">影片甄選比賽」。</text:span></text:p>
      <text:p text:style-name="P262"><text:span text:style-name="T263">（三）</text:span><text:span text:style-name="T264">報名截止日期：</text:span><text:span text:style-name="T265">11</text:span><text:span text:style-name="T266">4</text:span><text:span text:style-name="T267">年</text:span><text:span text:style-name="T268">7</text:span><text:span text:style-name="T269">月</text:span><text:span text:style-name="T270">1</text:span><text:span text:style-name="T271">1</text:span><text:span text:style-name="T272">日（星期</text:span><text:span text:style-name="T273">五</text:span><text:span text:style-name="T274">）前將參賽作品逕送大業國中輔導室（以郵戳日期為憑）。</text:span></text:p>
      <text:p text:style-name="P275"><text:span text:style-name="T276">（四）</text:span><text:span text:style-name="T277">完成</text:span><text:span text:style-name="T278">書面寄件後，請將表一（報名表）</text:span><text:span text:style-name="T279">word</text:span><text:span text:style-name="T280">檔</text:span><text:span text:style-name="T281">mail</text:span><text:span text:style-name="T282">至：</text:span><text:span text:style-name="T283">counsel@mail.dyjh.tc.edu.tw</text:span></text:p>
      <text:p text:style-name="P284"><text:span text:style-name="T285">（</text:span><text:span text:style-name="T286">五</text:span><text:span text:style-name="T287">）每案之教案</text:span><text:span text:style-name="T288">/</text:span><text:span text:style-name="T289">影片設計者人數不得超出限制，請依規定之格式繕寫附件表單，並請以電腦打字，版面以</text:span><text:span text:style-name="T290">A4</text:span><text:span text:style-name="T291">大小、內頁文字以</text:span><text:span text:style-name="T292">14</text:span><text:span text:style-name="T293">號標楷體由左至右橫打，標點符號以全形字，行距採固定行高</text:span><text:span text:style-name="T294">16</text:span><text:span text:style-name="T295">點。</text:span></text:p>
      <text:p text:style-name="P296">七、評審原則與標準：</text:p>
      <text:soft-page-break/>
      <text:p text:style-name="P297">（一）聘請相關領域及具性別平等教育意識之專家、教師組成評審團進行作品審查評選。</text:p>
      <text:p text:style-name="P298">1、初審：由具性別平等教育議題專長之專家進行初審，淘汰不符性別平等教育議題之作品。</text:p>
      <text:p text:style-name="P299">2、決審：由具性別平等教育議題專長之專家及相關領域教師進行決審，評定獲獎名單。</text:p>
      <text:p text:style-name="P300"><text:span text:style-name="T301">（二）評審原則：參賽作品需以「情感教育」為主題並符合融入性別平等議題之創意教案</text:span><text:span text:style-name="T302">/</text:span><text:span text:style-name="T303">影片。</text:span></text:p>
      <text:p text:style-name="P304">（三）評審標準：</text:p>
      <text:p text:style-name="P305">1、教案組：</text:p>
      <text:p text:style-name="P306">（1）教學活動設計（腳本）<text:tab/>15%</text:p>
      <text:p text:style-name="P307">（2）教學活動設計（多媒體）<text:tab/>20%</text:p>
      <text:p text:style-name="P308">（3）議題融入之適切性<text:tab/>30%</text:p>
      <text:p text:style-name="P309">（4）創新表現<text:tab/>20%</text:p>
      <text:p text:style-name="P310">（5）推廣價值及可行性<text:tab/>15%</text:p>
      <text:p text:style-name="P311">2、影片組：</text:p>
      <text:p text:style-name="P312">（1）影片內容設計<text:tab/>15%</text:p>
      <text:p text:style-name="P313">（2）影片作品整體表現<text:tab/>20%</text:p>
      <text:p text:style-name="P314">（3）議題融入之適切性<text:tab/>30%</text:p>
      <text:p text:style-name="P315">（4）創新表現<text:tab/>20%</text:p>
      <text:p text:style-name="P316">（5）推廣價值及可行性<text:tab/>15%</text:p>
      <text:p text:style-name="P317"><text:span text:style-name="T318">（四）成績公告：</text:span><text:span text:style-name="T319">11</text:span><text:span text:style-name="T320">4</text:span><text:span text:style-name="T321">年</text:span><text:span text:style-name="T322">9</text:span><text:span text:style-name="T323">月由臺中市政府教育局以公文通知得獎人員服務學校。</text:span></text:p>
      <text:p text:style-name="P324">八、獎勵：</text:p>
      <text:p text:style-name="P325">（一）教案組：</text:p>
      <text:p text:style-name="P326"><text:span text:style-name="T327">1</text:span><text:span text:style-name="T328">、特優：</text:span><text:span text:style-name="T329">1</text:span><text:span text:style-name="T330">名；獎狀一幀，圖書禮券</text:span><text:span text:style-name="T331">5</text:span><text:span text:style-name="T332">,000</text:span><text:span text:style-name="T333">元。</text:span></text:p>
      <text:p text:style-name="P334"><text:span text:style-name="T335">2</text:span><text:span text:style-name="T336">、優等：</text:span><text:span text:style-name="T337">2</text:span><text:span text:style-name="T338">名；獎狀一幀，圖書禮券</text:span><text:span text:style-name="T339">3,0</text:span><text:span text:style-name="T340">00</text:span><text:span text:style-name="T341">元。</text:span></text:p>
      <text:p text:style-name="P342"><text:span text:style-name="T343">3</text:span><text:span text:style-name="T344">、佳作：</text:span><text:span text:style-name="T345">3</text:span><text:span text:style-name="T346">名；獎狀一幀，圖書禮券</text:span><text:span text:style-name="T347">1,0</text:span><text:span text:style-name="T348">00</text:span><text:span text:style-name="T349">元。</text:span></text:p>
      <text:p text:style-name="P350">4、入選：5名；獎狀一幀，圖書禮券500元。</text:p>
      <text:p text:style-name="P351">（二）影片組：</text:p>
      <text:p text:style-name="P352"><text:span text:style-name="T353">1</text:span><text:span text:style-name="T354">、特優：</text:span><text:span text:style-name="T355">1</text:span><text:span text:style-name="T356">名；獎狀一幀，圖書禮券</text:span><text:span text:style-name="T357">5,000</text:span><text:span text:style-name="T358">元。</text:span></text:p>
      <text:p text:style-name="P359"><text:span text:style-name="T360">2</text:span><text:span text:style-name="T361">、優等：</text:span><text:span text:style-name="T362">2</text:span><text:span text:style-name="T363">名；獎狀一幀，圖書禮券</text:span><text:span text:style-name="T364">3,000</text:span><text:span text:style-name="T365">元。</text:span></text:p>
      <text:p text:style-name="P366"><text:span text:style-name="T367">3</text:span><text:span text:style-name="T368">、佳作：</text:span><text:span text:style-name="T369">3</text:span><text:span text:style-name="T370">名；獎狀一幀，圖書禮券</text:span><text:span text:style-name="T371">1,000</text:span><text:span text:style-name="T372">元。</text:span></text:p>
      <text:p text:style-name="P373">4、入選：5名；獎狀一幀，圖書禮券500元。</text:p>
      <text:p text:style-name="P374"><text:span text:style-name="T375">（三）教育局獎狀暨圖書禮券</text:span><text:span text:style-name="T376">另行通知領取時間、地點</text:span><text:span text:style-name="T377">。</text:span></text:p>
      <text:p text:style-name="P378"><text:span text:style-name="T379">九、辦理期程：</text:span><text:span text:style-name="T380">11</text:span><text:span text:style-name="T381">4</text:span><text:span text:style-name="T382">年</text:span><text:span text:style-name="T383">5</text:span><text:span text:style-name="T384">月至</text:span><text:span text:style-name="T385">11</text:span><text:span text:style-name="T386">4</text:span><text:span text:style-name="T387">年</text:span><text:span text:style-name="T388">8</text:span><text:span text:style-name="T389">月。</text:span></text:p>
      <text:p text:style-name="P390">十、附則：</text:p>
      <text:p text:style-name="P391">（一）投稿之作品，若規格不符，即喪失資格。</text:p>
      <text:p text:style-name="P392">（二）參加得獎作品之著作財產權歸屬主辦單位及原著作者共同擁有，主辦單位擁有複製、公布、發行之權利，不另給酬。得獎作品若違反智慧財產權者，將被取消資格並追回所有獎項。</text:p>
      <text:soft-page-break/>
      <text:p text:style-name="P393">（三）參加得獎作品授權臺中市政府教育局公告於網站，同意讀者基於個人非營利性質之線上檢索、閱讀、下載或列印。</text:p>
      <text:p text:style-name="P394">（四）參賽作品未達評審標準時，獎項得以從缺論。</text:p>
      <text:p text:style-name="P395">（五）活動聯絡人：大業國中輔導主任、輔導組長，電話（04）2327-9458#740、741，傳真（04）2320-3517。</text:p>
      <text:p text:style-name="P396"><text:span text:style-name="T397">十</text:span><text:span text:style-name="T398">一</text:span><text:span text:style-name="T399">、辦理本計畫工作人員依臺中市立國民中小學及幼兒園教育人員獎勵要點核予敘獎。</text:span></text:p>
      <text:soft-page-break/>
      <text:p text:style-name="P400">表1<text:s/></text:p>
      <text:p text:style-name="P401"><text:span text:style-name="T402">臺中市</text:span><text:span text:style-name="T403">11</text:span><text:span text:style-name="T404">4</text:span><text:span text:style-name="T405">年度「友善校園」學生事務與輔導工作</text:span></text:p>
      <text:p text:style-name="P406">「性別平等教育融入教學教案/影片設計甄選活動」報名表(教案組)</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報名學校</text:p>
          </table:table-cell>
          <table:table-cell table:style-name="TableCell417" table:number-columns-spanned="2">
            <text:p text:style-name="P418"/>
          </table:table-cell>
          <table:covered-table-cell/>
          <table:table-cell table:style-name="TableCell419">
            <text:p text:style-name="P420"><text:span text:style-name="T421">收件編號</text:span></text:p>
          </table:table-cell>
          <table:table-cell table:style-name="TableCell422" table:number-columns-spanned="2">
            <text:p text:style-name="P423"><text:span text:style-name="T424">（承辦機關填寫）</text:span></text:p>
          </table:table-cell>
          <table:covered-table-cell/>
        </table:table-row>
        <table:table-row table:style-name="TableRow425">
          <table:table-cell table:style-name="TableCell426">
            <text:p text:style-name="P427"><text:span text:style-name="T428">領域別</text:span></text:p>
          </table:table-cell>
          <table:table-cell table:style-name="TableCell429" table:number-columns-spanned="5">
            <text:p text:style-name="P430"><text:span text:style-name="T431">□</text:span><text:span text:style-name="T432">語文：</text:span><text:span text:style-name="T433"><text:s text:c="10"/></text:span><text:span text:style-name="T434"><text:s text:c="4"/></text:span><text:span text:style-name="T435">□</text:span><text:span text:style-name="T436">數學 <text:s text:c="3"/></text:span><text:span text:style-name="T437">□</text:span><text:span text:style-name="T438">健康與體育 <text:s text:c="3"/></text:span><text:span text:style-name="T439">□</text:span><text:span text:style-name="T440">藝術與人文 <text:s text:c="3"/></text:span></text:p>
            <text:p text:style-name="P441"><text:span text:style-name="T442">□</text:span><text:span text:style-name="T443">自然與生活科技 <text:s text:c="5"/></text:span><text:span text:style-name="T444">□</text:span><text:span text:style-name="T445">社會 <text:s text:c="3"/></text:span><text:span text:style-name="T446">□</text:span><text:span text:style-name="T447">綜合活動</text:span></text:p>
          </table:table-cell>
          <table:covered-table-cell/>
          <table:covered-table-cell/>
          <table:covered-table-cell/>
          <table:covered-table-cell/>
        </table:table-row>
        <table:table-row table:style-name="TableRow448">
          <table:table-cell table:style-name="TableCell449">
            <text:p text:style-name="P450">作品名稱</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作者</text:p>
            <text:p text:style-name="P456">基本資料</text:p>
          </table:table-cell>
          <table:table-cell table:style-name="TableCell457">
            <text:p text:style-name="P458">第 一 作 者</text:p>
          </table:table-cell>
          <table:table-cell table:style-name="TableCell459" table:number-columns-spanned="3">
            <text:p text:style-name="P460">第 二 作 者</text:p>
          </table:table-cell>
          <table:covered-table-cell/>
          <table:covered-table-cell/>
          <table:table-cell table:style-name="TableCell461">
            <text:p text:style-name="P462">第 三 作 者</text:p>
          </table:table-cell>
        </table:table-row>
        <table:table-row table:style-name="TableRow463">
          <table:table-cell table:style-name="TableCell464">
            <text:p text:style-name="P465">姓名</text:p>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ext:p text:style-name="P474"><text:span text:style-name="T475">職稱</text:span></text:p>
          </table: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ext:p text:style-name="P484"><text:span text:style-name="T485">聯絡電話</text:span></text:p>
          </table:table-cell>
          <table:table-cell table:style-name="TableCell486">
            <text:p text:style-name="P487">(O)</text:p>
            <text:p text:style-name="P488">(H)</text:p>
            <text:p text:style-name="P489">(手機)</text:p>
          </table:table-cell>
          <table:table-cell table:style-name="TableCell490" table:number-columns-spanned="3">
            <text:p text:style-name="P491">(O)</text:p>
            <text:p text:style-name="P492">(H)</text:p>
            <text:p text:style-name="P493">(手機)</text:p>
          </table:table-cell>
          <table:covered-table-cell/>
          <table:covered-table-cell/>
          <table:table-cell table:style-name="TableCell494">
            <text:p text:style-name="P495">(O)</text:p>
            <text:p text:style-name="P496">(H)</text:p>
            <text:p text:style-name="P497">(手機)</text:p>
          </table:table-cell>
        </table:table-row>
        <table:table-row table:style-name="TableRow498">
          <table:table-cell table:style-name="TableCell499">
            <text:p text:style-name="P500">e-mail</text:p>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row>
        <table:table-row table:style-name="TableRow507">
          <table:table-cell table:style-name="TableCell508">
            <text:p text:style-name="P509">傳真號碼</text:p>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ext:p text:style-name="P518">備註</text:p>
          </table:table-cell>
          <table:table-cell table:style-name="TableCell519" table:number-columns-spanned="5">
            <text:list text:style-name="LFO3" text:continue-numbering="true">
              <text:list-item>
                <text:p text:style-name="P520"><text:span text:style-name="T521">將</text:span><text:span text:style-name="T522"></text:span><text:span text:style-name="T523">本表、</text:span><text:span text:style-name="T524"></text:span><text:span text:style-name="T525">聲明與授權書（如表2）、</text:span><text:span text:style-name="T526"></text:span><text:span text:style-name="T527"><text:s/>審查表（如表3）</text:span><text:span text:style-name="T528">，依順序排列，並使用長尾夾或迴紋針固定於右上角。</text:span><text:span text:style-name="T529"><text:s/></text:span></text:p>
              </text:list-item>
              <text:list-item>
                <text:p text:style-name="P530"><text:span text:style-name="T531">切結事項未簽具者同形式審查不合格。</text:span></text:p>
              </text:list-item>
            </text:list>
          </table:table-cell>
          <table:covered-table-cell/>
          <table:covered-table-cell/>
          <table:covered-table-cell/>
          <table:covered-table-cell/>
        </table:table-row>
        <table:table-row table:style-name="TableRow532">
          <table:table-cell table:style-name="TableCell533">
            <text:p text:style-name="P534">切結事項</text:p>
            <text:p text:style-name="P535">（由第一作者簽具）</text:p>
          </table:table-cell>
          <table:table-cell table:style-name="TableCell536" table:number-columns-spanned="5">
            <text:list text:style-name="LFO4" text:continue-numbering="true">
              <text:list-item>
                <text:p text:style-name="P537"><text:span text:style-name="T538">本人保證所列作者均符合</text:span><text:span text:style-name="T539">徵件參加對象</text:span><text:span text:style-name="T540">。</text:span></text:p>
              </text:list-item>
              <text:list-item>
                <text:p text:style-name="P541">本人保證作品無剽竊及違反學術倫理事項。</text:p>
              </text:list-item>
              <text:list-item>
                <text:p text:style-name="P542"><text:span text:style-name="T543">本人已熟知實施計畫所列規範，倘違反規範而獲獎者，其</text:span><text:span text:style-name="T544">獎品及獎狀</text:span><text:span text:style-name="T545">收回，並視情節接受議處。</text:span></text:p>
              </text:list-item>
              <text:list-item>
                <text:p text:style-name="P546">參加徵選之作品應為原創，並由作者自行承擔「智慧人格權、智慧財產權」之各項爭議與責任。</text:p>
              </text:list-item>
            </text:list>
            <text:p text:style-name="P547"/>
            <text:p text:style-name="P548"><text:span text:style-name="T549">具結人簽名</text:span><text:span text:style-name="T550">：</text:span></text:p>
          </table:table-cell>
          <table:covered-table-cell/>
          <table:covered-table-cell/>
          <table:covered-table-cell/>
          <table:covered-table-cell/>
        </table:table-row>
      </table:table>
      <text:p text:style-name="P551"><text:span text:style-name="T552">承辦人： <text:s text:c="18"/>處室主任： <text:s text:c="21"/>校長：<text: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soft-page-break/>
            <text:p text:style-name="P559">收件編號</text:p>
          </table:table-cell>
          <table:table-cell table:style-name="TableCell560">
            <text:p text:style-name="P561"><text:span text:style-name="T562">（承辦機關填寫）</text:span></text:p>
          </table:table-cell>
        </table:table-row>
      </table:table>
      <text:p text:style-name="P563">表2</text:p>
      <text:p text:style-name="P564"><text:span text:style-name="T565">臺中市</text:span><text:span text:style-name="T566">11</text:span><text:span text:style-name="T567">4</text:span><text:span text:style-name="T568">年度「友善校園」學生事務與輔導工作</text:span></text:p>
      <text:p text:style-name="P569">「性別平等教育融入教學教案/影片設計甄選活動」</text:p>
      <text:p text:style-name="P570"><text:span text:style-name="T571">作品聲明與授權書</text:span><text:span text:style-name="T572">(教案組)</text:span></text:p>
      <text:p text:style-name="P573"/>
      <text:p text:style-name="P574">___________________________________________________等人（以下稱甲方）就參賽作品名稱：<text:s/></text:p>
      <text:p text:style-name="P575"><text:span text:style-name="T576"><text:s text:c="33"/></text:span><text:span text:style-name="T577">（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78">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79">另本著作所有作者同意，按各作者對稿件所作之貢獻排列作者順序如下方簽章。</text:p>
      <text:p text:style-name="P580">此致</text:p>
      <text:p text:style-name="P581">臺中市政府教育局</text:p>
      <text:p text:style-name="P582"/>
      <text:p text:style-name="P583">甲 方：<text:s/></text:p>
      <text:p text:style-name="P584">第一作者姓名： <text:s text:c="24"/>（簽章）身分證號碼： <text:s text:c="20"/></text:p>
      <text:p text:style-name="P585">地址： <text:s text:c="63"/></text:p>
      <text:p text:style-name="P586">第二作者姓名： <text:s text:c="24"/>（簽章）身分證號碼： <text:s text:c="20"/></text:p>
      <text:p text:style-name="P587">地址： <text:s text:c="63"/></text:p>
      <text:p text:style-name="P588">第三作者姓名： <text:s text:c="24"/>（簽章）身分證號碼： <text:s text:c="20"/></text:p>
      <text:p text:style-name="P589">地址： <text:s text:c="63"/></text:p>
      <text:p text:style-name="P590"/>
      <text:p text:style-name="P591"><text:span text:style-name="T592">中 <text:s/>華 <text:s/>民 <text:s/>國 <text:s/></text:span><text:span text:style-name="T593">11</text:span><text:span text:style-name="T594">4</text:span><text:span text:style-name="T595"><text:s/>年 <text:s text:c="13"/>月 <text:s text:c="12"/>日<text:s/></text:span></text:p>
      <text:p text:style-name="P596">(備註：本文件需經所有參賽者皆簽署後方可生效，否則視同放棄參賽資格)</text:p>
      <text:p text:style-name="P597"/>
      <text:soft-page-break/>
      <text:p text:style-name="P598"><text:span text:style-name="T599">表3</text:span></text:p>
      <text:p text:style-name="P600"><text:span text:style-name="T601">臺中市</text:span><text:span text:style-name="T602">11</text:span><text:span text:style-name="T603">4</text:span><text:span text:style-name="T604">年度「友善校園」學生事務與輔導工作</text:span></text:p>
      <text:p text:style-name="P605">「性別平等教育融入教學教案/影片設計甄選活動」審查表(教案組)</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收件編號</text:p>
          </table:table-cell>
          <table:table-cell table:style-name="TableCell615" table:number-rows-spanned="2">
            <text:p text:style-name="P616"><text:span text:style-name="T617">（承辦學校填寫）</text:span></text:p>
          </table:table-cell>
          <table:table-cell table:style-name="TableCell618" table:number-rows-spanned="2">
            <text:p text:style-name="P619">作者</text:p>
          </table:table-cell>
          <table:table-cell table:style-name="TableCell620">
            <text:p text:style-name="P621">1.</text:p>
          </table:table-cell>
          <table:table-cell table:style-name="TableCell622">
            <text:p text:style-name="P623">2.</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3.</text:p>
          </table:table-cell>
          <table:table-cell table:style-name="TableCell630">
            <text:p text:style-name="P631"/>
          </table:table-cell>
        </table:table-row>
        <table:table-row table:style-name="TableRow632">
          <table:table-cell table:style-name="TableCell633">
            <text:p text:style-name="P634">作品名稱</text:p>
          </table: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報名學校</text:p>
          </table:table-cell>
          <table:table-cell table:style-name="TableCell640" table:number-columns-spanned="4">
            <text:p text:style-name="P641"/>
          </table: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項次</text:p>
          </table:table-cell>
          <table:table-cell table:style-name="TableCell653" table:number-columns-spanned="3">
            <text:p text:style-name="P654">審查項目</text:p>
          </table:table-cell>
          <table:covered-table-cell/>
          <table:covered-table-cell/>
          <table:table-cell table:style-name="TableCell655">
            <text:p text:style-name="P656">自我審</text:p>
            <text:p text:style-name="P657">查結果</text:p>
          </table:table-cell>
          <table:table-cell table:style-name="TableCell658">
            <text:p text:style-name="P659">收件審查結果</text:p>
            <text:p text:style-name="P660"><text:span text:style-name="T661">（由承辦機關填寫）</text:span></text:p>
          </table:table-cell>
        </table:table-row>
        <table:table-row table:style-name="TableRow662">
          <table:table-cell table:style-name="TableCell663">
            <text:p text:style-name="P664">1</text:p>
          </table:table-cell>
          <table:table-cell table:style-name="TableCell665" table:number-columns-spanned="3">
            <text:p text:style-name="P666">報名日期是否逾收件截止日。</text:p>
          </table:table-cell>
          <table:covered-table-cell/>
          <table:covered-table-cell/>
          <table:table-cell table:style-name="TableCell667">
            <text:p text:style-name="P668">□合格</text:p>
          </table:table-cell>
          <table:table-cell table:style-name="TableCell669">
            <text:p text:style-name="P670">□合格 <text:s/>□不合格</text:p>
          </table:table-cell>
        </table:table-row>
        <table:table-row table:style-name="TableRow671">
          <table:table-cell table:style-name="TableCell672">
            <text:p text:style-name="P673">2</text:p>
          </table:table-cell>
          <table:table-cell table:style-name="TableCell674" table:number-columns-spanned="3">
            <text:p text:style-name="P675">報名表由第一作者切結簽名，並完成學校核章（報名表1張）。</text:p>
          </table:table-cell>
          <table:covered-table-cell/>
          <table:covered-table-cell/>
          <table:table-cell table:style-name="TableCell676">
            <text:p text:style-name="P677">□合格</text:p>
          </table:table-cell>
          <table:table-cell table:style-name="TableCell678">
            <text:p text:style-name="P679">□合格 <text:s/>□不合格</text:p>
          </table:table-cell>
        </table:table-row>
        <table:table-row table:style-name="TableRow680">
          <table:table-cell table:style-name="TableCell681">
            <text:p text:style-name="P682">3</text:p>
          </table:table-cell>
          <table:table-cell table:style-name="TableCell683" table:number-columns-spanned="3">
            <text:p text:style-name="P684">報名表所列作者在3名以內，且所有參賽者皆無跨校及重複報名情形。</text:p>
          </table:table-cell>
          <table:covered-table-cell/>
          <table:covered-table-cell/>
          <table:table-cell table:style-name="TableCell685">
            <text:p text:style-name="P686">□合格</text:p>
          </table:table-cell>
          <table:table-cell table:style-name="TableCell687">
            <text:p text:style-name="P688">□合格 <text:s/>□不合格</text:p>
          </table:table-cell>
        </table:table-row>
        <table:table-row table:style-name="TableRow689">
          <table:table-cell table:style-name="TableCell690">
            <text:p text:style-name="P691">4</text:p>
          </table:table-cell>
          <table:table-cell table:style-name="TableCell692" table:number-columns-spanned="3">
            <text:p text:style-name="P693">報名表所列作者是否簽署聲明與授權書。</text:p>
            <text:p text:style-name="P694">（聲明與授權書1張）</text:p>
          </table:table-cell>
          <table:covered-table-cell/>
          <table:covered-table-cell/>
          <table:table-cell table:style-name="TableCell695">
            <text:p text:style-name="P696">□合格</text:p>
          </table:table-cell>
          <table:table-cell table:style-name="TableCell697">
            <text:p text:style-name="P698">□合格 <text:s/>□不合格</text:p>
          </table:table-cell>
        </table:table-row>
        <table:table-row table:style-name="TableRow699">
          <table:table-cell table:style-name="TableCell700">
            <text:p text:style-name="P701">5</text:p>
          </table:table-cell>
          <table:table-cell table:style-name="TableCell702" table:number-columns-spanned="3">
            <text:p text:style-name="P703"><text:span text:style-name="T704">單元活動設計單、教案資料等順序裝訂成冊</text:span><text:span text:style-name="T705"><text:line-break/></text:span><text:span text:style-name="T706">1式3份</text:span><text:span text:style-name="T707">，電子檔燒錄於光碟</text:span><text:span text:style-name="T708">1</text:span><text:span text:style-name="T709">份。</text:span></text:p>
          </table:table-cell>
          <table:covered-table-cell/>
          <table:covered-table-cell/>
          <table:table-cell table:style-name="TableCell710">
            <text:p text:style-name="P711">□合格</text:p>
          </table:table-cell>
          <table:table-cell table:style-name="TableCell712">
            <text:p text:style-name="P713">□合格 <text:s/>□不合格</text:p>
          </table:table-cell>
        </table:table-row>
        <table:table-row table:style-name="TableRow714">
          <table:table-cell table:style-name="TableCell715">
            <text:p text:style-name="P716">6</text:p>
          </table:table-cell>
          <table:table-cell table:style-name="TableCell717" table:number-columns-spanned="3">
            <text:p text:style-name="P718">版面、字體及頁數符合徵件規格。</text:p>
            <text:p text:style-name="P719"><text:span text:style-name="T720">稿件字數共：</text:span><text:span text:style-name="T721"><text:s text:c="11"/></text:span><text:span text:style-name="T722"><text:s/>字（限2萬4千字）</text:span></text:p>
            <text:p text:style-name="P723"><text:span text:style-name="T724">稿件頁數共：</text:span><text:span text:style-name="T725"><text:s text:c="11"/></text:span><text:span text:style-name="T726"><text:s/>頁（限15頁內）</text:span></text:p>
          </table:table-cell>
          <table:covered-table-cell/>
          <table:covered-table-cell/>
          <table:table-cell table:style-name="TableCell727">
            <text:p text:style-name="P728">□合格</text:p>
          </table:table-cell>
          <table:table-cell table:style-name="TableCell729">
            <text:p text:style-name="P730">□合格 <text:s/>□不合格</text:p>
          </table:table-cell>
        </table:table-row>
        <table:table-row table:style-name="TableRow731">
          <table:table-cell table:style-name="TableCell732">
            <text:p text:style-name="P733">7</text:p>
          </table:table-cell>
          <table:table-cell table:style-name="TableCell734" table:number-columns-spanned="3">
            <text:p text:style-name="P735">經自我審查完成並填寫審查表。（審查表1張）</text:p>
          </table:table-cell>
          <table:covered-table-cell/>
          <table:covered-table-cell/>
          <table:table-cell table:style-name="TableCell736">
            <text:p text:style-name="P737">□合格</text:p>
          </table:table-cell>
          <table:table-cell table:style-name="TableCell738">
            <text:p text:style-name="P739">□合格 <text:s/>□不合格</text:p>
          </table:table-cell>
        </table:table-row>
        <table:table-row table:style-name="TableRow740">
          <table:table-cell table:style-name="TableCell741">
            <text:p text:style-name="P742">總評</text:p>
          </table:table-cell>
          <table:table-cell table:style-name="TableCell743">
            <text:p text:style-name="P744">□形式審查合格。</text:p>
            <text:p text:style-name="P745">□形式審查不合格。</text:p>
          </table:table-cell>
          <table:table-cell table:style-name="TableCell746">
            <text:p text:style-name="P747">備註</text:p>
          </table:table-cell>
          <table:table-cell table:style-name="TableCell748" table:number-columns-spanned="3">
            <text:p text:style-name="P749"/>
          </table:table-cell>
          <table:covered-table-cell/>
          <table:covered-table-cell/>
        </table:table-row>
      </table:table>
      <text:p text:style-name="P750">承辦學校審查人員：</text:p>
      <text:p text:style-name="P751"/>
      <text:p text:style-name="P752"><text:span text:style-name="T753">中 <text:s/>華 <text:s/>民 <text:s/>國 <text:s text:c="4"/></text:span><text:span text:style-name="T754">11</text:span><text:span text:style-name="T755">4</text:span><text:span text:style-name="T756"><text:s text:c="4"/>年 <text:s text:c="11"/>月 <text:s text:c="11"/>日</text:span></text:p>
      <text:p text:style-name="P757"/>
      <text:soft-page-break/>
      <text:p text:style-name="P758">表4</text:p>
      <text:p text:style-name="P759"><text:span text:style-name="T760">臺中市</text:span><text:span text:style-name="T761">11</text:span><text:span text:style-name="T762">4</text:span><text:span text:style-name="T763">年度「友善校園」學生事務與輔導工作</text:span></text:p>
      <text:p text:style-name="P764">「性別平等教育融入教學教案設計甄選活動」單元教學活動設計</text:p>
      <text:p text:style-name="P765">一、設計理念</text:p>
      <text:p text:style-name="內文"><text:span text:style-name="T766">(源起、學生背景分析、教材分析、</text:span><text:span text:style-name="T767">核心素養呼應說明、</text:span><text:span text:style-name="T768">跨領域/科目教學之必要性、</text:span><text:span text:style-name="T769">素養導向教學特性說明</text:span><text:span text:style-name="T770">…</text:span><text:span text:style-name="T771">)</text:span></text:p>
      <text:p text:style-name="P772">二、教學設計</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ext:p text:style-name="P788"><text:span text:style-name="T789">跨領域</text:span><text:span text:style-name="T790">/</text:span><text:span text:style-name="T791">科目</text:span></text:p>
          </table: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able:number-columns-spanned="2">
            <text:p text:style-name="P798">實施年級</text:p>
          </table:table-cell>
          <table:covered-table-cell/>
          <table:table-cell table:style-name="TableCell799" table:number-columns-spanned="4">
            <text:p text:style-name="P800"/>
          </table:table-cell>
          <table:covered-table-cell/>
          <table:covered-table-cell/>
          <table:covered-table-cell/>
          <table:table-cell table:style-name="TableCell801">
            <text:p text:style-name="P802"><text:span text:style-name="T803">總節數</text:span></text:p>
          </table: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table-cell table:style-name="TableCell809" table:number-columns-spanned="2">
            <text:p text:style-name="P810">單元名稱</text:p>
          </table: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11">
            <text:p text:style-name="P817">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4">
            <text:p text:style-name="P822">領綱核心素養</text:p>
          </table:table-cell>
          <table:covered-table-cell/>
          <table:covered-table-cell/>
          <table:covered-table-cell/>
          <table:table-cell table:style-name="TableCell823" table:number-columns-spanned="7">
            <text:p text:style-name="P824">總綱核心素養</text:p>
          </table: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4">
            <text:p text:style-name="P829"/>
          </table: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rows-spanned="2">
            <text:p text:style-name="P836">學習</text:p>
            <text:p text:style-name="P837">重點</text:p>
          </table:table-cell>
          <table:table-cell table:style-name="TableCell838" table:number-columns-spanned="2">
            <text:p text:style-name="P839">學習</text:p>
            <text:p text:style-name="P840"><text:span text:style-name="T841">表現</text:span></text:p>
          </table:table-cell>
          <table:covered-table-cell/>
          <table:table-cell table:style-name="TableCell842" table:number-columns-spanned="8">
            <text:p text:style-name="P843"/>
            <text:p text:style-name="P844"/>
          </table: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學習</text:p>
            <text:p text:style-name="P851">內容</text:p>
          </table:table-cell>
          <table:covered-table-cell/>
          <table:table-cell table:style-name="TableCell852" table:number-columns-spanned="8">
            <text:p text:style-name="P853"/>
            <text:p text:style-name="P854"/>
          </table: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able:number-columns-spanned="3">
            <text:p text:style-name="P859">議題融入</text:p>
          </table: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3">
            <text:p text:style-name="P866">教材來源</text:p>
          </table:table-cell>
          <table:covered-table-cell/>
          <table:covered-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3">
            <text:p text:style-name="P873">學習資源</text:p>
          </table: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11">
            <text:p text:style-name="P880">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row>
        <table:table-row table:style-name="TableRow883">
          <table:table-cell table:style-name="TableCell884" table:number-columns-spanned="11">
            <text:p text:style-name="P885"/>
          </table: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12">
            <text:p text:style-name="P890">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2">
            <text:p text:style-name="P893"/>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2">
            <text:p text:style-name="P897">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學習活動流程</text:p>
          </table:table-cell>
          <table:covered-table-cell/>
          <table:covered-table-cell/>
          <table:covered-table-cell/>
          <table:covered-table-cell/>
          <table:covered-table-cell/>
          <table:covered-table-cell/>
          <table:covered-table-cell/>
          <table:table-cell table:style-name="TableCell901">
            <text:p text:style-name="P902">時間</text:p>
          </table:table-cell>
          <table:table-cell table:style-name="TableCell903">
            <text:p text:style-name="P904">學習資源</text:p>
          </table:table-cell>
          <table:table-cell table:style-name="TableCell905" table:number-columns-spanned="2">
            <text:p text:style-name="P906">評量</text:p>
          </table: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able:number-columns-spanned="5">
            <text:p text:style-name="P918"><text:span text:style-name="T919">教師省思</text:span></text:p>
          </table:table-cell>
          <table:covered-table-cell/>
          <table:covered-table-cell/>
          <table:covered-table-cell/>
          <table:covered-table-cell/>
          <table:table-cell table:style-name="TableCell920" table:number-columns-spanned="7">
            <text:p text:style-name="P921">學生回饋</text:p>
          </table:table-cell>
          <table:covered-table-cell/>
          <table:covered-table-cell/>
          <table:covered-table-cell/>
          <table:covered-table-cell/>
          <table:covered-table-cell/>
          <table:covered-table-cell/>
        </table:table-row>
        <table:table-row table:style-name="TableRow922">
          <table:table-cell table:style-name="TableCell923" table:number-columns-spanned="5">
            <text:p text:style-name="P924"/>
          </table:table-cell>
          <table:covered-table-cell/>
          <table:covered-table-cell/>
          <table:covered-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row>
      </table:table>
      <text:p text:style-name="P927"/>
      <text:soft-page-break/>
      <text:p text:style-name="P928">表5</text:p>
      <text:p text:style-name="P929"><text:span text:style-name="T930">臺中市</text:span><text:span text:style-name="T931">11</text:span><text:span text:style-name="T932">4</text:span><text:span text:style-name="T933">年度「友善校園」學生事務與輔導工作</text:span></text:p>
      <text:p text:style-name="P934">「性別平等教育融入教學教案/影片設計甄選活動」報名表(影片組)</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報名學校</text:p>
          </table:table-cell>
          <table:table-cell table:style-name="TableCell945">
            <text:p text:style-name="P946"/>
          </table:table-cell>
          <table:table-cell table:style-name="TableCell947" table:number-columns-spanned="2">
            <text:p text:style-name="P948"><text:span text:style-name="T949">收件編號</text:span></text:p>
          </table:table-cell>
          <table:covered-table-cell/>
          <table:table-cell table:style-name="TableCell950" table:number-columns-spanned="2">
            <text:p text:style-name="P951"><text:span text:style-name="T952">（承辦機關填寫）</text:span></text:p>
          </table:table-cell>
          <table:covered-table-cell/>
        </table:table-row>
        <table:table-row table:style-name="TableRow953">
          <table:table-cell table:style-name="TableCell954">
            <text:p text:style-name="P955">作品名稱</text:p>
          </table: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able:number-rows-spanned="2">
            <text:p text:style-name="P960">作者</text:p>
          </table:table-cell>
          <table:table-cell table:style-name="TableCell961" table:number-columns-spanned="5">
            <text:p text:style-name="P962"><text:span text:style-name="T963">每件作品作者以3至7人為限（含教師）</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2">
            <text:p text:style-name="P967">指導教師(請自行增列)</text:p>
          </table:table-cell>
          <table:covered-table-cell/>
          <table:table-cell table:style-name="TableCell968" table:number-columns-spanned="3">
            <text:p text:style-name="P969">參與學生</text:p>
          </table:table-cell>
          <table:covered-table-cell/>
          <table:covered-table-cell/>
        </table:table-row>
        <table:table-row table:style-name="TableRow970">
          <table:table-cell table:style-name="TableCell971">
            <text:p text:style-name="P972">姓名</text:p>
          </table:table-cell>
          <table:table-cell table:style-name="TableCell973" table:number-columns-spanned="2">
            <text:p text:style-name="P974"/>
          </table:table-cell>
          <table:covered-table-cell/>
          <table:table-cell table:style-name="TableCell975" table:number-columns-spanned="2">
            <text:p text:style-name="P976">姓名</text:p>
          </table:table-cell>
          <table:covered-table-cell/>
          <table:table-cell table:style-name="TableCell977">
            <text:p text:style-name="P978"/>
          </table:table-cell>
        </table:table-row>
        <table:table-row table:style-name="TableRow979">
          <table:table-cell table:style-name="TableCell980">
            <text:p text:style-name="P981"><text:span text:style-name="T982">職稱</text:span></text:p>
          </table:table-cell>
          <table:table-cell table:style-name="TableCell983" table:number-columns-spanned="2">
            <text:p text:style-name="P984"/>
          </table:table-cell>
          <table:covered-table-cell/>
          <table:table-cell table:style-name="TableCell985" table:number-columns-spanned="2">
            <text:p text:style-name="P986">姓名</text:p>
          </table:table-cell>
          <table:covered-table-cell/>
          <table:table-cell table:style-name="TableCell987">
            <text:p text:style-name="P988"/>
          </table:table-cell>
        </table:table-row>
        <table:table-row table:style-name="TableRow989">
          <table:table-cell table:style-name="TableCell990">
            <text:p text:style-name="P991"><text:span text:style-name="T992">e-mail</text:span></text:p>
          </table:table-cell>
          <table:table-cell table:style-name="TableCell993" table:number-columns-spanned="2">
            <text:p text:style-name="P994"/>
          </table:table-cell>
          <table:covered-table-cell/>
          <table:table-cell table:style-name="TableCell995" table:number-columns-spanned="2">
            <text:p text:style-name="P996">姓名</text:p>
          </table:table-cell>
          <table:covered-table-cell/>
          <table:table-cell table:style-name="TableCell997">
            <text:p text:style-name="P998"/>
          </table:table-cell>
        </table:table-row>
        <table:table-row table:style-name="TableRow999">
          <table:table-cell table:style-name="TableCell1000" table:number-rows-spanned="2">
            <text:p text:style-name="P1001"><text:span text:style-name="T1002">聯絡電話</text:span></text:p>
          </table:table-cell>
          <table:table-cell table:style-name="TableCell1003" table:number-columns-spanned="2" table:number-rows-spanned="2">
            <text:p text:style-name="P1004">(O) <text:s text:c="16"/></text:p>
            <text:p text:style-name="P1005">(H)</text:p>
            <text:p text:style-name="P1006"><text:span text:style-name="T1007">(手機)</text:span></text:p>
          </table:table-cell>
          <table:covered-table-cell/>
          <table:table-cell table:style-name="TableCell1008" table:number-columns-spanned="2">
            <text:p text:style-name="P1009">姓名</text:p>
          </table:table-cell>
          <table:covered-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able:table-cell table:style-name="TableCell1015" table:number-columns-spanned="2">
            <text:p text:style-name="P1016">姓名</text:p>
          </table:table-cell>
          <table:covered-table-cell/>
          <table:table-cell table:style-name="TableCell1017">
            <text:p text:style-name="P1018"/>
          </table:table-cell>
        </table:table-row>
        <table:table-row table:style-name="TableRow1019">
          <table:table-cell table:style-name="TableCell1020">
            <text:p text:style-name="P1021">傳真號碼</text:p>
          </table:table-cell>
          <table:table-cell table:style-name="TableCell1022" table:number-columns-spanned="2">
            <text:p text:style-name="P1023"/>
          </table:table-cell>
          <table:covered-table-cell/>
          <table:table-cell table:style-name="TableCell1024" table:number-columns-spanned="2">
            <text:p text:style-name="P1025">姓名</text:p>
          </table:table-cell>
          <table:covered-table-cell/>
          <table:table-cell table:style-name="TableCell1026">
            <text:p text:style-name="P1027"/>
          </table:table-cell>
        </table:table-row>
        <table:table-row table:style-name="TableRow1028">
          <table:table-cell table:style-name="TableCell1029">
            <text:p text:style-name="P1030">備註</text:p>
          </table:table-cell>
          <table:table-cell table:style-name="TableCell1031" table:number-columns-spanned="5">
            <text:list text:style-name="LFO3" text:continue-numbering="true">
              <text:list-item>
                <text:p text:style-name="P1032"><text:span text:style-name="T1033">將</text:span><text:span text:style-name="T1034"></text:span><text:span text:style-name="T1035">本表、</text:span><text:span text:style-name="T1036"></text:span><text:span text:style-name="T1037">聲明與授權書（如表2）、</text:span><text:span text:style-name="T1038"></text:span><text:span text:style-name="T1039"><text:s/>審查表（如表3）</text:span><text:span text:style-name="T1040">，依順序排列，並使用長尾夾或迴紋針固定於右上角。</text:span><text:span text:style-name="T1041"><text:s/></text:span></text:p>
              </text:list-item>
              <text:list-item>
                <text:p text:style-name="P1042"><text:span text:style-name="T1043">切結事項未簽具者同形式審查不合格。</text:span></text:p>
              </text:list-item>
            </text:list>
          </table:table-cell>
          <table:covered-table-cell/>
          <table:covered-table-cell/>
          <table:covered-table-cell/>
          <table:covered-table-cell/>
        </table:table-row>
        <table:table-row table:style-name="TableRow1044">
          <table:table-cell table:style-name="TableCell1045">
            <text:p text:style-name="P1046">切結事項</text:p>
            <text:p text:style-name="P1047">（由第一作者簽具）</text:p>
          </table:table-cell>
          <table:table-cell table:style-name="TableCell1048" table:number-columns-spanned="5">
            <text:list text:style-name="LFO5" text:continue-numbering="true">
              <text:list-item>
                <text:p text:style-name="P1049"><text:span text:style-name="T1050">本人保證所列作者均符合</text:span><text:span text:style-name="T1051">徵件參加對象</text:span><text:span text:style-name="T1052">。</text:span></text:p>
              </text:list-item>
              <text:list-item>
                <text:p text:style-name="P1053">本人保證作品無剽竊及違反學術倫理事項。</text:p>
              </text:list-item>
              <text:list-item>
                <text:p text:style-name="P1054"><text:span text:style-name="T1055">本人已熟知實施計畫所列規範，倘違反規範而獲獎者，其</text:span><text:span text:style-name="T1056">獎品及獎狀</text:span><text:span text:style-name="T1057">收回，並視情節接受議處。</text:span></text:p>
              </text:list-item>
              <text:list-item>
                <text:p text:style-name="P1058">參加徵選之作品應為原創，並由作者自行承擔「智慧人格權、智慧財產權」之各項爭議與責任。</text:p>
              </text:list-item>
            </text:list>
            <text:p text:style-name="P1059"/>
            <text:p text:style-name="P1060"><text:span text:style-name="T1061">具結人簽名</text:span><text:span text:style-name="T1062">：</text:span></text:p>
          </table:table-cell>
          <table:covered-table-cell/>
          <table:covered-table-cell/>
          <table:covered-table-cell/>
          <table:covered-table-cell/>
        </table:table-row>
      </table:table>
      <text:p text:style-name="P1063"><text:span text:style-name="T1064">承辦人： <text:s text:c="18"/>處室主任： <text:s text:c="21"/>校長：<text:s/></text:span></text:p>
      <text:p text:style-name="P1065"/>
      <text:soft-page-break/>
      <text:p text:style-name="P1066">表6</text:p>
      <text:p text:style-name="P1067"><text:span text:style-name="T1068">臺中市</text:span><text:span text:style-name="T1069">11</text:span><text:span text:style-name="T1070">4</text:span><text:span text:style-name="T1071">年度「友善校園」學生事務與輔導工作</text:span></text:p>
      <text:p text:style-name="P1072">「性別平等教育融入教學教案/影片設計甄選活動」</text:p>
      <text:p text:style-name="P1073"><text:span text:style-name="T1074">作品聲明與授權書</text:span><text:span text:style-name="T1075">(</text:span><text:span text:style-name="T1076">影片</text:span><text:span text:style-name="T1077">組)</text:span></text:p>
      <text:p text:style-name="P1078"/>
      <text:p text:style-name="P1079">___________________________________________________等人（以下稱甲方）就參賽作品名稱：<text:s/></text:p>
      <text:p text:style-name="P1080"><text:span text:style-name="T1081"><text:s text:c="33"/></text:span><text:span text:style-name="T1082">（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83">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84">另本著作所有作者同意，按各作者對稿件所作之貢獻排列作者順序如下方簽章。</text:p>
      <text:p text:style-name="P1085">此致</text:p>
      <text:p text:style-name="P1086">臺中市政府教育局</text:p>
      <text:p text:style-name="P1087"/>
      <text:p text:style-name="P1088">甲 方：<text:s/></text:p>
      <text:p text:style-name="P1089">第一作者姓名： <text:s text:c="24"/>（簽章）身分證號碼： <text:s text:c="20"/></text:p>
      <text:p text:style-name="P1090">地址： <text:s text:c="63"/></text:p>
      <text:p text:style-name="P1091">第二作者姓名： <text:s text:c="24"/>（簽章）身分證號碼： <text:s text:c="20"/></text:p>
      <text:p text:style-name="P1092">地址： <text:s text:c="63"/></text:p>
      <text:p text:style-name="P1093">第三作者姓名： <text:s text:c="24"/>（簽章）身分證號碼： <text:s text:c="20"/></text:p>
      <text:p text:style-name="P1094">地址： <text:s text:c="63"/></text:p>
      <text:p text:style-name="P1095"/>
      <text:p text:style-name="P1096"><text:span text:style-name="T1097">中 <text:s/>華 <text:s/>民 <text:s/>國 <text:s/></text:span><text:span text:style-name="T1098">11</text:span><text:span text:style-name="T1099">4</text:span><text:span text:style-name="T1100"><text:s/>年 <text:s text:c="13"/>月 <text:s text:c="12"/>日<text:s/></text:span></text:p>
      <text:p text:style-name="P1101">(備註：本文件需經所有參賽者皆簽署後方可生效，否則視同放棄參賽資格)</text:p>
      <text:p text:style-name="P1102"/>
      <text:soft-page-break/>
      <text:p text:style-name="P1103"><text:span text:style-name="T1104">表7</text:span></text:p>
      <text:p text:style-name="P1105"><text:span text:style-name="T1106">臺中市</text:span><text:span text:style-name="T1107">11</text:span><text:span text:style-name="T1108">4</text:span><text:span text:style-name="T1109">年度「友善校園」學生事務與輔導工作</text:span></text:p>
      <text:p text:style-name="P1110">「性別平等教育融入教學/影片教案設計甄選活動」審查表(影片組)</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4">
            <text:p text:style-name="P1119">收件編號</text:p>
          </table:table-cell>
          <table:table-cell table:style-name="TableCell1120" table:number-rows-spanned="4">
            <text:p text:style-name="P1121"><text:span text:style-name="T1122">（承辦學校填寫）</text:span></text:p>
          </table:table-cell>
          <table:table-cell table:style-name="TableCell1123" table:number-rows-spanned="4">
            <text:p text:style-name="P1124">作者</text:p>
          </table:table-cell>
          <table:table-cell table:style-name="TableCell1125">
            <text:p text:style-name="P1126">1.</text:p>
          </table:table-cell>
          <table:table-cell table:style-name="TableCell1127">
            <text:p text:style-name="P1128">2.</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3.</text:p>
          </table:table-cell>
          <table:table-cell table:style-name="TableCell1135">
            <text:p text:style-name="P1136">4.</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5.</text:p>
          </table:table-cell>
          <table:table-cell table:style-name="TableCell1143">
            <text:p text:style-name="P1144">6.</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7.</text:p>
          </table:table-cell>
          <table:table-cell table:style-name="TableCell1151">
            <text:p text:style-name="P1152"/>
          </table:table-cell>
        </table:table-row>
        <table:table-row table:style-name="TableRow1153">
          <table:table-cell table:style-name="TableCell1154">
            <text:p text:style-name="P1155">作品名稱</text:p>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報名學校</text:p>
          </table:table-cell>
          <table:table-cell table:style-name="TableCell1161" table:number-columns-spanned="4">
            <text:p text:style-name="P1162"/>
          </table:table-cell>
          <table:covered-table-cell/>
          <table:covered-table-cell/>
          <table:covered-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項次</text:p>
          </table:table-cell>
          <table:table-cell table:style-name="TableCell1174" table:number-columns-spanned="3">
            <text:p text:style-name="P1175">審查項目</text:p>
          </table:table-cell>
          <table:covered-table-cell/>
          <table:covered-table-cell/>
          <table:table-cell table:style-name="TableCell1176">
            <text:p text:style-name="P1177">自我審</text:p>
            <text:p text:style-name="P1178">查結果</text:p>
          </table:table-cell>
          <table:table-cell table:style-name="TableCell1179">
            <text:p text:style-name="P1180">收件審查結果</text:p>
            <text:p text:style-name="P1181"><text:span text:style-name="T1182">（由承辦機關填寫）</text:span></text:p>
          </table:table-cell>
        </table:table-row>
        <table:table-row table:style-name="TableRow1183">
          <table:table-cell table:style-name="TableCell1184">
            <text:p text:style-name="P1185">1</text:p>
          </table:table-cell>
          <table:table-cell table:style-name="TableCell1186" table:number-columns-spanned="3">
            <text:p text:style-name="P1187">報名日期是否逾收件截止日。</text:p>
          </table:table-cell>
          <table:covered-table-cell/>
          <table:covered-table-cell/>
          <table:table-cell table:style-name="TableCell1188">
            <text:p text:style-name="P1189">□合格</text:p>
          </table:table-cell>
          <table:table-cell table:style-name="TableCell1190">
            <text:p text:style-name="P1191">□合格 <text:s/>□不合格</text:p>
          </table:table-cell>
        </table:table-row>
        <table:table-row table:style-name="TableRow1192">
          <table:table-cell table:style-name="TableCell1193">
            <text:p text:style-name="P1194">2</text:p>
          </table:table-cell>
          <table:table-cell table:style-name="TableCell1195" table:number-columns-spanned="3">
            <text:p text:style-name="P1196">報名表由指導教師切結簽名，並完成學校核章（報名表1張）。</text:p>
          </table:table-cell>
          <table:covered-table-cell/>
          <table:covered-table-cell/>
          <table:table-cell table:style-name="TableCell1197">
            <text:p text:style-name="P1198">□合格</text:p>
          </table:table-cell>
          <table:table-cell table:style-name="TableCell1199">
            <text:p text:style-name="P1200">□合格 <text:s/>□不合格</text:p>
          </table:table-cell>
        </table:table-row>
        <table:table-row table:style-name="TableRow1201">
          <table:table-cell table:style-name="TableCell1202">
            <text:p text:style-name="P1203">3</text:p>
          </table:table-cell>
          <table:table-cell table:style-name="TableCell1204" table:number-columns-spanned="3">
            <text:p text:style-name="P1205">報名表所列作者在3-7名以內，且所有參賽者皆無跨校及重複報名情形。</text:p>
          </table:table-cell>
          <table:covered-table-cell/>
          <table:covered-table-cell/>
          <table:table-cell table:style-name="TableCell1206">
            <text:p text:style-name="P1207">□合格</text:p>
          </table:table-cell>
          <table:table-cell table:style-name="TableCell1208">
            <text:p text:style-name="P1209">□合格 <text:s/>□不合格</text:p>
          </table:table-cell>
        </table:table-row>
        <table:table-row table:style-name="TableRow1210">
          <table:table-cell table:style-name="TableCell1211">
            <text:p text:style-name="P1212">4</text:p>
          </table:table-cell>
          <table:table-cell table:style-name="TableCell1213" table:number-columns-spanned="3">
            <text:p text:style-name="P1214">指導教師是否簽署聲明與授權書（聲明與授權書1張）。</text:p>
          </table:table-cell>
          <table:covered-table-cell/>
          <table:covered-table-cell/>
          <table:table-cell table:style-name="TableCell1215">
            <text:p text:style-name="P1216">□合格</text:p>
          </table:table-cell>
          <table:table-cell table:style-name="TableCell1217">
            <text:p text:style-name="P1218">□合格 <text:s/>□不合格</text:p>
          </table:table-cell>
        </table:table-row>
        <table:table-row table:style-name="TableRow1219">
          <table:table-cell table:style-name="TableCell1220">
            <text:p text:style-name="P1221">5</text:p>
          </table:table-cell>
          <table:table-cell table:style-name="TableCell1222" table:number-columns-spanned="3">
            <text:p text:style-name="P1223"><text:span text:style-name="T1224">影片電子檔燒錄於光碟，</text:span><text:span text:style-name="T1225">1式1份</text:span><text:span text:style-name="T1226">。</text:span></text:p>
          </table:table-cell>
          <table:covered-table-cell/>
          <table:covered-table-cell/>
          <table:table-cell table:style-name="TableCell1227">
            <text:p text:style-name="P1228">□合格</text:p>
          </table:table-cell>
          <table:table-cell table:style-name="TableCell1229">
            <text:p text:style-name="P1230">□合格 <text:s/>□不合格</text:p>
          </table:table-cell>
        </table:table-row>
        <table:table-row table:style-name="TableRow1231">
          <table:table-cell table:style-name="TableCell1232">
            <text:p text:style-name="P1233">6</text:p>
          </table:table-cell>
          <table:table-cell table:style-name="TableCell1234" table:number-columns-spanned="3">
            <text:p text:style-name="P1235">影片符合徵件規格。</text:p>
            <text:p text:style-name="P1236"><text:span text:style-name="T1237">影片長度：</text:span><text:span text:style-name="T1238"><text:s text:c="11"/></text:span><text:span text:style-name="T1239"><text:s/>（限3-10分鐘）</text:span></text:p>
            <text:p text:style-name="P1240"><text:span text:style-name="T1241">影片格式：</text:span><text:span text:style-name="T1242"><text:s text:c="11"/></text:span><text:span text:style-name="T1243"><text:s/>（限MPEG4、WMV）</text:span></text:p>
          </table:table-cell>
          <table:covered-table-cell/>
          <table:covered-table-cell/>
          <table:table-cell table:style-name="TableCell1244">
            <text:p text:style-name="P1245">□合格</text:p>
          </table:table-cell>
          <table:table-cell table:style-name="TableCell1246">
            <text:p text:style-name="P1247">□合格 <text:s/>□不合格</text:p>
          </table:table-cell>
        </table:table-row>
        <table:table-row table:style-name="TableRow1248">
          <table:table-cell table:style-name="TableCell1249">
            <text:p text:style-name="P1250">7</text:p>
          </table:table-cell>
          <table:table-cell table:style-name="TableCell1251" table:number-columns-spanned="3">
            <text:p text:style-name="P1252">經自我審查完成並填寫審查表。（審查表1張）</text:p>
          </table:table-cell>
          <table:covered-table-cell/>
          <table:covered-table-cell/>
          <table:table-cell table:style-name="TableCell1253">
            <text:p text:style-name="P1254">□合格</text:p>
          </table:table-cell>
          <table:table-cell table:style-name="TableCell1255">
            <text:p text:style-name="P1256">□合格 <text:s/>□不合格</text:p>
          </table:table-cell>
        </table:table-row>
        <table:table-row table:style-name="TableRow1257">
          <table:table-cell table:style-name="TableCell1258">
            <text:p text:style-name="P1259">總評</text:p>
          </table:table-cell>
          <table:table-cell table:style-name="TableCell1260">
            <text:p text:style-name="P1261">□形式審查合格。</text:p>
            <text:p text:style-name="P1262">□形式審查不合格。</text:p>
          </table:table-cell>
          <table:table-cell table:style-name="TableCell1263">
            <text:p text:style-name="P1264">備註</text:p>
          </table:table-cell>
          <table:table-cell table:style-name="TableCell1265" table:number-columns-spanned="3">
            <text:p text:style-name="P1266"/>
          </table:table-cell>
          <table:covered-table-cell/>
          <table:covered-table-cell/>
        </table:table-row>
      </table:table>
      <text:p text:style-name="P1267">承辦學校審查人員：</text:p>
      <text:p text:style-name="P1268"/>
      <text:p text:style-name="P1269"><text:span text:style-name="T1270">中 <text:s/>華 <text:s/>民 <text:s/>國 <text:s text:c="4"/></text:span><text:span text:style-name="T1271">11</text:span><text:span text:style-name="T1272">4</text:span><text:span text:style-name="T1273"><text:s text:c="4"/>年 <text:s text:c="11"/>月 <text:s text:c="11"/>日</text:span></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九十三年度國民中學訓導及人權法治教育</dc:title>
    <meta:initial-creator>hljh</meta:initial-creator>
    <dc:creator>楊惠如</dc:creator>
    <meta:creation-date>2025-03-27T01:20:00Z</meta:creation-date>
    <dc:date>2025-03-27T01:20:00Z</dc:date>
    <meta:print-date>2021-05-04T06:43:00Z</meta:print-date>
    <meta:template xlink:href="Normal.dotm" xlink:type="simple"/>
    <meta:editing-cycles>2</meta:editing-cycles>
    <meta:editing-duration>PT0S</meta:editing-duration>
    <meta:document-statistic meta:page-count="11" meta:paragraph-count="14" meta:word-count="1065" meta:character-count="7122" meta:row-count="50" meta:non-whitespace-character-count="6071"/>
  </office:meta>
</office:document-meta>
</file>