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100%">
        <style:tab-stops>
          <style:tab-stop style:type="left" style:position="2.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2" style:parent-style-name="內文" style:family="paragraph">
      <style:paragraph-properties fo:margin-top="0.1in" fo:margin-bottom="0in" fo:line-height="100%">
        <style:tab-stops>
          <style:tab-stop style:type="left" style:position="0.7875in"/>
        </style:tab-stops>
      </style:paragraph-properties>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4"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5" style:parent-style-name="內文" style:family="paragraph">
      <style:paragraph-properties fo:margin-top="0.1in" fo:margin-bottom="0in" fo:line-height="100%">
        <style:tab-stops>
          <style:tab-stop style:type="left" style:position="0.7875in"/>
        </style:tab-stops>
      </style:paragraph-properties>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7"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8"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9"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10"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11" style:parent-style-name="內文" style:family="paragraph">
      <style:paragraph-properties fo:margin-top="0.1in" fo:margin-bottom="0in" fo:line-height="100%" fo:margin-left="1.8076in" fo:text-indent="-1.8076in">
        <style:tab-stops>
          <style:tab-stop style:type="left" style:position="-1.1409in"/>
        </style:tab-stops>
      </style:paragraph-properties>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margin-top="0.1in" fo:margin-bottom="0in" fo:line-height="100%" fo:margin-left="1.6722in" fo:text-indent="-1.3333in">
        <style:tab-stops>
          <style:tab-stop style:type="left" style:position="-1.0055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margin-top="0.1in" fo:margin-bottom="0in" fo:line-height="100%" fo:margin-left="1.6722in" fo:text-indent="-1.3333in">
        <style:tab-stops>
          <style:tab-stop style:type="left" style:position="-1.0055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margin-top="0.1in" fo:margin-bottom="0in" fo:line-height="100%">
        <style:tab-stops>
          <style:tab-stop style:type="left" style:position="0.7875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16"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17" style:parent-style-name="內文" style:family="paragraph">
      <style:paragraph-properties fo:margin-top="0.1in" fo:margin-bottom="0in" fo:line-height="100%" fo:text-indent="0.3333in"/>
      <style:text-properties style:font-name="標楷體" style:font-name-asian="標楷體" fo:font-size="12pt" style:font-size-asian="12pt" style:font-size-complex="12pt"/>
    </style:style>
    <style:style style:name="P18" style:parent-style-name="內文" style:family="paragraph">
      <style:paragraph-properties fo:margin-top="0.1in" fo:margin-bottom="0in" fo:line-height="100%" fo:margin-left="1.8076in" fo:text-indent="-1.8076in">
        <style:tab-stops/>
      </style:paragraph-properties>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margin-top="0.1in" fo:margin-bottom="0in" fo:line-height="100%" fo:text-indent="0.3333in"/>
    </style:style>
    <style:style style:name="T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P25" style:parent-style-name="內文" style:family="paragraph">
      <style:paragraph-properties fo:margin-top="0.1in" fo:margin-bottom="0in" fo:line-height="100%" fo:text-indent="0.3333in"/>
      <style:text-properties style:font-name="標楷體" style:font-name-asian="標楷體" fo:color="#000000" fo:font-size="12pt" style:font-size-asian="12pt" style:font-size-complex="12pt"/>
    </style:style>
    <style:style style:name="P26" style:parent-style-name="內文" style:family="paragraph">
      <style:paragraph-properties fo:margin-top="0.1in" fo:margin-bottom="0in" fo:line-height="100%" fo:text-indent="0.5in"/>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P35" style:parent-style-name="內文" style:family="paragraph">
      <style:paragraph-properties fo:margin-top="0.1in" fo:margin-bottom="0in" fo:line-height="100%" fo:margin-left="1.6402in" fo:text-indent="-1.3347in">
        <style:tab-stops/>
      </style:paragraph-properties>
    </style:style>
    <style:style style:name="T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P40" style:parent-style-name="內文" style:family="paragraph">
      <style:paragraph-properties fo:margin-top="0.1in" fo:margin-bottom="0in" fo:line-height="100%" fo:margin-left="1.6388in" fo:text-indent="-1.3333in">
        <style:tab-stops/>
      </style:paragraph-properties>
      <style:text-properties style:font-name="標楷體" style:font-name-asian="標楷體" fo:color="#000000" fo:font-size="12pt" style:font-size-asian="12pt" style:font-size-complex="12pt"/>
    </style:style>
    <style:style style:name="P41" style:parent-style-name="內文" style:family="paragraph">
      <style:paragraph-properties fo:margin-top="0.1in" fo:margin-bottom="0in" fo:line-height="100%" fo:margin-left="1.6388in" fo:text-indent="-1.3333in">
        <style:tab-stops/>
      </style:paragraph-properties>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內文" style:family="paragraph">
      <style:paragraph-properties fo:margin-top="0.1in" fo:margin-bottom="0in" fo:line-height="100%"/>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margin-top="0.1in" fo:margin-bottom="0in" fo:line-height="100%" fo:margin-left="0.5881in" fo:text-indent="-0.293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margin-top="0.1in" fo:margin-bottom="0in" fo:line-height="100%" fo:margin-left="1.1388in" fo:text-indent="-0.8333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margin-top="0.1in" fo:margin-bottom="0in" fo:line-height="100%" fo:margin-left="1.1388in" fo:text-indent="-0.8333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margin-top="0.1in" fo:margin-bottom="0in" fo:line-height="100%"/>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ableColumn67" style:family="table-column">
      <style:table-column-properties style:column-width="0.5118in"/>
    </style:style>
    <style:style style:name="TableColumn68" style:family="table-column">
      <style:table-column-properties style:column-width="1.0826in"/>
    </style:style>
    <style:style style:name="TableColumn69" style:family="table-column">
      <style:table-column-properties style:column-width="1.4576in"/>
    </style:style>
    <style:style style:name="TableColumn70" style:family="table-column">
      <style:table-column-properties style:column-width="2.6784in"/>
    </style:style>
    <style:style style:name="TableColumn71" style:family="table-column">
      <style:table-column-properties style:column-width="0.8902in"/>
    </style:style>
    <style:style style:name="Table66" style:family="table">
      <style:table-properties style:width="6.6208in" fo:margin-left="0in" table:align="left"/>
    </style:style>
    <style:style style:name="TableRow72" style:family="table-row">
      <style:table-row-properties style:min-row-height="0.4055in"/>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100%"/>
    </style:style>
    <style:style style:name="T75" style:parent-style-name="預設段落字型" style:family="text">
      <style:text-properties style:font-name="標楷體" style:font-name-asian="標楷體" style:font-name-complex="Helvetica" style:font-weight-complex="bold" fo:color="#000000" fo:font-size="13.5pt" style:font-size-asian="13.5pt" style:font-size-complex="13.5p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line-height="100%"/>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100%"/>
    </style:style>
    <style:style style:name="T8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100%"/>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100%"/>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88" style:family="table-row">
      <style:table-row-properties style:min-row-height="0.7527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100%"/>
    </style:style>
    <style:style style:name="T91" style:parent-style-name="預設段落字型" style:family="text">
      <style:text-properties style:font-name="標楷體" style:font-name-asian="標楷體" style:font-name-complex="新細明體" style:font-weight-complex="bold" fo:color="#000000"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100%"/>
    </style:style>
    <style:style style:name="T94" style:parent-style-name="預設段落字型" style:family="text">
      <style:text-properties style:font-name="標楷體" style:font-name-asian="標楷體" style:font-name-complex="新細明體" fo:color="#000000" fo:font-size="12pt" style:font-size-asian="12pt" style:font-size-complex="12pt"/>
    </style:style>
    <style:style style:name="T95" style:parent-style-name="預設段落字型" style:family="text">
      <style:text-properties style:font-name="標楷體" style:font-name-asian="標楷體" style:font-name-complex="新細明體" fo:font-size="12pt" style:font-size-asian="12pt" style:font-size-complex="12pt"/>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P100"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TableRow103" style:family="table-row">
      <style:table-row-properties style:min-row-height="0.5472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00%"/>
    </style:style>
    <style:style style:name="T106" style:parent-style-name="預設段落字型" style:family="text">
      <style:text-properties style:font-name="標楷體" style:font-name-asian="標楷體" style:font-name-complex="新細明體" style:font-weight-complex="bold" fo:color="#000000" style:font-size-complex="12pt"/>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00%"/>
    </style:style>
    <style:style style:name="T109" style:parent-style-name="預設段落字型" style:family="text">
      <style:text-properties style:font-name="標楷體" style:font-name-asian="標楷體" style:font-name-complex="新細明體" fo:color="#000000" fo:font-size="12pt" style:font-size-asian="12pt" style:font-size-complex="12pt"/>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100%"/>
      <style:text-properties style:font-name="標楷體" style:font-name-asian="標楷體" style:font-name-complex="新細明體" fo:font-size="12pt" style:font-size-asian="12pt" style:font-size-complex="12pt"/>
    </style:style>
    <style:style style:name="P114" style:parent-style-name="內文" style:family="paragraph">
      <style:paragraph-properties fo:text-align="justify" fo:line-height="100%"/>
      <style:text-properties style:font-name="標楷體" style:font-name-asian="標楷體" style:font-name-complex="新細明體" fo:font-size="12pt" style:font-size-asian="12pt"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TableRow117" style:family="table-row">
      <style:table-row-properties style:min-row-height="0.6465in"/>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00%"/>
    </style:style>
    <style:style style:name="T120" style:parent-style-name="預設段落字型" style:family="text">
      <style:text-properties style:font-name="標楷體" style:font-name-asian="標楷體" style:font-name-complex="新細明體" style:font-weight-complex="bold" fo:color="#000000" style:font-size-complex="12pt"/>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00%"/>
    </style:style>
    <style:style style:name="T123" style:parent-style-name="預設段落字型" style:family="text">
      <style:text-properties style:font-name="標楷體" style:font-name-asian="標楷體" style:font-name-complex="新細明體" fo:color="#000000" fo:font-size="12pt" style:font-size-asian="12pt" style:font-size-complex="12pt"/>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P128"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TableRow131" style:family="table-row">
      <style:table-row-properties style:min-row-height="0.8347in"/>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00%"/>
    </style:style>
    <style:style style:name="T134" style:parent-style-name="預設段落字型" style:family="text">
      <style:text-properties style:font-name="標楷體" style:font-name-asian="標楷體" style:font-name-complex="新細明體" style:font-weight-complex="bold" fo:color="#000000" style:font-size-complex="12pt"/>
    </style:style>
    <style:style style:name="TableCell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00%"/>
    </style:style>
    <style:style style:name="T137" style:parent-style-name="預設段落字型" style:family="text">
      <style:text-properties style:font-name="標楷體" style:font-name-asian="標楷體" style:font-name-complex="新細明體" fo:color="#000000" fo:font-size="12pt" style:font-size-asian="12pt"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P142" style:parent-style-name="內文" style:family="paragraph">
      <style:paragraph-properties fo:line-height="100%"/>
      <style:text-properties style:font-name="標楷體" style:font-name-asian="標楷體" style:font-name-complex="新細明體" fo:font-size="12pt" style:font-size-asian="12pt" style:font-size-complex="12pt"/>
    </style:style>
    <style:style style:name="P143" style:parent-style-name="內文" style:family="paragraph">
      <style:paragraph-properties fo:text-align="justify" fo:line-height="100%"/>
      <style:text-properties style:font-name="標楷體" style:font-name-asian="標楷體" style:font-name-complex="新細明體" fo:font-size="12pt" style:font-size-asian="12pt" style:font-size-complex="12pt"/>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P146" style:parent-style-name="內文" style:family="paragraph">
      <style:paragraph-properties fo:margin-top="0.125in" fo:line-height="100%"/>
    </style:style>
    <style:style style:name="T147" style:parent-style-name="預設段落字型" style:family="text">
      <style:text-properties style:font-name="標楷體" style:font-name-asian="標楷體" fo:font-weight="bold" style:font-weight-asian="bold" fo:font-size="12pt" style:font-size-asian="12pt" style:font-size-complex="12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line-height="0.2361in" fo:margin-left="0.6895in" fo:text-indent="-0.384in">
        <style:tab-stops/>
      </style:paragraph-properties>
    </style:style>
    <style:style style:name="T150" style:parent-style-name="預設段落字型" style:family="text">
      <style:text-properties style:font-name="標楷體" style:font-name-asian="標楷體" fo:font-weight="bold" style:font-weight-asian="bold"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P158" style:parent-style-name="內文" style:family="paragraph">
      <style:paragraph-properties fo:line-height="0.2222in" fo:margin-left="1.1388in" fo:text-indent="-0.8333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2222in" fo:text-indent="0.3333in"/>
      <style:text-properties style:font-name="標楷體" style:font-name-asian="標楷體" fo:font-size="12pt" style:font-size-asian="12pt" style:font-size-complex="12pt"/>
    </style:style>
    <style:style style:name="P160" style:parent-style-name="內文" style:family="paragraph">
      <style:paragraph-properties fo:line-height="0.25in" fo:margin-left="0.5895in" fo:text-indent="-0.293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超連結"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2222in" fo:margin-left="1.1388in" fo:text-indent="-0.8333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line-height="0.2222in" fo:margin-left="1.1388in" fo:text-indent="-0.8333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line-height="0.2222in" fo:margin-left="1.1388in" fo:text-indent="-0.8333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line-height="100%"/>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P181" style:parent-style-name="內文" style:family="paragraph">
      <style:paragraph-properties fo:line-height="0.2222in" fo:margin-left="2.4611in" fo:text-indent="-2.4611in">
        <style:tab-stops/>
      </style:paragraph-propertie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內文" style:family="paragraph">
      <style:paragraph-properties fo:line-height="0.2222in" fo:margin-left="1.0847in" fo:text-indent="-1.0847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p text:style-name="P1"><text:bookmark-start text:name="_Hlk155177525"/>113年度臺中市推動校園閱讀工作-學校故事志工培訓計畫</text:p>
      <text:p text:style-name="P2"><text:bookmark-end text:name="_Hlk155177525"/>壹、依據：</text:p>
      <text:p text:style-name="P3">一、臺中市政府教育局113年度施政計畫。</text:p>
      <text:p text:style-name="P4">二、113年度臺中市國民中小學閱讀推動教育實施計畫。</text:p>
      <text:p text:style-name="P5">貳、目的：<text:s/></text:p>
      <text:p text:style-name="P6">一、引發親子閱讀興趣，提升學生語文程度，並深化家庭倫理觀念。</text:p>
      <text:p text:style-name="P7">二、培訓有心為兒童說故事之學校說故事種子志工。</text:p>
      <text:p text:style-name="P8">三、提高學校故事志工之帶領及活動技巧，延伸家庭教育功效。</text:p>
      <text:p text:style-name="P9">四、增進學校故事志工說故事能力，協助社區、圖書館或學校推動兒童閱讀計畫。</text:p>
      <text:p text:style-name="P10">五、培養人文素養，促進自我成長，達成多元知能發展之終身學習目標。</text:p>
      <text:p text:style-name="P11">參、培訓人數與對象：</text:p>
      <text:p text:style-name="P12">一、本市國民小學中區與山區、屯區與海線區等二場次，每場次以80人為限。</text:p>
      <text:p text:style-name="P13">二、現任各校故事志工，或有意願培訓後擔任學校故事志工之家長。</text:p>
      <text:p text:style-name="P14">肆、辦理單位：</text:p>
      <text:p text:style-name="P15">一、主辦單位：臺中市政府教育局</text:p>
      <text:p text:style-name="P16">二、承辦單位：大肚區大肚國小</text:p>
      <text:p text:style-name="P17">三、協辦單位：潭子區潭陽國小</text:p>
      <text:p text:style-name="P18">伍、培訓場次、日期、地點：</text:p>
      <text:p text:style-name="P19"><text:span text:style-name="T20">一、</text:span><text:span text:style-name="T21">A</text:span><text:span text:style-name="T22">場次：</text:span><text:span text:style-name="T23">山區與中區</text:span><text:span text:style-name="T24"><text:s/></text:span></text:p>
      <text:p text:style-name="P25"><text:s text:c="3"/>辦理時間:113年3月19日(星期二)9時至16時</text:p>
      <text:p text:style-name="P26"><text:span text:style-name="T27"><text:s/></text:span><text:span text:style-name="T28">辦理地點</text:span><text:span text:style-name="T29">:</text:span><text:span text:style-name="T30">潭陽國小業勤樓</text:span><text:span text:style-name="T31">3F/</text:span><text:span text:style-name="T32">潭子區潭陽路</text:span><text:span text:style-name="T33">19</text:span><text:span text:style-name="T34">號</text:span></text:p>
      <text:p text:style-name="P35"><text:span text:style-name="T36">二、</text:span><text:span text:style-name="T37">B</text:span><text:span text:style-name="T38">場次：</text:span><text:span text:style-name="T39">屯區與海線區</text:span></text:p>
      <text:p text:style-name="P40"><text:s text:c="3"/>辦理時間:113年3月26日(星期二)9時至16時</text:p>
      <text:p text:style-name="P41"><text:span text:style-name="T42"><text:s text:c="3"/></text:span><text:span text:style-name="T43">辦理地點</text:span><text:span text:style-name="T44">:</text:span><text:span text:style-name="T45">大肚國小視聽教室</text:span><text:span text:style-name="T46">/</text:span><text:span text:style-name="T47">大肚區華山路</text:span><text:span text:style-name="T48">77</text:span><text:span text:style-name="T49">號</text:span></text:p>
      <text:p text:style-name="P50">陸、實施方式：</text:p>
      <text:p text:style-name="P51">一、培訓方式採說故事工作坊辦理，包含專題講座、團體討論、實務示範、分組演練、心得分享等方式。</text:p>
      <text:p text:style-name="P52">二、完成培訓課程後之學員須到原推薦學校之班級執行說故事實習3次以上。</text:p>
      <text:p text:style-name="P53">三、培訓課程：</text:p>
      <text:p text:style-name="P54"><text:span text:style-name="T55"><text:s text:c="2"/>113</text:span><text:span text:style-name="T56">年度臺中市推動校園閱讀工作</text:span><text:span text:style-name="T57">-</text:span><text:span text:style-name="T58">學校故事志工培訓課程表</text:span><text:span text:style-name="T59">(A</text:span><text:span text:style-name="T60">場次</text:span><text:span text:style-name="T61">3/19</text:span><text:span text:style-name="T62">；</text:span><text:span text:style-name="T63">B</text:span><text:span text:style-name="T64">場次</text:span><text:span text:style-name="T65">3/26)</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編號</text:span></text:p>
          </table:table-cell>
          <table:table-cell table:style-name="TableCell76">
            <text:p text:style-name="P77"><text:span text:style-name="T78">上課時間</text:span></text:p>
          </table:table-cell>
          <table:table-cell table:style-name="TableCell79">
            <text:p text:style-name="P80"><text:span text:style-name="T81">課程名稱</text:span></text:p>
          </table:table-cell>
          <table:table-cell table:style-name="TableCell82">
            <text:p text:style-name="P83"><text:span text:style-name="T84">課程內容</text:span></text:p>
          </table:table-cell>
          <table:table-cell table:style-name="TableCell85">
            <text:p text:style-name="P86"><text:span text:style-name="T87">講師</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9:00-11:00</text:span><text:span text:style-name="T95">  </text:span></text:p>
          </table:table-cell>
          <table:table-cell table:style-name="TableCell96">
            <text:p text:style-name="P97">說故事基本概念</text:p>
          </table:table-cell>
          <table:table-cell table:style-name="TableCell98">
            <text:p text:style-name="P99">故事角色聲音表情、說故事空間想像</text:p>
            <text:p text:style-name="P100">說故事肢體想像、說故事延伸閱讀</text:p>
          </table:table-cell>
          <table:table-cell table:style-name="TableCell101">
            <text:p text:style-name="P102">陸育克</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11:00-12:00</text:span></text:p>
          </table:table-cell>
          <table:table-cell table:style-name="TableCell110">
            <text:p text:style-name="P111">說故事多元型態</text:p>
          </table:table-cell>
          <table:table-cell table:style-name="TableCell112">
            <text:p text:style-name="P113">校園說故事議題推動</text:p>
            <text:p text:style-name="P114">校園多元場域說故事分享</text:p>
          </table:table-cell>
          <table:table-cell table:style-name="TableCell115">
            <text:p text:style-name="P116">陸育克</text:p>
          </table:table-cell>
        </table:table-row>
        <table:table-row table:style-name="TableRow117">
          <table:table-cell table:style-name="TableCell118">
            <text:p text:style-name="P119"><text:span text:style-name="T120">3</text:span></text:p>
          </table:table-cell>
          <table:table-cell table:style-name="TableCell121">
            <text:p text:style-name="P122"><text:span text:style-name="T123">13:00-15:00</text:span></text:p>
          </table:table-cell>
          <table:table-cell table:style-name="TableCell124">
            <text:p text:style-name="P125">說故事道具與空間</text:p>
          </table:table-cell>
          <table:table-cell table:style-name="TableCell126">
            <text:p text:style-name="P127">道具應用</text:p>
            <text:p text:style-name="P128">多元型態空間應用</text:p>
          </table:table-cell>
          <table:table-cell table:style-name="TableCell129">
            <text:p text:style-name="P130">陸育克</text:p>
          </table:table-cell>
        </table:table-row>
        <table:table-row table:style-name="TableRow131">
          <table:table-cell table:style-name="TableCell132">
            <text:p text:style-name="P133"><text:span text:style-name="T134">4</text:span></text:p>
          </table:table-cell>
          <table:table-cell table:style-name="TableCell135">
            <text:p text:style-name="P136"><text:span text:style-name="T137">15:00-16:00</text:span></text:p>
          </table:table-cell>
          <table:table-cell table:style-name="TableCell138">
            <text:p text:style-name="P139">繪本解讀與說故事</text:p>
          </table:table-cell>
          <table:table-cell table:style-name="TableCell140">
            <text:p text:style-name="P141">兒童聽故事心理分析</text:p>
            <text:p text:style-name="P142">分組演練</text:p>
            <text:p text:style-name="P143">研習分享</text:p>
          </table:table-cell>
          <table:table-cell table:style-name="TableCell144">
            <text:p text:style-name="P145">陸育克</text:p>
          </table:table-cell>
        </table:table-row>
      </table:table>
      <text:p text:style-name="P146"><text:span text:style-name="T147"><text:s/></text:span><text:span text:style-name="T148">柒、報名方式：</text:span></text:p>
      <text:p text:style-name="P149"><text:span text:style-name="T150">一、</text:span><text:span text:style-name="T151">由</text:span><text:span text:style-name="T152">學校薦送</text:span><text:span text:style-name="T153">故事志工</text:span><text:span text:style-name="T154">2</text:span><text:span text:style-name="T155">名為原則，若超過</text:span><text:span text:style-name="T156">2</text:span><text:span text:style-name="T157">名由主辦單位依推薦序與報名時間酌予錄取。</text:span></text:p>
      <text:p text:style-name="P158">二、A場次各校請於113年3月5日（星期二）前以google表單報名。</text:p>
      <text:p text:style-name="P159"><text:s text:c="4"/>B場次各校請於113年3月12日（星期二）前以google表單報名。</text:p>
      <text:p text:style-name="P160"><text:span text:style-name="T161">三、報名表單</text:span><text:span text:style-name="T162">:</text:span><text:s/><text:a xlink:href="https://forms.gle/xpPmhQpf7HRTYqf39" office:target-frame-name="_top" xlink:show="replace"><text:span text:style-name="T163">https://forms.gle/xpPmhQpf7HRTYqf39</text:span></text:a><text:span text:style-name="T164">。各校錄取名單將於報名截止日一周後以電子信件寄送至各學校承辦人員。若有疑問請電洽：大肚國小教務主任或</text:span><text:span text:style-name="T165">設備組長（</text:span><text:span text:style-name="T166">04-26992016*711</text:span><text:span text:style-name="T167">或</text:span><text:span text:style-name="T168">712</text:span><text:span text:style-name="T169">）</text:span></text:p>
      <text:p text:style-name="P170"><text:span text:style-name="T171">捌、注意事項：</text:span><text:s/></text:p>
      <text:p text:style-name="P172">一、全程參與者，研習時數核予時數6小時，參加人員依實際上課時數核給研習證明。</text:p>
      <text:p text:style-name="P173">二、報名截止後，已報名人員若不克參加，請於研習2日前來電告知。</text:p>
      <text:p text:style-name="P174">三、響應環保政策，請參加人員自行攜帶文具及環保杯。</text:p>
      <text:p text:style-name="P175"><text:span text:style-name="T176">玖、活動經費：</text:span><text:span text:style-name="T177">由</text:span><text:span text:style-name="T178">教育</text:span><text:span text:style-name="T179">局地方教育發展基金</text:span><text:span text:style-name="T180">相關經費支應。</text:span></text:p>
      <text:p text:style-name="P181"><text:span text:style-name="T182">拾、核給與會人員公（差）假：</text:span><text:span text:style-name="T183">相關承、協辦學校之工作人員，由各校依權責核予公（差）假辦理此研習培訓活動。</text:span></text:p>
      <text:p text:style-name="P184"><text:span text:style-name="T185">拾壹、獎勵：</text:span><text:span text:style-name="T186">相關承、協辦業務有功人員，依本市市立中小學教職員獎勵要點之規定核予相關人員獎勵。</text:span></text:p>
      <text:p text:style-name="P187"><text:span text:style-name="T188">拾貳、</text:span><text:span text:style-name="T189">本計畫經奉核定後始實施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6%"/>
      <style:text-properties fo:font-size="11pt" style:font-size-asian="11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use-window-font-color="true"/>
    </style:style>
    <style:style style:name="內文Web" style:display-name="內文 (Web)" style:family="paragraph" style:parent-style-name="內文">
      <style:paragraph-properties style:line-break="normal" fo:margin-top="0.0694in" fo:margin-bottom="0.0694in"/>
      <style:text-properties style:font-name="新細明體" fo:hyphenate="false"/>
    </style:style>
    <style:style style:name="無間距" style:display-name="無間距" style:family="paragraph">
      <style:text-properties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1666in" fo:text-indent="-0.5in">
        <style:tab-stops/>
      </style:paragraph-properties>
      <style:text-properties style:font-name="標楷體" style:font-name-asian="標楷體" fo:hyphenate="false"/>
    </style:style>
    <style:style style:name="link" style:display-name="link" style:family="text" style:parent-style-name="預設段落字型"/>
    <style:style style:name="本文縮排2" style:display-name="本文縮排 2" style:family="paragraph" style:parent-style-name="內文">
      <style:paragraph-properties fo:line-height="0.4166in" fo:margin-left="0.375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333in" fo:margin-left="0.6256in" fo:text-indent="-0.0006in">
        <style:tab-stops/>
      </style:paragraph-properties>
      <style:text-properties style:font-name="標楷體" style:font-name-asian="標楷體" fo:font-size="14pt" style:font-size-asian="14pt" style:font-size-complex="14pt" fo:hyphenate="false"/>
    </style:style>
    <style:style style:name="格文" style:display-name="格文" style:family="paragraph" style:parent-style-name="內文" style:auto-update="true">
      <style:paragraph-properties fo:text-align="justify" fo:line-height="0.3472in" fo:margin-right="0.0333in"/>
      <style:text-properties style:font-name="標楷體" style:font-name-asian="標楷體" style:font-weight-complex="bold" fo:color="#000000"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斜體" style:display-name="強調斜體" style:family="text">
      <style:text-properties fo:font-style="italic" style:font-style-asian="italic" style:font-style-complex="italic" style:use-window-font-color="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0年度推動校園閱讀工作-學校故事志工培訓計畫</dc:title>
    <dc:subject/>
    <meta:initial-creator>teacher</meta:initial-creator>
    <dc:creator>詹益榮</dc:creator>
    <meta:creation-date>2024-01-16T01:41:00Z</meta:creation-date>
    <dc:date>2024-01-17T00:36:00Z</dc:date>
    <meta:print-date>2024-01-04T00:40:00Z</meta:print-date>
    <meta:template xlink:href="Normal" xlink:type="simple"/>
    <meta:editing-cycles>5</meta:editing-cycles>
    <meta:editing-duration>PT240S</meta:editing-duration>
    <meta:document-statistic meta:page-count="1" meta:paragraph-count="2" meta:word-count="215" meta:character-count="1439" meta:row-count="10" meta:non-whitespace-character-count="1226"/>
  </office:meta>
</office:document-meta>
</file>