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top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9.78958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會員名冊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5" table:default-cell-style-name="ce1"/>
        <table:table-column table:style-name="co10" table:number-columns-repeated="16318" table:default-cell-style-name="ce1"/>
        <table:table-row table:style-name="ro1">
          <table:table-cell office:value-type="string" table:number-columns-spanned="11" table:number-rows-spanned="1" table:style-name="ce13">
            <text:p>112年度台中縣神岡鄉教育會會員名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0" table:style-name="ce2"/>
          <table:table-cell office:value-type="string" table:style-name="ce3">
            <text:p>111年8月30日製表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2">
            <text:p><text:span text:style-name="T2">姓</text:span><text:s/><text:span text:style-name="T2">名</text:span></text:p>
          </table:table-cell>
          <table:table-cell office:value-type="string" table:style-name="ce2">
            <text:p><text:span text:style-name="T2">性別</text:span></text:p>
          </table:table-cell>
          <table:table-cell office:value-type="string" table:style-name="ce2">
            <text:p><text:span text:style-name="T2">入會日期</text:span>(<text:span text:style-name="T2">年月日</text:span>)</text:p>
          </table:table-cell>
          <table:table-cell office:value-type="string" table:style-name="ce2">
            <text:p><text:span text:style-name="T2">服務學校</text:span></text:p>
          </table:table-cell>
          <table:table-cell office:value-type="string" table:style-name="ce2">
            <text:p><text:span text:style-name="T2">職稱</text:span></text:p>
          </table:table-cell>
          <table:table-cell office:value-type="string" table:style-name="ce2">
            <text:p><text:span text:style-name="T2">聯絡住址</text:span></text:p>
          </table:table-cell>
          <table:table-cell office:value-type="string" table:style-name="ce2">
            <text:p><text:span text:style-name="T2">聯絡電話</text:span></text:p>
          </table:table-cell>
          <table:table-cell office:value-type="string" table:style-name="ce2">
            <text:p><text:span text:style-name="T3">新會員入會費</text:span>(100<text:span text:style-name="T3">元</text:span>)</text:p>
          </table:table-cell>
          <table:table-cell office:value-type="string" table:style-name="ce2">
            <text:p><text:span text:style-name="T3">常年會費</text:span>(200<text:span text:style-name="T3">元</text:span>)</text:p>
          </table:table-cell>
          <table:table-cell office:value-type="string" table:style-name="ce2">
            <text:p><text:span text:style-name="T2">備註</text:span></text:p>
          </table:table-cell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楊雅娟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08.8.1</text:p>
          </table:table-cell>
          <table:table-cell office:value-type="string" table:style-name="ce2">
            <text:p>圳堵國小</text:p>
          </table:table-cell>
          <table:table-cell office:value-type="string" table:style-name="ce2">
            <text:p>校長</text:p>
          </table:table-cell>
          <table:table-cell office:value-type="string" table:style-name="ce6">
            <text:p>臺中市神岡區圳堵里三民路639號</text:p>
          </table:table-cell>
          <table:table-cell office:value-type="float" office:value="25623734" table:style-name="ce7">
            <text:p>25623734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2">
            <text:p>王文津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7.8.1</text:p>
          </table:table-cell>
          <table:table-cell office:value-type="string" table:style-name="ce2">
            <text:p>圳堵國小</text:p>
          </table:table-cell>
          <table:table-cell office:value-type="string" table:style-name="ce2">
            <text:p>輔導主任</text:p>
          </table:table-cell>
          <table:table-cell office:value-type="string" table:style-name="ce6">
            <text:p>臺中市神岡區圳堵里三民路639號</text:p>
          </table:table-cell>
          <table:table-cell office:value-type="float" office:value="25623734" table:style-name="ce7">
            <text:p>25623734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2">
            <text:p>紀碧珠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7.8.1</text:p>
          </table:table-cell>
          <table:table-cell office:value-type="string" table:style-name="ce2">
            <text:p>圳堵國小</text:p>
          </table:table-cell>
          <table:table-cell office:value-type="string" table:style-name="ce2">
            <text:p>學務主任</text:p>
          </table:table-cell>
          <table:table-cell office:value-type="string" table:style-name="ce6">
            <text:p>臺中市神岡區圳堵里三民路639號</text:p>
          </table:table-cell>
          <table:table-cell office:value-type="float" office:value="25623734" table:style-name="ce7">
            <text:p>25623734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2">
            <text:p>施敬洲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6.8.1</text:p>
          </table:table-cell>
          <table:table-cell office:value-type="string" table:style-name="ce2">
            <text:p>圳堵國小</text:p>
          </table:table-cell>
          <table:table-cell office:value-type="string" table:style-name="ce2">
            <text:p>總務主任</text:p>
          </table:table-cell>
          <table:table-cell office:value-type="string" table:style-name="ce6">
            <text:p>臺中市神岡區圳堵里三民路639號</text:p>
          </table:table-cell>
          <table:table-cell office:value-type="float" office:value="25623734" table:style-name="ce7">
            <text:p>25623734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2">
            <text:p>蔡阜鋼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9.8.1</text:p>
          </table:table-cell>
          <table:table-cell office:value-type="string" table:style-name="ce2">
            <text:p>圳堵國小</text:p>
          </table:table-cell>
          <table:table-cell office:value-type="string" table:style-name="ce2">
            <text:p>資訊組長</text:p>
          </table:table-cell>
          <table:table-cell office:value-type="string" table:style-name="ce6">
            <text:p>臺中市神岡區圳堵里三民路639號</text:p>
          </table:table-cell>
          <table:table-cell office:value-type="float" office:value="25623734" table:style-name="ce7">
            <text:p>25623734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2">
            <text:p>陳韋廷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0.8.1</text:p>
          </table:table-cell>
          <table:table-cell office:value-type="string" table:style-name="ce2">
            <text:p>圳堵國小</text:p>
          </table:table-cell>
          <table:table-cell office:value-type="string" table:style-name="ce2">
            <text:p>生教組長</text:p>
          </table:table-cell>
          <table:table-cell office:value-type="string" table:style-name="ce6">
            <text:p>臺中市神岡區圳堵里三民路639號</text:p>
          </table:table-cell>
          <table:table-cell office:value-type="float" office:value="25623734" table:style-name="ce7">
            <text:p>25623734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2">
            <text:p>范蕙青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0.8.1</text:p>
          </table:table-cell>
          <table:table-cell office:value-type="string" table:style-name="ce2">
            <text:p>圳堵國小</text:p>
          </table:table-cell>
          <table:table-cell office:value-type="string" table:style-name="ce2">
            <text:p>體衛組長</text:p>
          </table:table-cell>
          <table:table-cell office:value-type="string" table:style-name="ce6">
            <text:p>臺中市神岡區圳堵里三民路639號</text:p>
          </table:table-cell>
          <table:table-cell office:value-type="float" office:value="25623734" table:style-name="ce7">
            <text:p>25623734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2">
            <text:p>紀玲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2.8.1</text:p>
          </table:table-cell>
          <table:table-cell office:value-type="string" table:style-name="ce2">
            <text:p>圳堵國小</text:p>
          </table:table-cell>
          <table:table-cell office:value-type="string" table:style-name="ce2">
            <text:p>出納組長</text:p>
          </table:table-cell>
          <table:table-cell office:value-type="string" table:style-name="ce6">
            <text:p>臺中市神岡區圳堵里三民路639號</text:p>
          </table:table-cell>
          <table:table-cell office:value-type="float" office:value="25623734" table:style-name="ce7">
            <text:p>25623734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羅翊婕</text:p>
          </table:table-cell>
          <table:table-cell office:value-type="string" table:style-name="ce2">
            <text:p>女</text:p>
          </table:table-cell>
          <table:table-cell office:value-type="string" table:style-name="ce5">
            <text:p>104.8.1</text:p>
          </table:table-cell>
          <table:table-cell office:value-type="string" table:style-name="ce2">
            <text:p>圳堵國小</text:p>
          </table:table-cell>
          <table:table-cell office:value-type="string" table:style-name="ce2">
            <text:p>教師</text:p>
          </table:table-cell>
          <table:table-cell office:value-type="string" table:style-name="ce6">
            <text:p>臺中市神岡區圳堵里三民路639號</text:p>
          </table:table-cell>
          <table:table-cell office:value-type="float" office:value="25623734" table:style-name="ce7">
            <text:p>25623734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2">
            <text:p>林美霞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6.8.1</text:p>
          </table:table-cell>
          <table:table-cell office:value-type="string" table:style-name="ce2">
            <text:p>圳堵國小</text:p>
          </table:table-cell>
          <table:table-cell office:value-type="string" table:style-name="ce2">
            <text:p>教師</text:p>
          </table:table-cell>
          <table:table-cell office:value-type="string" table:style-name="ce6">
            <text:p>臺中市神岡區圳堵里三民路639號</text:p>
          </table:table-cell>
          <table:table-cell office:value-type="float" office:value="25623734" table:style-name="ce7">
            <text:p>25623734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2">
            <text:p>蔡毓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8.8.1</text:p>
          </table:table-cell>
          <table:table-cell office:value-type="string" table:style-name="ce2">
            <text:p>圳堵國小</text:p>
          </table:table-cell>
          <table:table-cell office:value-type="string" table:style-name="ce2">
            <text:p>教師</text:p>
          </table:table-cell>
          <table:table-cell office:value-type="string" table:style-name="ce6">
            <text:p>臺中市神岡區圳堵里三民路639號</text:p>
          </table:table-cell>
          <table:table-cell office:value-type="float" office:value="25623734" table:style-name="ce7">
            <text:p>25623734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2">
            <text:p>陳靜慧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8.8.1</text:p>
          </table:table-cell>
          <table:table-cell office:value-type="string" table:style-name="ce2">
            <text:p>圳堵國小</text:p>
          </table:table-cell>
          <table:table-cell office:value-type="string" table:style-name="ce2">
            <text:p>教師</text:p>
          </table:table-cell>
          <table:table-cell office:value-type="string" table:style-name="ce6">
            <text:p>臺中市神岡區圳堵里三民路639號</text:p>
          </table:table-cell>
          <table:table-cell office:value-type="float" office:value="25623734" table:style-name="ce7">
            <text:p>25623734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2">
            <text:p>徐瑞浡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8.8.1</text:p>
          </table:table-cell>
          <table:table-cell office:value-type="string" table:style-name="ce2">
            <text:p>圳堵國小</text:p>
          </table:table-cell>
          <table:table-cell office:value-type="string" table:style-name="ce2">
            <text:p>教師</text:p>
          </table:table-cell>
          <table:table-cell office:value-type="string" table:style-name="ce6">
            <text:p>臺中市神岡區圳堵里三民路639號</text:p>
          </table:table-cell>
          <table:table-cell office:value-type="float" office:value="25623734" table:style-name="ce7">
            <text:p>25623734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2">
            <text:p>曾伃湘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03.8.1</text:p>
          </table:table-cell>
          <table:table-cell office:value-type="string" table:style-name="ce2">
            <text:p>圳堵國小</text:p>
          </table:table-cell>
          <table:table-cell office:value-type="string" table:style-name="ce2">
            <text:p>教師</text:p>
          </table:table-cell>
          <table:table-cell office:value-type="string" table:style-name="ce6">
            <text:p>臺中市神岡區圳堵里三民路639號</text:p>
          </table:table-cell>
          <table:table-cell office:value-type="float" office:value="25623734" table:style-name="ce7">
            <text:p>25623734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2">
            <text:p>王銘沂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01.8.1</text:p>
          </table:table-cell>
          <table:table-cell office:value-type="string" table:style-name="ce2">
            <text:p>圳堵國小</text:p>
          </table:table-cell>
          <table:table-cell office:value-type="string" table:style-name="ce2">
            <text:p>教師</text:p>
          </table:table-cell>
          <table:table-cell office:value-type="string" table:style-name="ce6">
            <text:p>臺中市神岡區圳堵里三民路639號</text:p>
          </table:table-cell>
          <table:table-cell office:value-type="float" office:value="25623734" table:style-name="ce7">
            <text:p>25623734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2">
            <text:p>鄧秀悅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09.8.1</text:p>
          </table:table-cell>
          <table:table-cell office:value-type="string" table:style-name="ce2">
            <text:p>圳堵國小</text:p>
          </table:table-cell>
          <table:table-cell office:value-type="string" table:style-name="ce8">
            <text:p>幼兒園主任</text:p>
          </table:table-cell>
          <table:table-cell office:value-type="string" table:style-name="ce6">
            <text:p>臺中市神岡區圳堵里三民路639號</text:p>
          </table:table-cell>
          <table:table-cell office:value-type="float" office:value="25623734" table:style-name="ce7">
            <text:p>25623734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2">
            <text:p>王文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09.8.1</text:p>
          </table:table-cell>
          <table:table-cell office:value-type="string" table:style-name="ce2">
            <text:p>圳堵國小</text:p>
          </table:table-cell>
          <table:table-cell office:value-type="string" table:style-name="ce2">
            <text:p>教師</text:p>
          </table:table-cell>
          <table:table-cell office:value-type="string" table:style-name="ce6">
            <text:p>臺中市神岡區圳堵里三民路639號</text:p>
          </table:table-cell>
          <table:table-cell office:value-type="float" office:value="25623734" table:style-name="ce7">
            <text:p>25623734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2">
            <text:p>陳孟華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02.8.1</text:p>
          </table:table-cell>
          <table:table-cell office:value-type="string" table:style-name="ce2">
            <text:p>圳堵國小</text:p>
          </table:table-cell>
          <table:table-cell office:value-type="string" table:style-name="ce2">
            <text:p>護理師</text:p>
          </table:table-cell>
          <table:table-cell office:value-type="string" table:style-name="ce6">
            <text:p>臺中市神岡區圳堵里三民路639號</text:p>
          </table:table-cell>
          <table:table-cell office:value-type="float" office:value="25623734" table:style-name="ce7">
            <text:p>25623734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2">
            <text:p>詹浪慶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8.8.1</text:p>
          </table:table-cell>
          <table:table-cell office:value-type="string" table:style-name="ce2">
            <text:p>圳堵國小</text:p>
          </table:table-cell>
          <table:table-cell office:value-type="string" table:style-name="ce2">
            <text:p>工友</text:p>
          </table:table-cell>
          <table:table-cell office:value-type="string" table:style-name="ce6">
            <text:p>臺中市神岡區圳堵里三民路639號</text:p>
          </table:table-cell>
          <table:table-cell office:value-type="float" office:value="25623734" table:style-name="ce7">
            <text:p>25623734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8">
            <text:p>李慈媛</text:p>
          </table:table-cell>
          <table:table-cell office:value-type="string" table:style-name="ce8">
            <text:p>女</text:p>
          </table:table-cell>
          <table:table-cell office:value-type="string" table:style-name="ce2">
            <text:p>111.8.1</text:p>
          </table:table-cell>
          <table:table-cell office:value-type="string" table:style-name="ce2">
            <text:p>圳堵國小</text:p>
          </table:table-cell>
          <table:table-cell office:value-type="string" table:style-name="ce2">
            <text:p>教師</text:p>
          </table:table-cell>
          <table:table-cell office:value-type="string" table:style-name="ce6">
            <text:p>臺中市神岡區圳堵里三民路639號</text:p>
          </table:table-cell>
          <table:table-cell office:value-type="float" office:value="25623734" table:style-name="ce7">
            <text:p>25623734</text:p>
          </table:table-cell>
          <table:table-cell office:value-type="float" office:value="100" table:style-name="ce7">
            <text:p>100</text:p>
          </table:table-cell>
          <table:table-cell office:value-type="float" office:value="200" table:style-name="ce7">
            <text:p>200</text:p>
          </table:table-cell>
          <table:table-cell office:value-type="string" table:style-name="ce9">
            <text:p>新會員加入</text:p>
          </table:table-cell>
          <table:table-cell table:number-columns-repeated="16373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2">
            <text:p>潘樾生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9.8.1</text:p>
          </table:table-cell>
          <table:table-cell office:value-type="string" table:style-name="ce2">
            <text:p>圳堵國小</text:p>
          </table:table-cell>
          <table:table-cell office:value-type="string" table:style-name="ce8">
            <text:p>事務組長</text:p>
          </table:table-cell>
          <table:table-cell office:value-type="string" table:style-name="ce6">
            <text:p>臺中市神岡區圳堵里三民路639號</text:p>
          </table:table-cell>
          <table:table-cell office:value-type="float" office:value="25623734" table:style-name="ce7">
            <text:p>25623734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2">
            <text:p>留淑津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8.8.1</text:p>
          </table:table-cell>
          <table:table-cell office:value-type="string" table:style-name="ce2">
            <text:p>圳堵國小</text:p>
          </table:table-cell>
          <table:table-cell office:value-type="string" table:style-name="ce8">
            <text:p>教師</text:p>
          </table:table-cell>
          <table:table-cell office:value-type="string" table:style-name="ce6">
            <text:p>臺中市神岡區圳堵里三民路639號</text:p>
          </table:table-cell>
          <table:table-cell office:value-type="float" office:value="25623734" table:style-name="ce7">
            <text:p>25623734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table:style-name="ce7"/>
          <table:table-cell table:number-columns-repeated="16373"/>
        </table:table-row>
        <table:table-row table:style-name="ro4">
          <table:table-cell table:style-name="ce5"/>
          <table:table-cell office:value-type="string" table:style-name="ce5">
            <text:p><text:span text:style-name="T2">以下空白</text:span></text:p>
          </table:table-cell>
          <table:table-cell table:number-columns-repeated="2" table:style-name="ce10"/>
          <table:table-cell office:value-type="string" table:style-name="ce11">
            <text:p>合計22人</text:p>
          </table:table-cell>
          <table:table-cell table:number-columns-repeated="3" table:style-name="ce10"/>
          <table:table-cell office:value-type="float" office:value="100" table:formula="msoxl:=SUM(I4:I25)" table:style-name="ce10">
            <text:p>100</text:p>
          </table:table-cell>
          <table:table-cell office:value-type="float" office:value="4400" table:formula="msoxl:=SUM(J4:J25)" table:style-name="ce10">
            <text:p>4400</text:p>
          </table:table-cell>
          <table:table-cell office:value-type="float" office:value="4500" table:formula="msoxl:=I26+J26" table:style-name="ce10">
            <text:p>4500</text:p>
          </table:table-cell>
          <table:table-cell table:number-columns-repeated="16373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3%" style:table-centering="horizontal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teacher</dc:creator>
    <meta:creation-date>2010-09-03T02:20:09Z</meta:creation-date>
    <dc:date>2022-08-30T03:53:53Z</dc:date>
    <meta:print-date>2016-08-25T06:56:37Z</meta:print-date>
    <meta:editing-cycles>2</meta:editing-cycles>
    <meta:editing-duration>PT28S</meta:editing-duration>
  </office:meta>
</office:document-meta>
</file>