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Segoe UI Emoji" svg:font-family="Segoe UI Emoji" style:font-family-generic="swiss" style:font-pitch="variable" svg:panose-1="2 11 5 2 4 2 4 2 2 3"/>
    <style:font-face style:name="Microsoft Himalaya" svg:font-family="Microsoft Himalaya" style:font-family-generic="system" style:font-pitch="variable" svg:panose-1="1 1 1 0 1 1 1 1 1 1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Cambria Math" style:font-name-complex="Cambria Math"/>
    </style:style>
    <style:style style:name="T5" style:parent-style-name="預設段落字型" style:family="text">
      <style:text-properties style:font-name="Cambria Math" style:font-name-complex="Cambria Math"/>
    </style:style>
    <style:style style:name="T6" style:parent-style-name="預設段落字型" style:family="text">
      <style:text-properties style:font-name="Segoe UI Emoji" style:font-name-complex="Segoe UI Emoji"/>
    </style:style>
    <style:style style:name="T7" style:parent-style-name="預設段落字型" style:family="text">
      <style:text-properties style:font-name="Segoe UI Emoji" style:font-name-complex="Segoe UI Emoji"/>
    </style:style>
    <style:style style:name="T8" style:parent-style-name="預設段落字型" style:family="text">
      <style:text-properties style:font-name="Segoe UI Emoji" style:font-name-complex="Segoe UI Emoji"/>
    </style:style>
    <style:style style:name="T9" style:parent-style-name="預設段落字型" style:family="text">
      <style:text-properties style:font-name="Segoe UI Emoji" style:font-name-complex="Segoe UI Emoji"/>
    </style:style>
    <style:style style:name="T10" style:parent-style-name="預設段落字型" style:family="text">
      <style:text-properties style:font-name="Segoe UI Emoji" style:font-name-complex="Segoe UI Emoji"/>
    </style:style>
    <style:style style:name="T11" style:parent-style-name="預設段落字型" style:family="text">
      <style:text-properties style:font-name="Microsoft Himalaya" style:font-name-complex="Microsoft Himalaya" fo:font-size="22pt" style:font-size-asian="22pt" style:font-size-complex="22pt" style:script-type="complex" style:language-complex="bo" style:country-complex="CN"/>
    </style:style>
    <style:style style:name="T12" style:parent-style-name="預設段落字型" style:family="text">
      <style:text-properties style:font-name="Cambria Math" style:font-name-complex="Cambria Math" style:script-type="complex" style:language-complex="bo" style:country-complex="CN"/>
    </style:style>
    <style:style style:name="T13" style:parent-style-name="預設段落字型" style:family="text">
      <style:text-properties style:font-name="Cambria Math" style:font-name-complex="Cambria Math"/>
    </style:style>
    <style:style style:name="T14" style:parent-style-name="預設段落字型" style:family="text">
      <style:text-properties style:font-name="Cambria Math" style:font-name-complex="Cambria Math"/>
    </style:style>
    <style:style style:name="T15" style:parent-style-name="預設段落字型" style:family="text">
      <style:text-properties style:font-name="Microsoft Himalaya" style:font-name-complex="Microsoft Himalaya" fo:font-size="22pt" style:font-size-asian="22pt" style:font-size-complex="22pt" style:script-type="complex" style:language-complex="bo" style:country-complex="CN"/>
    </style:style>
    <style:style style:name="T16" style:parent-style-name="預設段落字型" style:family="text">
      <style:text-properties style:font-name="Segoe UI Emoji" style:font-name-complex="Segoe UI Emoji"/>
    </style:style>
    <style:style style:name="T17" style:parent-style-name="預設段落字型" style:family="text">
      <style:text-properties style:font-name="Segoe UI Emoji" style:font-name-complex="Segoe UI Emoji"/>
    </style:style>
    <style:style style:name="T18" style:parent-style-name="預設段落字型" style:family="text">
      <style:text-properties style:font-name="Segoe UI Emoji" style:font-name-complex="Segoe UI Emoji"/>
    </style:style>
    <style:style style:name="T19" style:parent-style-name="預設段落字型" style:family="text">
      <style:text-properties style:font-name="Segoe UI Emoji" style:font-name-complex="Segoe UI Emoji"/>
    </style:style>
    <style:style style:name="T20" style:parent-style-name="預設段落字型" style:family="text">
      <style:text-properties style:font-name="Segoe UI Emoji" style:font-name-complex="Segoe UI Emoji"/>
    </style:style>
    <style:style style:name="T21" style:parent-style-name="預設段落字型" style:family="text">
      <style:text-properties style:font-name="MS Gothic" style:font-name-asian="MS Gothic" style:font-name-complex="MS Gothic"/>
    </style:style>
    <style:style style:name="T22" style:parent-style-name="預設段落字型" style:family="text">
      <style:text-properties style:font-name="MS Gothic" style:font-name-asian="MS Gothic" style:font-name-complex="MS Gothic"/>
    </style:style>
  </office:automatic-styles>
  <office:body>
    <office:text text:use-soft-page-breaks="true">
      <text:p text:style-name="P1">臺中市家庭教育中心</text:p>
      <text:p text:style-name="P2">114年4月份活動一覽表FB及LINE官網文宣稿</text:p>
      <text:p text:style-name="P3"/>
      <text:p text:style-name="內文">FB：</text:p>
      <text:p text:style-name="內文">#<text:span text:style-name="T4">𝟭𝟭𝟰</text:span>年<text:span text:style-name="T5">𝟰</text:span>月份活動一覽表<text:s/>清新上架</text:p>
      <text:p text:style-name="內文"><text:span text:style-name="T6">🌿</text:span>迎接四月明媚陽光<text:s/>舒爽南風輕拂<text:s text:c="2"/><text:span text:style-name="T7">🌱</text:span>臺中市家庭教育中心為您精心準備多場<text:s/>親職教育、青少年溝通、數位教養、婚姻經營<text:s/>等主題活動，邀請專家與您分享實用技巧，陪伴孩子與增添夫妻更多幸福時光！讓幸福在家庭中綻放<text:s/><text:span text:style-name="T8">💕</text:span>一起打造更和諧的家庭關係！</text:p>
      <text:p text:style-name="內文"><text:span text:style-name="T9">👉</text:span>更多詳細內容洽本中心活動海報、FB及LINE公告資訊</text:p>
      <text:p text:style-name="內文"><text:span text:style-name="T10">💌</text:span>歡迎加入FB官方粉絲專頁、按讚、分享及追蹤更豐富的活動資訊</text:p>
      <text:p text:style-name="內文">#好家在臺中</text:p>
      <text:p text:style-name="內文">#挺你幸福進行中</text:p>
      <text:p text:style-name="內文"/>
      <text:p text:style-name="內文"/>
      <text:p text:style-name="內文">LINE：</text:p>
      <text:p text:style-name="內文"><text:span text:style-name="T11">༺</text:span><text:span text:style-name="T12"><text:s/></text:span><text:span text:style-name="T13">𝟭𝟭𝟰</text:span>年<text:span text:style-name="T14">𝟰</text:span>月份活動一覽表<text:s/>清新上架<text:span text:style-name="T15">༻</text:span></text:p>
      <text:p text:style-name="內文"><text:span text:style-name="T16">🌿</text:span>迎接四月明媚陽光<text:s/>舒爽南風輕拂<text:s text:c="2"/><text:span text:style-name="T17">🌱</text:span>臺中市家庭教育中心為您精心準備多場<text:s/>親職教育、青少年溝通、數位教養、婚姻經營<text:s/>等主題活動，邀請專家與您分享實用技巧，陪伴孩子與增添夫妻更多幸福時光！讓幸福在家庭中綻放<text:s/><text:span text:style-name="T18">💕</text:span>一起打造更和諧的家庭關係！</text:p>
      <text:p text:style-name="內文"><text:span text:style-name="T19">👉</text:span>更多詳細內容洽本中心活動海報、FB及LINE公告資訊</text:p>
      <text:p text:style-name="內文"><text:span text:style-name="T20">💌</text:span>歡迎加入FB官方粉絲專頁、按讚、分享及追蹤更豐富的活動資訊</text:p>
      <text:p text:style-name="內文"><text:span text:style-name="T21">∗⋯</text:span>好家在臺中，挺你幸福進行中<text:span text:style-name="T22">⋯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Segoe UI Emoji" svg:font-family="Segoe UI Emoji" style:font-family-generic="swiss" style:font-pitch="variable" svg:panose-1="2 11 5 2 4 2 4 2 2 3"/>
    <style:font-face style:name="Microsoft Himalaya" svg:font-family="Microsoft Himalaya" style:font-family-generic="system" style:font-pitch="variable" svg:panose-1="1 1 1 0 1 1 1 1 1 1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me-highlighter" style:display-name="sme-highlighter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廖振聰</meta:initial-creator>
    <dc:creator>林鴻家</dc:creator>
    <meta:creation-date>2025-03-25T05:26:00Z</meta:creation-date>
    <dc:date>2025-03-25T05:26:00Z</dc:date>
    <meta:template xlink:href="Normal" xlink:type="simple"/>
    <meta:editing-cycles>2</meta:editing-cycles>
    <meta:editing-duration>PT120S</meta:editing-duration>
    <meta:document-statistic meta:page-count="1" meta:paragraph-count="1" meta:word-count="73" meta:character-count="493" meta:row-count="3" meta:non-whitespace-character-count="421"/>
  </office:meta>
</office:document-meta>
</file>