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35cm"/>
      <style:text-properties style:font-name="標楷體" style:font-name-asian="標楷體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master-page-name="MP0">
      <style:paragraph-properties fo:margin-top="0cm" fo:margin-bottom="0.423cm" loext:contextual-spacing="false" fo:line-height="0.811cm" fo:text-align="center" style:justify-single-word="false" style:page-number="auto" fo:break-before="page"/>
      <style:text-properties officeooo:paragraph-rsid="001525ef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113年度神岡區公所調解業務擴大宣導</text:span></text:span></text:p>
      <text:p text:style-name="P1">拒絕調解黃牛，保障自身權益！調解委員公平、公正免費為您排解糾紛，切勿聽信調解黃牛之言，以免遭受誤導而失財。</text:p>
      <text:p text:style-name="P2"/>
      <text:p text:style-name="P4"><text:span text:style-name="預設段落字型"><text:span text:style-name="T2">什麼是調解？</text:span></text:span></text:p>
      <text:p text:style-name="P4"><text:span text:style-name="預設段落字型"><text:span text:style-name="T2">臺中市各區公所設有調解委員會，由地方上公正人士擔任調解委員，免費為鄉親調解糾紛案件。</text:span></text:span></text:p>
      <text:p text:style-name="P3"/>
      <text:p text:style-name="P4"><text:span text:style-name="預設段落字型"><text:span text:style-name="T2">調解有什麼效力?</text:span></text:span></text:p>
      <text:p text:style-name="P4"><text:span text:style-name="預設段落字型"><text:span text:style-name="T2">1.調解經法院核定後，當事人就該事件不得再行起訴、告訴或自訴。</text:span></text:span></text:p>
      <text:p text:style-name="P4"><text:span text:style-name="預設段落字型"><text:span text:style-name="T2">2.經法院核定之民事調解，與民事確定判決有同一之效力。</text:span></text:span></text:p>
      <text:p text:style-name="P4"><text:span text:style-name="預設段落字型"><text:span text:style-name="T2">3.經法院核定之刑事調解，以給付金錢或其他代替物，或有價證券之一定數量為標的者，其調解書具有執行名義。</text:span></text:span></text:p>
      <text:p text:style-name="P3"/>
      <text:p text:style-name="P4"><text:span text:style-name="預設段落字型"><text:span text:style-name="T2">應向哪個區公所的調解委員會提出調解聲請？</text:span></text:span></text:p>
      <text:p text:style-name="P4"><text:span text:style-name="預設段落字型"><text:span text:style-name="T2">依據鄉鎮市調解條例第13條規定：</text:span></text:span></text:p>
      <text:p text:style-name="P4"><text:span text:style-name="預設段落字型"><text:span text:style-name="T2">1.兩造均在同一鄉鎮市居住者，由該鄉鎮市調解委員會調解。</text:span></text:span></text:p>
      <text:p text:style-name="P4"><text:span text:style-name="預設段落字型"><text:span text:style-name="T2">2.兩造不在同一鄉鎮市居住者，民事事件由他造住、居所、營業所、事務所所在地之調解委員會調解。刑事事件由他造住、居所所在地或犯罪地之調解委員會調解。</text:span></text:span></text:p>
      <text:p text:style-name="P4"><text:span text:style-name="預設段落字型"><text:span text:style-name="T2">3.若經兩造同意，並經接受聲請之鄉鎮市調解委員會同意者，得由該鄉鎮市調解委員會調解，不受前二款之限制。</text:span></text:span></text:p>
      <text:p text:style-name="P3"/>
      <text:p text:style-name="P4"><text:span text:style-name="預設段落字型"><text:span text:style-name="T2">如何聲請調解？</text:span></text:span></text:p>
      <text:p text:style-name="P4"><text:span text:style-name="預設段落字型"><text:span text:style-name="T2">1.聲請提出：</text:span></text:span></text:p>
      <text:p text:style-name="P4"><text:span text:style-name="預設段落字型"><text:span text:style-name="T2">由當事人向管轄調解委員會提出聲請。如為車禍事故，可請承辦員警協助轉介案件至管轄調解委員會。</text:span></text:span></text:p>
      <text:p text:style-name="P4"><text:span text:style-name="預設段落字型"><text:span text:style-name="T2">2.聲請方式：</text:span></text:span></text:p>
      <text:p text:style-name="P4"><text:span text:style-name="預設段落字型"><text:span text:style-name="T2">現場申請：至本區調解委員會櫃台申請(臺中市神岡區神圳路2-1號2樓)。</text:span></text:span></text:p>
      <text:p text:style-name="P4"><text:span text:style-name="預設段落字型"><text:span text:style-name="T2">線上申請：https://taichungmd.taichung.gov.tw/</text:span></text:span></text:p>
      <text:p text:style-name="P3"/>
      <text:p text:style-name="P4"><text:span text:style-name="預設段落字型"><text:span text:style-name="T2">有何法律扶助資源？</text:span></text:span></text:p>
      <text:p text:style-name="P4"><text:span text:style-name="預設段落字型"><text:span text:style-name="T2">1.服務方式：法律扶助顧問律師提供免費諮詢服務(採面談，不提供電話諮詢)。</text:span></text:span></text:p>
      <text:p text:style-name="P4"><text:span text:style-name="預設段落字型"><text:span text:style-name="T2">2.服務地點：臺中市神岡區神圳路2-1號1樓。</text:span></text:span></text:p>
      <text:p text:style-name="P3">3.服務時間：每週三、四上午9：30至11：30；週五下午2：00至4：00（隔週，請事先洽詢04-25620841轉511）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董逸馨</meta:initial-creator>
    <meta:creation-date>2020-08-13T01:26:00Z</meta:creation-date>
    <dc:date>2024-04-30T13:51:41.532000000</dc:date>
    <meta:editing-cycles>25</meta:editing-cycles>
    <meta:editing-duration>PT26M17S</meta:editing-duration>
    <meta:document-statistic meta:table-count="0" meta:image-count="0" meta:object-count="0" meta:page-count="1" meta:paragraph-count="23" meta:word-count="629" meta:character-count="698" meta:non-whitespace-character-count="698"/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