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officeooo:paragraph-rsid="0004700f" style:font-name-asian="標楷體" style:font-size-asian="20pt" style:font-weight-asian="bold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style:font-name="標楷體" fo:font-size="20pt" fo:font-weight="bold" officeooo:paragraph-rsid="0004700f" style:font-name-asian="標楷體" style:font-size-asian="20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3年神岡區公所</text:p>
      <text:p text:style-name="P7">調解及法律扶助跑馬燈宣導字稿</text:p>
      <text:p text:style-name="P1"/>
      <text:p text:style-name="P3">宣導字稿(1)：</text:p>
      <text:p text:style-name="P4">調解效率好，紛爭免煩惱！調解委員公平、公正免費為您排解糾紛，切勿聽信調解黃牛之言，以免遭受誤導而失財。聲請調解，請洽詢04-25620841轉511臺中市神岡區調解委員會</text:p>
      <text:p text:style-name="P2"/>
      <text:p text:style-name="P3">宣導字稿(2)：</text:p>
      <text:p text:style-name="P4">線上調解聲請服務系統已開放利用！網址：https://taichungmd.taichung.gov.tw/。臺中市神岡區調解委員會 關心您</text:p>
      <text:p text:style-name="P2"/>
      <text:p text:style-name="P5"><text:span text:style-name="預設段落字型"><text:span text:style-name="T1">宣導字稿(3)：</text:span></text:span></text:p>
      <text:p text:style-name="P5"><text:span text:style-name="預設段落字型"><text:span text:style-name="T2">律師進駐調解會，免費諮詢好機會！服務方式：面談。服務地點：神岡區公所第二辦公室1樓。服務時間：每週三、四早上9:30-11:30；週五下午2：00至4：00（隔週，請事先洽詢04-25620841轉511）。臺中市神岡區調解委員會 關心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研考會</meta:initial-creator>
    <meta:creation-date>2015-12-28T00:26:00Z</meta:creation-date>
    <dc:date>2024-04-30T13:50:13.491000000</dc:date>
    <meta:print-date>2017-06-02T07:35:00Z</meta:print-date>
    <meta:editing-cycles>28</meta:editing-cycles>
    <meta:editing-duration>PT56M7S</meta:editing-duration>
    <meta:document-statistic meta:table-count="0" meta:image-count="0" meta:object-count="0" meta:page-count="1" meta:paragraph-count="8" meta:word-count="242" meta:character-count="321" meta:non-whitespace-character-count="319"/>
    <meta:user-defined meta:name="AppVersion">15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bp6/Downloads/調解及法律扶助跑馬燈宣導字稿.odt/Normal.dotm"/>
  </office:meta>
</office:document-meta>
</file>