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3月份活動一覽表FB文宣稿</text:p>
      <text:p text:style-name="內文">FB:</text:p>
      <text:p text:style-name="內文Web"><text:span text:style-name="T2">臺中市家庭教育中心【</text:span><text:span text:style-name="T3">115</text:span><text:span text:style-name="T4">年</text:span><text:span text:style-name="T5">3</text:span><text:span text:style-name="T6">月份活動一覽表】</text:span><text:span text:style-name="T7">🍃</text:span><text:span text:style-name="T8">春日幸福登場</text:span><text:span text:style-name="T9">🍃</text:span></text:p>
      <text:p text:style-name="內文Web"><text:span text:style-name="T10">🌿</text:span>春風吹拂，幸福發芽！<text:line-break/>以陪伴大家增進自我成長，促進家庭和諧，提升親子、伴侶親密關係為目標，精心規劃貼近生活議題的多元課程活動，誠摯邀請您一起參與<text:span text:style-name="T11">❣</text:span></text:p>
      <text:p text:style-name="內文"><text:span text:style-name="T12">▿▾▿▿▾▿▿▾▿▿▾▿▿▾▿▿▾▿▿▾▿▿▾▿▿▾▿▿▾▿▿▾▿▿▾▿▿▾▿▿▾▿▿▾▿▿▾▿▿▾▿▿▾▿▿▾▿▿</text:span></text:p>
      <text:p text:style-name="內文"><text:span text:style-name="T13">📝</text:span>溫馨提醒</text:p>
      <text:p text:style-name="內文"><text:span text:style-name="T14">▰</text:span>表列各項課程活動報名方式，請以本中心發布單則活動資訊說明為主。</text:p>
      <text:p text:style-name="內文"><text:span text:style-name="T15">▰</text:span>志工服務活動，請直接洽詢各辦理單位。</text:p>
      <text:p text:style-name="內文"><text:span text:style-name="T16">▰</text:span>更多詳細內容洽本中心活動海報、FB及LINE公告資訊</text:p>
      <text:p text:style-name="內文"><text:span text:style-name="T17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鴻家</meta:initial-creator>
    <dc:creator>user</dc:creator>
    <meta:creation-date>2026-02-24T01:23:00Z</meta:creation-date>
    <dc:date>2026-02-24T01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