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MS Gothic" style:font-name-asian="MS Gothic" style:font-name-complex="MS Gothic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MS Gothic" style:font-name-asian="MS Gothic" style:font-name-complex="MS Gothic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S Gothic" style:font-name-asian="MS Gothic" style:font-name-complex="MS Gothic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2月份活動一覽表FB文宣稿</text:p>
      <text:p text:style-name="內文">FB:</text:p>
      <text:p text:style-name="內文">臺中市家庭教育中心【115年2月份活動一覽表】<text:s/>迎新春登場！</text:p>
      <text:p text:style-name="內文"><text:span text:style-name="T2">🏘</text:span>以陪伴大家增進自我成長，促進家庭和諧，提升親子、伴侶親密關係為目標，精心規劃貼近生活議題的多元課程活動，誠摯邀請您一起參與<text:span text:style-name="T3">❣</text:span></text:p>
      <text:p text:style-name="內文"><text:span text:style-name="T4">▿▾▿▿▾▿▿▾▿▿▾▿▿▾▿▿▾▿▿▾▿▿▾▿▿▾▿▿▾▿▿▾▿▿▾▿▿▾▿▿▾▿▿▾▿▿▾▿▿▾▿▿▾▿▿▾▿▿</text:span></text:p>
      <text:p text:style-name="內文"><text:span text:style-name="T5">🎬</text:span>迎新年特別企劃</text:p>
      <text:p text:style-name="內文">「為爸爸加油」系列短影音迷你劇<text:span text:style-name="T6">➩➪</text:span>第二波臉書留言抽獎活動，歡迎踴躍觀片留言，一起為爸爸們加油<text:span text:style-name="T7">💪</text:span>打氣</text:p>
      <text:p text:style-name="內文"><text:span text:style-name="T8">▿▾▿▿▾▿▿▾▿▿▾▿▿▾▿▿▾▿▿▾▿▿▾▿▿▾▿▿▾▿▿▾▿▿▾▿▿▾▿▿▾▿▿▾▿▿▾▿▿▾▿▿▾▿▿▾▿▿</text:span></text:p>
      <text:p text:style-name="內文"><text:span text:style-name="T9">📝</text:span>溫馨提醒</text:p>
      <text:p text:style-name="內文"><text:span text:style-name="T10">▰</text:span>表列各項課程活動報名方式，請以本中心發布單則活動資訊說明為主。</text:p>
      <text:p text:style-name="內文"><text:span text:style-name="T11">▰</text:span>志工服務活動，請直接洽詢各辦理單位。</text:p>
      <text:p text:style-name="內文"><text:span text:style-name="T12">▰</text:span>更多詳細內容洽本中心活動海報、FB及LINE公告資訊</text:p>
      <text:p text:style-name="內文"><text:span text:style-name="T13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user</dc:creator>
    <meta:creation-date>2026-01-28T03:03:00Z</meta:creation-date>
    <dc:date>2026-01-28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