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P23" style:parent-style-name="內文" style:family="paragraph">
      <style:paragraph-properties style:line-break="normal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112年12月份活動一覽表</text:p>
      <text:p text:style-name="P2">FB官網文宣稿</text:p>
      <text:p text:style-name="P3"/>
      <text:p text:style-name="內文"><text:span text:style-name="T4">✨</text:span><text:span text:style-name="T5">🎉</text:span><text:s/><text:span text:style-name="T6">❄</text:span><text:span text:style-name="T7">歡樂聖誕</text:span>的<text:span text:style-name="T8">1</text:span><text:span text:style-name="T9">2</text:span><text:span text:style-name="T10">月</text:span>課程來囉<text:span text:style-name="T11">❄🎉</text:span><text:span text:style-name="T12">✨</text:span></text:p>
      <text:p text:style-name="內文"><text:span text:style-name="T13">🏠</text:span><text:bookmark-start text:name="_Hlk151709343"/><text:span text:style-name="T14">❤️</text:span><text:bookmark-end text:name="_Hlk151709343"/>家庭教育中心準備好了<text:span text:style-name="T15">💪</text:span></text:p>
      <text:p text:style-name="內文"><text:span text:style-name="T16">🌞</text:span><text:span text:style-name="T17">🙋</text:span>‍♀️外師前進共好社宅-親子共讀英語繪本【<text:span text:style-name="T18">Daddy Mommy 一起來</text:span><text:span text:style-name="T19">，</text:span><text:span text:style-name="T20">共享Christmas happy time</text:span>】系列活動、親職教育、代間教育、情感教育、婚前教育、親子桌遊、繪本導讀、親子DIY、電影賞析、阿德勒親職教養系列及營養啾「米」-親子手作好食力等講座課程<text:span text:style-name="T21">🎷🎸</text:span><text:span text:style-name="T22">🌞</text:span></text:p>
      <text:p text:style-name="P23"><text:span text:style-name="T24">👉👉👉</text:span>詳細內容洽本中心活動海報、FB(網址：<text:a xlink:href="https://www.facebook.com/photo/?fbid=725666516252718&amp;set=pb.100064281295956.-2207520000" office:target-frame-name="_top" xlink:show="replace"><text:span text:style-name="超連結">https://www.facebook.com/photo/?fbid=725666516252718&amp;set=pb.100064281295956.-2207520000</text:span></text:a><text:s/>)及LINE(網址：<text:a xlink:href="https://page.line.me/tcfamily?openQrModal=true" office:target-frame-name="_top" xlink:show="replace"><text:span text:style-name="超連結">https://page.line.me/tcfamily?openQrModal=true</text:span></text:a><text:s/>)公告資訊</text:p>
      <text:p text:style-name="內文"><text:span text:style-name="T25">❤</text:span>️<text:span text:style-name="T26">❤</text:span>️<text:span text:style-name="T27">❤</text:span>️歡迎加入FB官網粉絲專頁、按讚、分享及追蹤更豐富的活動資訊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廖振聰</dc:creator>
    <meta:creation-date>2023-11-24T08:28:00Z</meta:creation-date>
    <dc:date>2023-11-24T08:28:00Z</dc:date>
    <meta:print-date>2023-11-24T08:2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9" meta:character-count="596" meta:row-count="4" meta:non-whitespace-character-count="508"/>
  </office:meta>
</office:document-meta>
</file>