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俏黑體a.., 'Arial Unicode MS'" svg:font-family="文鼎俏黑體a.., 'Arial Unicode MS'" style:font-family-generic="swiss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4.843in" style:use-optimal-column-width="false"/>
    </style:style>
    <style:style style:name="Table1" style:family="table" style:master-page-name="MP0">
      <style:table-properties style:width="6.3993in" fo:margin-left="-0.3784in" table:align="left"/>
    </style:style>
    <style:style style:name="TableRow4" style:family="table-row">
      <style:table-row-properties style:min-row-height="0.7194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style:snap-to-layout-grid="false" fo:text-align="center" fo:line-height="0.2777in" fo:margin-left="0.477in" fo:text-indent="-0.267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0.2777in" fo:margin-left="0.477in" fo:text-indent="-0.267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1" style:family="table-row">
      <style:table-row-properties style:min-row-height="0.729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justify" fo:line-height="0.2777in" fo:margin-left="0.0006in" fo:text-indent="-0.0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0" style:family="table-row">
      <style:table-row-properties style:min-row-height="2.096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" style:parent-style-name="Standard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34" style:parent-style-name="Standard" style:family="paragraph">
      <style:paragraph-properties style:snap-to-layout-grid="false" fo:text-align="justify" fo:line-height="0.3611in" fo:text-indent="0.424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Row36" style:family="table-row">
      <style:table-row-properties style:min-row-height="0.5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5in" fo:margin-left="-0.0013in" fo:text-indent="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50" style:family="table-row">
      <style:table-row-properties style:min-row-height="0.68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TableRow66" style:family="table-row">
      <style:table-row-properties style:min-row-height="0.505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/>
    </style:style>
    <style:style style:name="P6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Standard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min-row-height="2.845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5in" fo:margin-left="3.1833in" fo:text-indent="-3.1847in">
        <style:tab-stops/>
      </style:paragraph-properties>
      <style:text-properties style:font-name="標楷體" style:font-name-asian="標楷體" style:font-name-complex="標楷體" fo:font-style="italic" style:font-style-asian="italic" fo:color="#808080" fo:font-size="18pt" style:font-size-asian="18pt" style:font-size-complex="18pt"/>
    </style:style>
    <style:style style:name="TableRow82" style:family="table-row">
      <style:table-row-properties style:min-row-height="0.977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style:font-relief="engraved" fo:color="#FFFFFF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style:font-relief="engraved" fo:color="#FFFFFF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style:font-relief="engraved" fo:color="#FFFFFF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style:font-relief="engraved" fo:color="#FFFFF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政府警察局111年寒假期間保護青少年</text:p>
            <text:p text:style-name="P7"><text:span text:style-name="T8">LED</text:span><text:span text:style-name="T9">跑馬燈、電視牆宣導標語播放</text:span><text:span text:style-name="T10">紀錄表</text:span></text:p>
          </table:table-cell>
          <table:covered-table-cell/>
        </table:table-row>
        <table:table-row table:style-name="TableRow11">
          <table:table-cell table:style-name="TableCell12">
            <text:p text:style-name="P13">函文字號</text:p>
          </table:table-cell>
          <table:table-cell table:style-name="TableCell14">
            <text:p text:style-name="P15">臺中市政府警察局111年1月17日</text:p>
            <text:p text:style-name="P16"><text:span text:style-name="T17">中市警少字第</text:span><text:span text:style-name="T18">1110005370</text:span><text:span text:style-name="T19">號</text:span></text:p>
          </table:table-cell>
        </table:table-row>
        <table:table-row table:style-name="TableRow20">
          <table:table-cell table:style-name="TableCell21">
            <text:p text:style-name="P22">播放內容</text:p>
            <text:p text:style-name="P23">(擇一播放)</text:p>
          </table:table-cell>
          <table:table-cell table:style-name="TableCell24">
            <text:p text:style-name="P25">LED跑馬燈或電視牆宣導標語：</text:p>
            <text:p text:style-name="P26">一、「幫派聚眾挺威風，警call你媽秒淚崩」。</text:p>
            <text:p text:style-name="P27">二、「快樂一時毒一生，遠離一世百味生」。</text:p>
            <text:p text:style-name="P28">三、「兄弟一時，前科一世，一聲義氣，毀你一生」。</text:p>
            <text:p text:style-name="P29"><text:span text:style-name="T30">四、「</text:span><text:span text:style-name="T31">少年ㄟ拒當車手，大好青春就到手</text:span><text:span text:style-name="T32">」。</text:span></text:p>
            <text:p text:style-name="P33">五、「青春讀書人，不當賭輸人」。</text:p>
            <text:p text:style-name="P34"><text:span text:style-name="T35">臺中市政府警察局少年警察隊關心您。</text:span></text:p>
          </table:table-cell>
        </table:table-row>
        <table:table-row table:style-name="TableRow36">
          <table:table-cell table:style-name="TableCell37">
            <text:p text:style-name="P38">播放日期</text:p>
          </table:table-cell>
          <table:table-cell table:style-name="TableCell39">
            <text:p text:style-name="P40"><text:span text:style-name="T41">111</text:span><text:span text:style-name="T42">年寒假期間</text:span><text:span text:style-name="T43">(</text:span><text:span text:style-name="T44">111.1.21</text:span><text:span text:style-name="T45">－</text:span><text:span text:style-name="T46">111.2.10)</text:span><text:span text:style-name="T47">，計</text:span><text:span text:style-name="T48">21</text:span><text:span text:style-name="T49">天。</text:span></text:p>
          </table:table-cell>
        </table:table-row>
        <table:table-row table:style-name="TableRow50">
          <table:table-cell table:style-name="TableCell51">
            <text:p text:style-name="P52">播放方式</text:p>
          </table:table-cell>
          <table:table-cell table:style-name="TableCell53">
            <text:p text:style-name="P54"><text:span text:style-name="T55">每日播</text:span><text:span text:style-name="T56">放</text:span><text:span text:style-name="T57">100</text:span><text:span text:style-name="T58">次</text:span><text:span text:style-name="T59">、每次播放</text:span><text:span text:style-name="T60">30</text:span><text:span text:style-name="T61">秒，計</text:span><text:span text:style-name="T62">2,100</text:span><text:span text:style-name="T63">檔</text:span><text:span text:style-name="T64">次。</text:span></text:p>
            <text:p text:style-name="P65">(100次x21天)</text:p>
          </table:table-cell>
        </table:table-row>
        <table:table-row table:style-name="TableRow66">
          <table:table-cell table:style-name="TableCell67">
            <text:p text:style-name="P68">回傳電子信箱</text:p>
            <text:p text:style-name="P69">及聯絡人</text:p>
          </table:table-cell>
          <table:table-cell table:style-name="TableCell70">
            <text:p text:style-name="P71"><text:span text:style-name="T72">請回傳</text:span><text:span text:style-name="T73">cat0653@tcpb.gov.tw</text:span><text:span text:style-name="T74">信箱</text:span></text:p>
            <text:p text:style-name="P75">聯絡人：警務員林怡如</text:p>
            <text:p text:style-name="P76">聯絡電話:2258-3211</text:p>
          </table:table-cell>
        </table:table-row>
        <table:table-row table:style-name="TableRow77">
          <table:table-cell table:style-name="TableCell78">
            <text:p text:style-name="P79">成果照片</text:p>
          </table:table-cell>
          <table:table-cell table:style-name="TableCell80">
            <text:p text:style-name="P81">請張貼LED跑馬燈或電視牆成果照片</text:p>
          </table:table-cell>
        </table:table-row>
        <table:table-row table:style-name="TableRow82">
          <table:table-cell table:style-name="TableCell83">
            <text:p text:style-name="P84">播放單位</text:p>
          </table:table-cell>
          <table:table-cell table:style-name="TableCell85">
            <text:p text:style-name="P86">單位名稱:</text:p>
            <text:p text:style-name="P87">聯絡人:</text:p>
            <text:p text:style-name="P88">聯絡電話:</text:p>
            <text:p text:style-name="P89"><text:span text:style-name="T90"><text:s text:c="35"/></text:span><text:span text:style-name="T91">用印處</text:span><text:span text:style-name="T92">(</text:span><text:span text:style-name="T93">圓戳章</text:span><text:span text:style-name="T94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俏黑體a.., 'Arial Unicode MS'" svg:font-family="文鼎俏黑體a.., 'Arial Unicode MS'" style:font-family-generic="swiss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文鼎俏黑體a.., 'Arial Unicode MS'" style:font-name-asian="文鼎俏黑體a.., 'Arial Unicode MS'" style:font-name-complex="文鼎俏黑體a.., 'Arial Unicode MS'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color="#000000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5pt" style:font-size-asian="15pt" style:font-size-complex="15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預設段落字型"/>
    <style:style style:name="WW_CharLFO1LVL1" style:family="text">
      <style:text-properties style:font-name="Times New Roman" style:font-name-asian="標楷體" style:font-name-complex="Times New Roman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color="#000000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名稱)播放預防犯罪及關懷少年宣導標語文宣紀錄表</dc:title>
    <meta:initial-creator>v01</meta:initial-creator>
    <dc:creator>user</dc:creator>
    <meta:creation-date>2022-01-24T02:41:00Z</meta:creation-date>
    <dc:date>2022-01-24T03:13:00Z</dc:date>
    <meta:print-date>2013-12-27T11:1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