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本文" style:family="paragraph">
      <style:paragraph-properties style:snap-to-layout-grid="false" fo:text-align="end" fo:margin-bottom="0in" fo:text-indent="0.8131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7347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0.4305in" style:use-optimal-column-width="false"/>
    </style:style>
    <style:style style:name="TableColumn19" style:family="table-column">
      <style:table-column-properties style:column-width="1.2673in" style:use-optimal-column-width="false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0.334in" style:use-optimal-column-width="false"/>
    </style:style>
    <style:style style:name="TableColumn22" style:family="table-column">
      <style:table-column-properties style:column-width="1.1965in" style:use-optimal-column-width="false"/>
    </style:style>
    <style:style style:name="TableColumn23" style:family="table-column">
      <style:table-column-properties style:column-width="0.0826in" style:use-optimal-column-width="false"/>
    </style:style>
    <style:style style:name="TableColumn24" style:family="table-column">
      <style:table-column-properties style:column-width="0.8034in" style:use-optimal-column-width="false"/>
    </style:style>
    <style:style style:name="TableColumn25" style:family="table-column">
      <style:table-column-properties style:column-width="1.209in" style:use-optimal-column-width="false"/>
    </style:style>
    <style:style style:name="Table14" style:family="table">
      <style:table-properties style:width="6.9347in" fo:margin-left="-0.0472in" table:align="left"/>
    </style:style>
    <style:style style:name="TableRow26" style:family="table-row">
      <style:table-row-properties style:min-row-height="0.49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466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46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346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418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5in" fo:text-indent="0.87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993in" style:use-optimal-row-height="false"/>
    </style:style>
    <style:style style:name="P9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margin-bottom="0in" fo:line-height="0.25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2923in" style:use-optimal-row-height="false"/>
    </style:style>
    <style:style style:name="P11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fo:margin-bottom="0in" fo:line-height="0.25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2631in" style:use-optimal-row-height="false"/>
    </style:style>
    <style:style style:name="P12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margin-bottom="0in" fo:line-height="0.25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margin-bottom="0in" fo:line-height="0.25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2152in" style:use-optimal-row-height="false"/>
    </style:style>
    <style:style style:name="P13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margin-bottom="0in" fo:line-height="0.2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3875in" style:use-optimal-row-height="false"/>
    </style:style>
    <style:style style:name="P14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3895in" style:use-optimal-row-height="false"/>
    </style:style>
    <style:style style:name="P160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3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3784in" style:use-optimal-row-height="false"/>
    </style:style>
    <style:style style:name="P181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3784in" style:use-optimal-row-height="false"/>
    </style:style>
    <style:style style:name="P189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3784in" style:use-optimal-row-height="false"/>
    </style:style>
    <style:style style:name="P197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78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17" style:family="table-row">
      <style:table-row-properties style:row-height="0.559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25in" fo:margin-left="0.5833in" fo:text-indent="-0.5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486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margin-bottom="0in" fo:line-height="0.2777in" fo:margin-left="0.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486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5" style:parent-style-name="本文" style:family="paragraph">
      <style:paragraph-properties fo:line-height="0.2777in"/>
      <style:text-properties fo:color="#000000"/>
    </style:style>
    <style:style style:name="P246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2" style:family="table-column">
      <style:table-column-properties style:column-width="0.484in"/>
    </style:style>
    <style:style style:name="TableColumn253" style:family="table-column">
      <style:table-column-properties style:column-width="0.8944in"/>
    </style:style>
    <style:style style:name="TableColumn254" style:family="table-column">
      <style:table-column-properties style:column-width="0.6125in"/>
    </style:style>
    <style:style style:name="TableColumn255" style:family="table-column">
      <style:table-column-properties style:column-width="0.9527in"/>
    </style:style>
    <style:style style:name="TableColumn256" style:family="table-column">
      <style:table-column-properties style:column-width="0.768in"/>
    </style:style>
    <style:style style:name="TableColumn257" style:family="table-column">
      <style:table-column-properties style:column-width="1.0395in"/>
    </style:style>
    <style:style style:name="TableColumn258" style:family="table-column">
      <style:table-column-properties style:column-width="0.8069in"/>
    </style:style>
    <style:style style:name="TableColumn259" style:family="table-column">
      <style:table-column-properties style:column-width="1.1333in"/>
    </style:style>
    <style:style style:name="Table251" style:family="table">
      <style:table-properties style:width="6.6916in" fo:margin-left="0.0215in" table:align="left"/>
    </style:style>
    <style:style style:name="TableRow260" style:family="table-row">
      <style:table-row-properties style:min-row-height="0.4055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67" style:family="table-row">
      <style:table-row-properties style:min-row-height="0.419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83" style:family="table-row">
      <style:table-row-properties style:min-row-height="0.4333in"/>
    </style:style>
    <style:style style:name="P284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6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222in" fo:margin-left="-0.0236in" fo:margin-right="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1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break="normal" fo:text-align="end" fo:margin-left="-0.02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2" style:family="table-row">
      <style:table-row-properties style:min-row-height="0.4333in"/>
    </style:style>
    <style:style style:name="P353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Row362" style:family="table-row">
      <style:table-row-properties style:min-row-height="0.4187in"/>
    </style:style>
    <style:style style:name="P363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Row377" style:family="table-row">
      <style:table-row-properties style:min-row-height="1.0895in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 fo:margin-left="0.2118in" fo:text-indent="-0.2118in">
        <style:tab-stops/>
      </style:paragraph-properties>
      <style:text-properties style:font-name="新細明體" fo:color="#000000"/>
    </style:style>
    <style:style style:name="TableRow383" style:family="table-row">
      <style:table-row-properties style:min-row-height="2.9138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本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清單段落" style:family="paragraph">
      <style:paragraph-properties style:text-autospace="none" fo:margin-left="0in" fo:margin-right="-0.1381in">
        <style:tab-stops/>
      </style:paragraph-properties>
      <style:text-properties style:font-name="標楷體" style:font-name-asian="標楷體" fo:letter-spacing="-0.0041in" style:font-size-complex="12pt"/>
    </style:style>
    <style:style style:name="P390" style:parent-style-name="清單段落" style:family="paragraph">
      <style:paragraph-properties style:text-autospace="none" fo:margin-left="0in" fo:margin-right="-0.1381in">
        <style:tab-stops/>
      </style:paragraph-properties>
      <style:text-properties style:font-name="標楷體" style:font-name-asian="標楷體" fo:letter-spacing="-0.0041in" style:font-size-complex="12pt"/>
    </style:style>
    <style:style style:name="P391" style:parent-style-name="清單段落" style:family="paragraph">
      <style:paragraph-properties style:text-autospace="none" fo:margin-left="0in" fo:margin-right="-0.1381in">
        <style:tab-stops/>
      </style:paragraph-properties>
      <style:text-properties style:font-name="標楷體" style:font-name-asian="標楷體" fo:letter-spacing="-0.0041in" style:font-size-complex="12pt"/>
    </style:style>
    <style:style style:name="P392" style:parent-style-name="清單段落" style:family="paragraph">
      <style:paragraph-properties style:text-autospace="none" fo:margin-left="0in" fo:margin-right="-0.1381in">
        <style:tab-stops/>
      </style:paragraph-properties>
      <style:text-properties style:font-name="標楷體" style:font-name-asian="標楷體" fo:letter-spacing="-0.0041in" style:font-size-complex="12pt"/>
    </style:style>
    <style:style style:name="P393" style:parent-style-name="清單段落" style:family="paragraph">
      <style:paragraph-properties style:text-autospace="none" fo:margin-left="0in" fo:margin-right="-0.1381in">
        <style:tab-stops/>
      </style:paragraph-properties>
      <style:text-properties style:font-name="標楷體" style:font-name-asian="標楷體" fo:letter-spacing="-0.0041in" style:font-size-complex="12pt"/>
    </style:style>
    <style:style style:name="P394" style:parent-style-name="清單段落" style:family="paragraph">
      <style:paragraph-properties style:text-autospace="none" fo:margin-left="0in" fo:margin-right="-0.1381in">
        <style:tab-stops/>
      </style:paragraph-properties>
      <style:text-properties style:font-name="標楷體" style:font-name-asian="標楷體" fo:letter-spacing="-0.0041in" style:font-size-complex="12pt"/>
    </style:style>
    <style:style style:name="P395" style:parent-style-name="清單段落" style:family="paragraph">
      <style:paragraph-properties style:text-autospace="none" fo:margin-left="0in" fo:margin-right="-0.1381in">
        <style:tab-stops/>
      </style:paragraph-properties>
      <style:text-properties style:font-name="標楷體" style:font-name-asian="標楷體" fo:letter-spacing="-0.0041in" style:font-size-complex="12pt"/>
    </style:style>
    <style:style style:name="P396" style:parent-style-name="清單段落" style:family="paragraph">
      <style:paragraph-properties style:text-autospace="none" fo:margin-left="0in" fo:margin-right="-0.138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041in" style:font-size-complex="12pt"/>
    </style:style>
    <style:style style:name="T398" style:parent-style-name="預設段落字型" style:family="text">
      <style:text-properties style:font-name="標楷體" style:font-name-asian="標楷體" fo:letter-spacing="-0.0055in" style:font-size-complex="12pt"/>
    </style:style>
    <style:style style:name="P399" style:parent-style-name="清單段落" style:family="paragraph">
      <style:paragraph-properties style:text-autospace="none" fo:margin-left="0in" fo:margin-right="-0.1381in">
        <style:tab-stops/>
      </style:paragraph-properties>
      <style:text-properties style:font-name="標楷體" style:font-name-asian="標楷體" fo:letter-spacing="-0.0041in" style:font-size-complex="12pt"/>
    </style:style>
    <style:style style:name="P400" style:parent-style-name="清單段落" style:family="paragraph">
      <style:paragraph-properties style:text-autospace="none" fo:margin-left="0in" fo:margin-right="-0.1381in">
        <style:tab-stops/>
      </style:paragraph-properties>
      <style:text-properties style:font-name="標楷體" style:font-name-asian="標楷體" fo:letter-spacing="-0.0041in" style:font-size-complex="12pt"/>
    </style:style>
    <style:style style:name="P401" style:parent-style-name="本文" style:family="paragraph">
      <style:paragraph-properties fo:margin-right="-0.1381in"/>
    </style:style>
    <style:style style:name="T402" style:parent-style-name="預設段落字型" style:family="text">
      <style:text-properties style:font-name="標楷體" style:font-name-asian="標楷體" fo:letter-spacing="-0.0041in" style:font-size-complex="12pt"/>
    </style:style>
    <style:style style:name="T403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404" style:parent-style-name="預設段落字型" style:family="text">
      <style:text-properties style:font-name="標楷體" style:font-name-asian="標楷體" fo:color="#FF0000" fo:letter-spacing="-0.0041in" style:font-size-complex="12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7541in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left="0.2118in" fo:text-indent="-0.211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 fo:margin-left="0.3166in" fo:text-indent="-0.31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line-height="0.2222in" fo:margin-left="0.3166in" fo:text-indent="-0.3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2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425" style:family="table-row">
      <style:table-row-properties style:min-row-height="1.2777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line-height="0.3055in" fo:margin-left="-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9" style:parent-style-name="本文" style:family="paragraph">
      <style:paragraph-properties fo:widows="2" fo:orphans="2" style:snap-to-layout-grid="false"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本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6" style:family="table-column">
      <style:table-column-properties style:column-width="0.9041in" style:use-optimal-column-width="false"/>
    </style:style>
    <style:style style:name="TableColumn457" style:family="table-column">
      <style:table-column-properties style:column-width="0.6833in" style:use-optimal-column-width="false"/>
    </style:style>
    <style:style style:name="TableColumn458" style:family="table-column">
      <style:table-column-properties style:column-width="0.3972in" style:use-optimal-column-width="false"/>
    </style:style>
    <style:style style:name="TableColumn459" style:family="table-column">
      <style:table-column-properties style:column-width="0.0312in" style:use-optimal-column-width="false"/>
    </style:style>
    <style:style style:name="TableColumn460" style:family="table-column">
      <style:table-column-properties style:column-width="0.5708in" style:use-optimal-column-width="false"/>
    </style:style>
    <style:style style:name="TableColumn461" style:family="table-column">
      <style:table-column-properties style:column-width="0.4979in" style:use-optimal-column-width="false"/>
    </style:style>
    <style:style style:name="TableColumn462" style:family="table-column">
      <style:table-column-properties style:column-width="0.8763in" style:use-optimal-column-width="false"/>
    </style:style>
    <style:style style:name="TableColumn463" style:family="table-column">
      <style:table-column-properties style:column-width="0.2125in" style:use-optimal-column-width="false"/>
    </style:style>
    <style:style style:name="TableColumn464" style:family="table-column">
      <style:table-column-properties style:column-width="0.0583in" style:use-optimal-column-width="false"/>
    </style:style>
    <style:style style:name="TableColumn465" style:family="table-column">
      <style:table-column-properties style:column-width="0.8291in" style:use-optimal-column-width="false"/>
    </style:style>
    <style:style style:name="TableColumn466" style:family="table-column">
      <style:table-column-properties style:column-width="0.0326in" style:use-optimal-column-width="false"/>
    </style:style>
    <style:style style:name="TableColumn467" style:family="table-column">
      <style:table-column-properties style:column-width="1.2645in" style:use-optimal-column-width="false"/>
    </style:style>
    <style:style style:name="Table455" style:family="table">
      <style:table-properties style:width="6.3583in" fo:margin-left="0.075in" table:align="left"/>
    </style:style>
    <style:style style:name="TableRow468" style:family="table-row">
      <style:table-row-properties style:min-row-height="0.334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 fo:margin-right="-0.075in"/>
    </style:style>
    <style:style style:name="T4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ableRow491" style:family="table-row">
      <style:table-row-properties style:min-row-height="0.3347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ableRow504" style:family="table-row">
      <style:table-row-properties style:min-row-height="0.334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text-properties style:font-name="標楷體" style:font-name-asian="標楷體" fo:color="#000000" style:font-size-complex="12pt"/>
    </style:style>
    <style:style style:name="TableRow510" style:family="table-row">
      <style:table-row-properties style:min-row-height="0.479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P531" style:parent-style-name="本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35" style:family="table-row">
      <style:table-row-properties style:min-row-height="0.3347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ableRow548" style:family="table-row">
      <style:table-row-properties style:min-row-height="0.3215in" style:use-optimal-row-height="false"/>
    </style:style>
    <style:style style:name="P549" style:parent-style-name="內文" style:family="paragraph"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ableRow564" style:family="table-row">
      <style:table-row-properties style:min-row-height="0.3347in" style:use-optimal-row-height="false"/>
    </style:style>
    <style:style style:name="P565" style:parent-style-name="內文" style:family="paragraph"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ableRow580" style:family="table-row">
      <style:table-row-properties style:min-row-height="0.3347in" style:use-optimal-row-height="false"/>
    </style:style>
    <style:style style:name="P581" style:parent-style-name="內文" style:family="paragraph">
      <style:text-properties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ableRow596" style:family="table-row">
      <style:table-row-properties style:min-row-height="0.3347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margin-right="-0.075in"/>
    </style:style>
    <style:style style:name="T5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ableRow610" style:family="table-row">
      <style:table-row-properties style:min-row-height="0.3347in" style:use-optimal-row-height="false"/>
    </style:style>
    <style:style style:name="P611" style:parent-style-name="內文" style:family="paragraph">
      <style:text-properties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ableRow626" style:family="table-row">
      <style:table-row-properties style:min-row-height="0.3347in" style:use-optimal-row-height="false"/>
    </style:style>
    <style:style style:name="P627" style:parent-style-name="內文" style:family="paragraph">
      <style:text-properties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ableRow642" style:family="table-row">
      <style:table-row-properties style:min-row-height="0.3347in" style:use-optimal-row-height="false"/>
    </style:style>
    <style:style style:name="P643" style:parent-style-name="內文" style:family="paragraph">
      <style:text-properties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ableRow658" style:family="table-row">
      <style:table-row-properties style:min-row-height="0.3347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margin-right="-0.075in"/>
    </style:style>
    <style:style style:name="T6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ableRow674" style:family="table-row">
      <style:table-row-properties style:row-height="0.2756in" style:use-optimal-row-height="false"/>
    </style:style>
    <style:style style:name="P675" style:parent-style-name="內文" style:family="paragraph">
      <style:text-properties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ableRow685" style:family="table-row">
      <style:table-row-properties style:row-height="0.2756in" style:use-optimal-row-height="false"/>
    </style:style>
    <style:style style:name="P686" style:parent-style-name="內文" style:family="paragraph">
      <style:text-properties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ableRow696" style:family="table-row">
      <style:table-row-properties style:row-height="0.2756in" style:use-optimal-row-height="false"/>
    </style:style>
    <style:style style:name="P697" style:parent-style-name="內文" style:family="paragraph">
      <style:text-properties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ableRow707" style:family="table-row">
      <style:table-row-properties style:row-height="0.2756in" style:use-optimal-row-height="false"/>
    </style:style>
    <style:style style:name="P708" style:parent-style-name="內文" style:family="paragraph"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ableRow718" style:family="table-row">
      <style:table-row-properties style:row-height="0.2756in" style:use-optimal-row-height="false"/>
    </style:style>
    <style:style style:name="P719" style:parent-style-name="內文" style:family="paragraph">
      <style:text-properties fo:color="#00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ableRow729" style:family="table-row">
      <style:table-row-properties style:min-row-height="0.3347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style:snap-to-layout-grid="false" fo:margin-left="0.15in" fo:margin-right="-0.075in" fo:text-indent="-0.1972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margin-left="0.375in" fo:margin-right="-0.075in" fo:text-indent="0.7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ableRow741" style:family="table-row">
      <style:table-row-properties style:min-row-height="0.3347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ableRow753" style:family="table-row">
      <style:table-row-properties style:min-row-height="0.3347in" style:use-optimal-row-height="false"/>
    </style:style>
    <style:style style:name="P754" style:parent-style-name="內文" style:family="paragraph">
      <style:text-properties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9" style:family="table-row">
      <style:table-row-properties style:min-row-height="0.3347in" style:use-optimal-row-height="false"/>
    </style:style>
    <style:style style:name="P760" style:parent-style-name="內文" style:family="paragraph">
      <style:text-properties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65" style:family="table-row">
      <style:table-row-properties style:min-row-height="0.3347in" style:use-optimal-row-height="false"/>
    </style:style>
    <style:style style:name="P766" style:parent-style-name="內文" style:family="paragraph">
      <style:text-properties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71" style:parent-style-name="本文" style:family="paragraph">
      <style:paragraph-properties fo:text-align="justify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P773" style:parent-style-name="本文" style:family="paragraph">
      <style:paragraph-properties fo:break-before="page" style:snap-to-layout-grid="false" fo:text-align="center" fo:margin-bottom="0in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5" style:parent-style-name="本文" style:family="paragraph">
      <style:paragraph-properties style:snap-to-layout-grid="false" fo:text-align="center" fo:margin-bottom="0in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78" style:family="table-column">
      <style:table-column-properties style:column-width="1.2562in" style:use-optimal-column-width="false"/>
    </style:style>
    <style:style style:name="TableColumn779" style:family="table-column">
      <style:table-column-properties style:column-width="4.852in" style:use-optimal-column-width="false"/>
    </style:style>
    <style:style style:name="TableColumn780" style:family="table-column">
      <style:table-column-properties style:column-width="0.7347in" style:use-optimal-column-width="false"/>
    </style:style>
    <style:style style:name="Table777" style:family="table">
      <style:table-properties style:width="6.843in" fo:margin-left="0.075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text-align="justify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text-align="justify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9" style:family="table-row">
      <style:table-row-properties style:min-row-height="0.7395in" style:use-optimal-row-height="false"/>
    </style:style>
    <style:style style:name="TableCell7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1" style:parent-style-name="本文" style:family="paragraph">
      <style:paragraph-properties fo:text-align="justify" fo:line-height="0.2916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本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本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="標楷體" style:font-name-asian="標楷體" fo:color="#000000" style:font-size-complex="12pt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8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ableRow860" style:family="table-row">
      <style:table-row-properties style:min-row-height="0.2868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本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T864" style:parent-style-name="預設段落字型" style:family="text">
      <style:text-properties style:font-name="標楷體" style:font-name-asian="標楷體" fo:color="#000000" style:font-size-complex="12pt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73" style:family="table-row">
      <style:table-row-properties style:min-row-height="0.2868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T879" style:parent-style-name="預設段落字型" style:family="text">
      <style:text-properties style:font-name="標楷體" style:font-name-asian="標楷體" fo:color="#000000" style:font-size-complex="12pt"/>
    </style:style>
    <style:style style:name="T880" style:parent-style-name="預設段落字型" style:family="text">
      <style:text-properties style:font-name="標楷體" style:font-name-asian="標楷體" fo:color="#000000" style:font-size-complex="12pt"/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86" style:family="table-row">
      <style:table-row-properties style:min-row-height="0.2868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890" style:parent-style-name="預設段落字型" style:family="text">
      <style:text-properties style:font-name="標楷體" style:font-name-asian="標楷體" fo:color="#000000" style:font-size-complex="12pt"/>
    </style:style>
    <style:style style:name="T891" style:parent-style-name="預設段落字型" style:family="text">
      <style:text-properties style:font-name="標楷體" style:font-name-asian="標楷體" fo:color="#000000" style:font-size-complex="12pt"/>
    </style:style>
    <style:style style:name="T892" style:parent-style-name="預設段落字型" style:family="text">
      <style:text-properties style:font-name="標楷體" style:font-name-asian="標楷體" fo:color="#000000" style:font-size-complex="12pt"/>
    </style:style>
    <style:style style:name="T893" style:parent-style-name="預設段落字型" style:family="text">
      <style:text-properties style:font-name="標楷體" style:font-name-asian="標楷體" fo:color="#000000" style:font-size-complex="12pt"/>
    </style:style>
    <style:style style:name="T894" style:parent-style-name="預設段落字型" style:family="text">
      <style:text-properties style:font-name="標楷體" style:font-name-asian="標楷體"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99" style:family="table-row">
      <style:table-row-properties style:min-row-height="0.2868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T904" style:parent-style-name="預設段落字型" style:family="text">
      <style:text-properties style:font-name="標楷體" style:font-name-asian="標楷體" fo:color="#000000" style:font-size-complex="12pt"/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T906" style:parent-style-name="預設段落字型" style:family="text">
      <style:text-properties style:font-name="標楷體" style:font-name-asian="標楷體" fo:color="#000000" style:font-size-complex="12pt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12" style:family="table-row">
      <style:table-row-properties style:min-row-height="0.2868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本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T92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27" style:family="table-row">
      <style:table-row-properties style:min-row-height="0.2868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T9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9" style:parent-style-name="預設段落字型" style:family="text">
      <style:text-properties style:font-name="標楷體" style:font-name-asian="標楷體" fo:color="#000000" style:font-size-complex="12pt"/>
    </style:style>
    <style:style style:name="T9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color="#000000" style:font-size-complex="12pt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46" style:family="table-row">
      <style:table-row-properties style:min-row-height="0.2868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53" style:family="table-row">
      <style:table-row-properties style:min-row-height="0.2868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60" style:family="table-row">
      <style:table-row-properties style:min-row-height="0.2868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96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臺中市政府教育局教師專業審查會輔導案件檢核表</text:span></text:p>
      <text:p text:style-name="P5"><text:span text:style-name="T6">填表日期</text:span><text:span text:style-name="T7">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學校名稱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教師姓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學</text:span><text:span text:style-name="T44">校初核</text:span></text:p>
          </table:table-cell>
          <table:covered-table-cell/>
          <table:table-cell table:style-name="TableCell45">
            <text:p text:style-name="P46"><text:span text:style-name="T47">主管機關</text:span><text:span text:style-name="T48">覆核</text:span></text:p>
          </table:table-cell>
        </table:table-row>
        <table:table-row table:style-name="TableRow49">
          <table:table-cell table:style-name="TableCell50" table:number-columns-spanned="8">
            <text:p text:style-name="P51"><text:span text:style-name="T52">1.</text:span><text:span text:style-name="T53">教師專業審查會輔導案件申請表</text:span><text:span text:style-name="T54">(</text:span><text:span text:style-name="T55">各欄位及申請事由詳實填寫，並注意相關說明</text:span><text:span text:style-name="T56">)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8">
            <text:p text:style-name="P64"><text:span text:style-name="T65">2.</text:span><text:span text:style-name="T66">附表一：</text:span><text:span text:style-name="T67">受輔導</text:span><text:span text:style-name="T68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8">
            <text:p text:style-name="P75"><text:span text:style-name="T76">3.</text:span><text:span text:style-name="T77">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7">
            <text:p text:style-name="P84"><text:span text:style-name="T85">學學校自行調查過程</text:span></text:p>
          </table:table-cell>
          <table:table-cell table:style-name="TableCell86" table:number-columns-spanned="7">
            <text:p text:style-name="P87"><text:span text:style-name="T88">4.</text:span><text:span text:style-name="T89">學校發現或接獲投訴有疑似</text:span><text:span text:style-name="T90">教學不力或不能勝任工作</text:span><text:span text:style-name="T91">事實，並提供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 table:number-rows-spanned="2">
            <text:p text:style-name="P99"><text:span text:style-name="T100">5.</text:span><text:span text:style-name="T101">校長於</text:span><text:span text:style-name="T102">5</text:span><text:span text:style-name="T103">日內</text:span><text:span text:style-name="T104">召開校事會議</text:span><text:span text:style-name="T105">，</text:span><text:span text:style-name="T106">決議組成調查小組自行調查。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校事會議成員資料</text:span>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會議紀錄及簽到表</text:span>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 table:number-rows-spanned="2">
            <text:p text:style-name="P127"><text:span text:style-name="T128">6.</text:span><text:span text:style-name="T129">調查小組會議紀錄及簽到表。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調查小組成員資料</text:span>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會議紀錄及簽到表</text:span>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<text:span text:style-name="T151">7.</text:span><text:span text:style-name="T152">調查報告及佐證資料【例如投訴文件、巡堂觀課紀錄、差勤紀錄、與學生、家長、教師等訪談紀錄、問卷調查、多媒體影音紀錄、醫療證明、學校處理資料、教評會資料、成績考核資料</text:span><text:span text:style-name="T153">…</text:span><text:span text:style-name="T154">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><text:span text:style-name="T163">8.</text:span><text:span text:style-name="T164">校事會議決議向主管機關申請專審會輔導之會議紀錄及簽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4">
            <text:p text:style-name="P171"><text:span text:style-name="T172">9.</text:span><text:span text:style-name="T173">受理條件</text:span></text:p>
          </table:table-cell>
          <table:table-cell table:style-name="TableCell174" table:number-columns-spanned="7">
            <text:p text:style-name="P175">9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>9-2是否有召開校事會議決議申請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>9-3校事會議是否曾組輔導小組輔導完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>9-4是否曾經學校或專審會輔導，並認輔導改善有成效，三年內再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10.</text:span><text:span text:style-name="T208">其他補充附件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<text:s text:c="22"/></text:span><text:span text:style-name="T212">。</text:span>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><text:span text:style-name="T220">備註：請用長尾夾依序檢齊檢核表、申請表、</text:span><text:span text:style-name="T221">檢核表</text:span><text:span text:style-name="T222">附表一至二、</text:span><text:span text:style-name="T223">校事</text:span><text:span text:style-name="T224">會議</text:span><text:span text:style-name="T225">紀錄</text:span><text:span text:style-name="T226">、調查小組會議文件</text:span><text:span text:style-name="T227">、學校調查報告及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承辦人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<text:span text:style-name="T236">校長</text:span></text:p>
          </table:table-cell>
          <table:covered-table-cell/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人事主管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</table:table-row>
      </table:table>
      <text:p text:style-name="P247"/>
      <text:p text:style-name="P248"/>
      <text:p text:style-name="P249"><text:span text:style-name="T250">臺中市政府教育局教師專業審查會輔導案件申請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學校</text:span><text:span text:style-name="T264">全銜</text:span>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<text:span text:style-name="T270">聯絡資料</text:span></text:p>
          </table:table-cell>
          <table:table-cell table:style-name="TableCell271">
            <text:p text:style-name="P272"><text:span text:style-name="T273">校</text:span><text:span text:style-name="T274"><text:s text:c="3"/></text:span><text:span text:style-name="T275">長</text:span>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><text:span text:style-name="T280">聯絡電話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承辦人員</text:span></text:p>
          </table:table-cell>
          <table:table-cell table:style-name="TableCell288">
            <text:p text:style-name="P289"><text:span text:style-name="T290">職稱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姓名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聯絡電話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發現或接獲</text:p>
            <text:p text:style-name="P306"><text:span text:style-name="T307">投訴之日期</text:span></text:p>
          </table:table-cell>
          <table:covered-table-cell/>
          <table:table-cell table:style-name="TableCell308" table:number-columns-spanned="3">
            <text:p text:style-name="P309"><text:span text:style-name="T310">年</text:span><text:span text:style-name="T311"><text:s text:c="3"/></text:span><text:span text:style-name="T312">　</text:span><text:span text:style-name="T313"><text:s/></text:span><text:span text:style-name="T314">月</text:span><text:span text:style-name="T315"><text:s text:c="3"/></text:span><text:span text:style-name="T316">　</text:span><text:span text:style-name="T317"><text:s/></text:span><text:span text:style-name="T318">日　</text:span></text:p>
          </table:table-cell>
          <table:covered-table-cell/>
          <table:covered-table-cell/>
          <table:table-cell table:style-name="TableCell319">
            <text:p text:style-name="P320">召開校事</text:p>
            <text:p text:style-name="P321"><text:span text:style-name="T322">會議日期</text:span></text:p>
          </table:table-cell>
          <table:table-cell table:style-name="TableCell323" table:number-columns-spanned="2">
            <text:p text:style-name="P324"><text:span text:style-name="T325">年</text:span><text:span text:style-name="T326"><text:s text:c="3"/></text:span><text:span text:style-name="T327">　</text:span><text:span text:style-name="T328"><text:s/></text:span><text:span text:style-name="T329">月</text:span><text:span text:style-name="T330"><text:s text:c="2"/></text:span><text:span text:style-name="T331">　</text:span><text:span text:style-name="T332"><text:s/></text:span><text:span text:style-name="T333">日</text:span><text:span text:style-name="T334"><text:s/></text:span></text:p>
          </table:table-cell>
          <table:covered-table-cell/>
        </table:table-row>
        <table:table-row table:style-name="TableRow335">
          <table:table-cell table:style-name="TableCell336" table:number-rows-spanned="3">
            <text:p text:style-name="P337"><text:span text:style-name="T338">應受輔導</text:span><text:span text:style-name="T339">教師資料</text:span></text:p>
          </table:table-cell>
          <table:table-cell table:style-name="TableCell340">
            <text:p text:style-name="P341">姓<text:s text:c="4"/>名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性　　別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兼任職務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任教科別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服務總年資</text:p>
            <text:p text:style-name="P366">（含公、私校）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現任學校服務年資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聯絡電話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申請案由</text:span></text:p>
          </table:table-cell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案件屬性</text:p>
            <text:p text:style-name="P386"><text:span text:style-name="T387">（可複選）</text:span></text:p>
          </table:table-cell>
          <table:table-cell table:style-name="TableCell388" table:number-columns-spanned="7">
            <text:p text:style-name="P389">□不遵守上下課時間，經常遲到或早退者。<text:s/></text:p>
            <text:p text:style-name="P390">□有曠課、曠職紀錄且工作態度消極，經勸導仍無改善者。<text:s/></text:p>
            <text:p text:style-name="P391">□以言語、文字或其他方式羞辱學生，造成學生心理傷害者。<text:s/></text:p>
            <text:p text:style-name="P392">□體罰學生，有具體事實者。<text:s/></text:p>
            <text:p text:style-name="P393">□教學行為失當，明顯損害學生學習權益者。</text:p>
            <text:p text:style-name="P394">□親師溝通不良，且主要可歸責於教師者。</text:p>
            <text:p text:style-name="P395">□班級經營欠佳，有具體事實者。<text:s/></text:p>
            <text:p text:style-name="P396"><text:span text:style-name="T397">□</text:span><text:span text:style-name="T398">於教學、輔導管教或處理行政過程中，消極不作為，致使教學成效不佳、學生異常行為嚴重或行政延宕，且有具體事實者。</text:span></text:p>
            <text:p text:style-name="P399">□在外補習、違法兼職，或於上班時間從事私人商業行為者。</text:p>
            <text:p text:style-name="P400">□推銷商品、升學用參考書、測驗卷，獲致私人利益者。<text:s/></text:p>
            <text:p text:style-name="P401"><text:span text:style-name="T402">□有其他教學不力或不能勝任工作之具體事實者。</text:span><text:span text:style-name="T403">說明：</text:span><text:span text:style-name="T404"><text:s text:c="4"/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備註</text:span></text:p>
          </table:table-cell>
          <table:table-cell table:style-name="TableCell409" table:number-columns-spanned="7">
            <text:p text:style-name="P410"><text:span text:style-name="T411">一</text:span><text:span text:style-name="T412">、學校提出申請前，務必詳閱教師法、</text:span><text:span text:style-name="T413">高級中等以下學校教師專業審查會組成及運作辦法等相關規定</text:span><text:span text:style-name="T414">。</text:span></text:p>
            <text:p text:style-name="P415"><text:span text:style-name="T416">二、</text:span><text:span text:style-name="T417">請函文檢附</text:span><text:span text:style-name="T418">檢核表、</text:span><text:span text:style-name="T419">申請書</text:span><text:span text:style-name="T420">、檢核表附表一</text:span><text:span text:style-name="T421">~</text:span><text:span text:style-name="T422">二、校事會議紀錄、調查小組會議文件、學校調查報告及佐證資料各</text:span><text:span text:style-name="T423">1</text:span><text:span text:style-name="T42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內文"><text:span text:style-name="T427">承</text:span><text:span text:style-name="T428"><text:s/></text:span><text:span text:style-name="T429">辦</text:span><text:span text:style-name="T430"><text:s/></text:span><text:span text:style-name="T431">人</text:span><text:span text:style-name="T432">：</text:span><text:span text:style-name="T433"><text:s text:c="16"/></text:span><text:span text:style-name="T434">(</text:span><text:span text:style-name="T435">請核章</text:span><text:span text:style-name="T436">)</text:span></text:p>
            <text:p text:style-name="內文"><text:span text:style-name="T437">人事主管</text:span><text:span text:style-name="T438">：</text:span><text:span text:style-name="T439"><text:s text:c="16"/></text:span><text:span text:style-name="T440">(</text:span><text:span text:style-name="T441">請核章</text:span><text:span text:style-name="T442">) <text:s text:c="2"/></text:span><text:span text:style-name="T443">校長：</text:span><text:span text:style-name="T444"><text:s text:c="16"/></text:span><text:span text:style-name="T445">(</text:span><text:span text:style-name="T446">請核章</text:span><text:span text:style-name="T447">)</text:span></text:p>
            <text:p text:style-name="P448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臺中市政府教育局教師專業審查會輔導案件資料檢核表</text:span></text:p>
      <text:p text:style-name="P451"><text:span text:style-name="T452">附表一：</text:span><text:span text:style-name="T453">受輔導</text:span><text:span text:style-name="T454">教師基本資料表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姓</text:span><text:span text:style-name="T472">名</text:span>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><text:span text:style-name="T477">身分證字號</text:span></text:p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<text:span text:style-name="T482">出生日期</text:span></text:p>
          </table:table-cell>
          <table:covered-table-cell/>
          <table:table-cell table:style-name="TableCell483" table:number-columns-spanned="2">
            <text:p text:style-name="P484"><text:span text:style-name="T485"><text:s text:c="2"/></text:span><text:span text:style-name="T486">年</text:span><text:span text:style-name="T487"><text:s text:c="2"/></text:span><text:span text:style-name="T488">月</text:span><text:span text:style-name="T489"><text:s text:c="2"/></text:span><text:span text:style-name="T490">日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性別</text:span>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><text:span text:style-name="T499">聯絡電話</text:span></text:p>
          </table:table-cell>
          <table:covered-table-cell/>
          <table:covered-table-cell/>
          <table:table-cell table:style-name="TableCell500" table:number-columns-spanned="6">
            <text:p text:style-name="本文"><text:span text:style-name="T501">(</text:span><text:span text:style-name="T502">手機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地址</text:span></text:p>
          </table:table-cell>
          <table:table-cell table:style-name="TableCell508" table:number-columns-spanned="1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任教科</text:span><text:span text:style-name="T514">(</text:span><text:span text:style-name="T515">部</text:span><text:span text:style-name="T516">)</text:span><text:span text:style-name="T517">別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><text:span text:style-name="T522">服務總年資</text:span><text:span text:style-name="T523">(</text:span><text:span text:style-name="T524">含公、私校</text:span><text:span text:style-name="T525">)</text:span>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><text:span text:style-name="T530">現任學校</text:span></text:p>
            <text:p text:style-name="P531"><text:span text:style-name="T532">服務年資</text:span>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4">
            <text:p text:style-name="P537"><text:span text:style-name="T538">學歷</text:span></text:p>
          </table:table-cell>
          <table:table-cell table:style-name="TableCell539" table:number-columns-spanned="4">
            <text:p text:style-name="P540"><text:span text:style-name="T541">畢業學校</text:span></text:p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<text:span text:style-name="T544">畢業科系</text:span></text:p>
          </table:table-cell>
          <table:covered-table-cell/>
          <table:table-cell table:style-name="TableCell545" table:number-columns-spanned="5">
            <text:p text:style-name="P546"><text:span text:style-name="T547">修業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5">
            <text:p text:style-name="P555"><text:span text:style-name="T556"><text:s text:c="4"/></text:span><text:span text:style-name="T557">年</text:span><text:span text:style-name="T558"><text:s text:c="4"/></text:span><text:span text:style-name="T559">月至</text:span><text:span text:style-name="T560"><text:s text:c="4"/></text:span><text:span text:style-name="T561">年</text:span><text:span text:style-name="T562"><text:s text:c="4"/></text:span><text:span text:style-name="T56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5">
            <text:p text:style-name="P571"><text:span text:style-name="T572"><text:s text:c="4"/></text:span><text:span text:style-name="T573">年</text:span><text:span text:style-name="T574"><text:s text:c="4"/></text:span><text:span text:style-name="T575">月至</text:span><text:span text:style-name="T576"><text:s text:c="4"/></text:span><text:span text:style-name="T577">年</text:span><text:span text:style-name="T578"><text:s text:c="4"/></text:span><text:span text:style-name="T57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5">
            <text:p text:style-name="P587"><text:span text:style-name="T588"><text:s text:c="4"/></text:span><text:span text:style-name="T589">年</text:span><text:span text:style-name="T590"><text:s text:c="4"/></text:span><text:span text:style-name="T591">月至</text:span><text:span text:style-name="T592"><text:s text:c="4"/></text:span><text:span text:style-name="T593">年</text:span><text:span text:style-name="T594"><text:s text:c="4"/></text:span><text:span text:style-name="T59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4">
            <text:p text:style-name="P598"><text:span text:style-name="T599">教</text:span><text:span text:style-name="T600">學資歷</text:span></text:p>
          </table:table-cell>
          <table:table-cell table:style-name="TableCell601" table:number-columns-spanned="4">
            <text:p text:style-name="P602"><text:span text:style-name="T603">服務學校</text:span>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><text:span text:style-name="T606">職稱</text:span></text:p>
          </table:table-cell>
          <table:covered-table-cell/>
          <table:table-cell table:style-name="TableCell607" table:number-columns-spanned="5">
            <text:p text:style-name="P608"><text:span text:style-name="T609">服務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5">
            <text:p text:style-name="P617"><text:span text:style-name="T618"><text:s text:c="4"/></text:span><text:span text:style-name="T619">年</text:span><text:span text:style-name="T620"><text:s text:c="4"/></text:span><text:span text:style-name="T621">月至</text:span><text:span text:style-name="T622"><text:s text:c="4"/></text:span><text:span text:style-name="T623">年</text:span><text:span text:style-name="T624"><text:s text:c="4"/></text:span><text:span text:style-name="T62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5">
            <text:p text:style-name="P633"><text:span text:style-name="T634"><text:s text:c="4"/></text:span><text:span text:style-name="T635">年</text:span><text:span text:style-name="T636"><text:s text:c="4"/></text:span><text:span text:style-name="T637">月至</text:span><text:span text:style-name="T638"><text:s text:c="4"/></text:span><text:span text:style-name="T639">年</text:span><text:span text:style-name="T640"><text:s text:c="4"/></text:span><text:span text:style-name="T64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5">
            <text:p text:style-name="P649"><text:span text:style-name="T650"><text:s text:c="4"/></text:span><text:span text:style-name="T651">年</text:span><text:span text:style-name="T652"><text:s text:c="4"/></text:span><text:span text:style-name="T653">月至</text:span><text:span text:style-name="T654"><text:s text:c="4"/></text:span><text:span text:style-name="T655">年</text:span><text:span text:style-name="T656"><text:s text:c="4"/></text:span><text:span text:style-name="T65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6">
            <text:p text:style-name="P660"><text:span text:style-name="T661">最</text:span><text:span text:style-name="T662">近</text:span><text:span text:style-name="T663">5</text:span><text:span text:style-name="T664">年成績考核</text:span></text:p>
          </table:table-cell>
          <table:table-cell table:style-name="TableCell665">
            <text:p text:style-name="P666"><text:span text:style-name="T667">學年度</text:span></text:p>
          </table:table-cell>
          <table:table-cell table:style-name="TableCell668" table:number-columns-spanned="5">
            <text:p text:style-name="P669"><text:span text:style-name="T670">服務學校</text:span>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><text:span text:style-name="T673">成績考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><text:span text:style-name="T682">成績考核列四條</text:span><text:span text:style-name="T683"><text:s text:c="6"/></text:span><text:span text:style-name="T684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><text:span text:style-name="T693">成績考核列四條</text:span><text:span text:style-name="T694"><text:s text:c="6"/></text:span><text:span text:style-name="T695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><text:span text:style-name="T704">成績考核列四條</text:span><text:span text:style-name="T705"><text:s text:c="6"/></text:span><text:span text:style-name="T706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><text:span text:style-name="T715">成績考核列四條</text:span><text:span text:style-name="T716"><text:s text:c="6"/></text:span><text:span text:style-name="T717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 table:number-columns-spanned="5">
            <text:p text:style-name="P725"><text:span text:style-name="T726">成績考核列四條</text:span><text:span text:style-name="T727"><text:s text:c="6"/></text:span><text:span text:style-name="T728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最</text:span><text:span text:style-name="T733">近</text:span><text:span text:style-name="T734">5</text:span><text:span text:style-name="T735">年獎懲紀錄</text:span></text:p>
          </table:table-cell>
          <table:table-cell table:style-name="TableCell736" table:number-columns-spanned="11">
            <text:p text:style-name="P737"><text:span text:style-name="T738">(</text:span><text:span text:style-name="T739">請列出教師獎懲紀錄附於本表後</text:span><text:span text:style-name="T7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rows-spanned="4">
            <text:p text:style-name="P743"><text:span text:style-name="T744">過去曾</text:span><text:span text:style-name="T745">因教學不力或不能勝任工作接受調查或輔導</text:span><text:span text:style-name="T746">紀錄</text:span></text:p>
          </table:table-cell>
          <table:table-cell table:style-name="TableCell747">
            <text:p text:style-name="P748"><text:span text:style-name="T749">學年度</text:span></text:p>
          </table:table-cell>
          <table:table-cell table:style-name="TableCell750" table:number-columns-spanned="10">
            <text:p text:style-name="P751"><text:span text:style-name="T752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 table:number-columns-spanned="10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 table:number-columns-spanned="10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 table:number-columns-spanned="10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1"><text:span text:style-name="T772">填表說明：請詳實填列並依實際需求增刪列數。</text:span></text:p>
      <text:soft-page-break/>
      <text:p text:style-name="P773"><text:span text:style-name="T774">臺中市政府教育局教師專業審查會輔導案件資料檢核表</text:span></text:p>
      <text:p text:style-name="P775"><text:span text:style-name="T776">附表二：案件處理歷程表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3">
            <text:p text:style-name="P783"><text:span text:style-name="T784">學校全銜：</text:span>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<text:span text:style-name="T788">教師姓名：</text:span>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3">
            <text:p text:style-name="P791"><text:span text:style-name="T792">請依時間先後順序，簡述「學校發現或接獲檢舉教師有</text:span><text:span text:style-name="T793">疑似教學</text:span><text:span text:style-name="T794">不</text:span><text:span text:style-name="T795">力或不能勝任工作</text:span><text:span text:style-name="T796">事實」之處理歷程</text:span>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<text:span text:style-name="T800">日</text:span><text:span text:style-name="T801"><text:s text:c="2"/></text:span><text:span text:style-name="T802">期</text:span></text:p>
          </table:table-cell>
          <table:table-cell table:style-name="TableCell803">
            <text:p text:style-name="P804"><text:span text:style-name="T805">說</text:span><text:span text:style-name="T806"><text:s text:c="14"/></text:span><text:span text:style-name="T807">明</text:span></text:p>
          </table:table-cell>
          <table:table-cell table:style-name="TableCell808">
            <text:p text:style-name="P809"><text:span text:style-name="T810">頁</text:span><text:span text:style-name="T811">碼</text:span></text:p>
          </table:table-cell>
        </table:table-row>
        <table:table-row table:style-name="TableRow812">
          <table:table-cell table:style-name="TableCell813">
            <text:p text:style-name="P814"><text:span text:style-name="T815">○</text:span><text:span text:style-name="T816">年</text:span><text:span text:style-name="T817">○</text:span><text:span text:style-name="T818">月</text:span><text:span text:style-name="T819">○</text:span><text:span text:style-name="T820">日</text:span></text:p>
          </table:table-cell>
          <table:table-cell table:style-name="TableCell821">
            <text:p text:style-name="本文"><text:span text:style-name="T822">【範例說明：家長到校說明檢舉情形</text:span><text:span text:style-name="T823">…</text:span><text:span text:style-name="T824">。】</text:span></text:p>
          </table:table-cell>
          <table:table-cell table:style-name="TableCell825">
            <text:p text:style-name="P826"><text:span text:style-name="T827">PX-PX</text:span></text:p>
          </table:table-cell>
        </table:table-row>
        <table:table-row table:style-name="TableRow828">
          <table:table-cell table:style-name="TableCell829">
            <text:p text:style-name="P830"><text:span text:style-name="T831">○</text:span><text:span text:style-name="T832">年</text:span><text:span text:style-name="T833">○</text:span><text:span text:style-name="T834">月</text:span><text:span text:style-name="T835">○</text:span><text:span text:style-name="T836">日</text:span></text:p>
          </table:table-cell>
          <table:table-cell table:style-name="TableCell837">
            <text:p text:style-name="本文"><text:span text:style-name="T838">【範例說明：校長</text:span><text:span text:style-name="T839">召開校事會議，</text:span><text:span text:style-name="T840">第一次校事會議紀錄。】</text:span></text:p>
          </table:table-cell>
          <table:table-cell table:style-name="TableCell841">
            <text:p text:style-name="P842"><text:span text:style-name="T843">PX-PX</text:span></text:p>
          </table:table-cell>
        </table:table-row>
        <table:table-row table:style-name="TableRow844">
          <table:table-cell table:style-name="TableCell845">
            <text:p text:style-name="P846"><text:span text:style-name="T847">○</text:span><text:span text:style-name="T848">年</text:span><text:span text:style-name="T849">○</text:span><text:span text:style-name="T850">月</text:span><text:span text:style-name="T851">○</text:span><text:span text:style-name="T852">日</text:span></text:p>
          </table:table-cell>
          <table:table-cell table:style-name="TableCell853">
            <text:p text:style-name="本文"><text:span text:style-name="T854">【範例說明：校長</text:span><text:span text:style-name="T855">召開校事會議，</text:span><text:span text:style-name="T856">會議決議組調查小組，調查小組名單。】</text:span></text:p>
          </table:table-cell>
          <table:table-cell table:style-name="TableCell857">
            <text:p text:style-name="P858"><text:span text:style-name="T859">PXX-PXX</text:span></text:p>
          </table:table-cell>
        </table:table-row>
        <table:table-row table:style-name="TableRow860">
          <table:table-cell table:style-name="TableCell861">
            <text:p text:style-name="P862"><text:span text:style-name="T863">○</text:span><text:span text:style-name="T864">年</text:span><text:span text:style-name="T865">○</text:span><text:span text:style-name="T866">月</text:span><text:span text:style-name="T867">○</text:span><text:span text:style-name="T868">日</text:span></text:p>
          </table:table-cell>
          <table:table-cell table:style-name="TableCell869">
            <text:p text:style-name="本文"><text:span text:style-name="T870">【範例說明：調查小組第一次調查會議。】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○</text:span><text:span text:style-name="T877">年</text:span><text:span text:style-name="T878">○</text:span><text:span text:style-name="T879">月</text:span><text:span text:style-name="T880">○</text:span><text:span text:style-name="T881">日</text:span></text:p>
          </table:table-cell>
          <table:table-cell table:style-name="TableCell882">
            <text:p text:style-name="本文"><text:span text:style-name="T883">【範例說明：調查小組第二次調查會議。】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○</text:span><text:span text:style-name="T890">年</text:span><text:span text:style-name="T891">○</text:span><text:span text:style-name="T892">月</text:span><text:span text:style-name="T893">○</text:span><text:span text:style-name="T894">日</text:span></text:p>
          </table:table-cell>
          <table:table-cell table:style-name="TableCell895">
            <text:p text:style-name="本文"><text:span text:style-name="T896">【範例說明：調查小組結案會議。】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○</text:span><text:span text:style-name="T903">年</text:span><text:span text:style-name="T904">○</text:span><text:span text:style-name="T905">月</text:span><text:span text:style-name="T906">○</text:span><text:span text:style-name="T907">日</text:span></text:p>
          </table:table-cell>
          <table:table-cell table:style-name="TableCell908">
            <text:p text:style-name="本文"><text:span text:style-name="T909">【範例說明：調查小組之調查報告。】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○</text:span><text:span text:style-name="T916">年</text:span><text:span text:style-name="T917">○</text:span><text:span text:style-name="T918">月</text:span><text:span text:style-name="T919">○</text:span><text:span text:style-name="T920">日</text:span></text:p>
          </table:table-cell>
          <table:table-cell table:style-name="TableCell921">
            <text:p text:style-name="本文"><text:span text:style-name="T922">【範例說明：校長</text:span><text:span text:style-name="T923">召開校事會議，</text:span><text:span text:style-name="T924">第二次校事會議紀錄。】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○</text:span><text:span text:style-name="T931">年</text:span><text:span text:style-name="T932">○</text:span><text:span text:style-name="T933">月</text:span><text:span text:style-name="T934">○</text:span><text:span text:style-name="T935">日</text:span></text:p>
          </table:table-cell>
          <table:table-cell table:style-name="TableCell936">
            <text:p text:style-name="本文"><text:span text:style-name="T937">倘為教學不力或不能勝任工作有具體事實：【範例說明：校長</text:span><text:span text:style-name="T938">召開校事會議，</text:span><text:span text:style-name="T939">決</text:span><text:span text:style-name="T940">議向主管機關申請</text:span><text:span text:style-name="T941">專審會輔導</text:span><text:span text:style-name="T942">…</text:span><text:span text:style-name="T943">。】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本文"><text:span text:style-name="T967">填表說明：請詳實填列並依實際需求增刪列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Ling</dc:creator>
    <meta:creation-date>2021-01-14T08:45:00Z</meta:creation-date>
    <dc:date>2021-03-08T08:13:00Z</dc:date>
    <meta:print-date>2020-06-30T01:40:00Z</meta:print-date>
    <meta:template xlink:href="Normal" xlink:type="simple"/>
    <meta:editing-cycles>4</meta:editing-cycles>
    <meta:editing-duration>PT120S</meta:editing-duration>
    <meta:document-statistic meta:page-count="4" meta:paragraph-count="4" meta:word-count="359" meta:character-count="2403" meta:row-count="17" meta:non-whitespace-character-count="2048"/>
  </office:meta>
</office:document-meta>
</file>