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03cm" fo:margin-left="-0.5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3.41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3.33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512cm" fo:margin-left="-0.501cm" table:align="left"/>
    </style:style>
    <style:style style:name="表格2.A" style:family="table-column">
      <style:table-column-properties style:column-width="18.512cm"/>
    </style:style>
    <style:style style:name="表格2.1" style:family="table-row">
      <style:table-row-properties style:min-row-height="8.853cm" style:use-optimal-row-height="false"/>
    </style:style>
    <style:style style:name="表格2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423cm" loext:contextual-spacing="false" fo:line-height="150%" fo:text-align="center" style:justify-single-word="false"/>
    </style:style>
    <style:style style:name="P2" style:family="paragraph" style:parent-style-name="Text_20_body">
      <style:paragraph-properties fo:margin-left="2.538cm" fo:margin-right="0cm" fo:line-height="150%" fo:text-indent="-2.53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>
        <style:tab-stops>
          <style:tab-stop style:position="12.39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15%"/>
      <style:text-properties fo:color="#ff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25%" style:snap-to-layout-grid="false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line-height="115%" fo:text-align="center" style:justify-single-word="false"/>
    </style:style>
    <style:style style:name="P13" style:family="paragraph" style:parent-style-name="Text_20_body">
      <style:paragraph-properties fo:margin-left="3.493cm" fo:margin-right="0cm" fo:line-height="150%" fo:text-indent="-3.4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51cm" fo:margin-right="0cm" fo:line-height="150%" fo:text-indent="-3.34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212cm" fo:margin-right="0cm" fo:line-height="150%" fo:text-indent="-3.30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058cm" fo:margin-right="0cm" fo:line-height="150%" fo:text-indent="-1.27cm" style:auto-text-indent="false">
        <style:tab-stops/>
      </style:paragraph-properties>
    </style:style>
    <style:style style:name="P17" style:family="paragraph" style:parent-style-name="Text_20_body">
      <style:paragraph-properties fo:margin-left="0.81cm" fo:margin-right="-1.591cm" fo:text-align="center" style:justify-single-word="false" fo:text-indent="-2.815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794cm" fo:margin-right="-1.591cm" fo:text-align="center" style:justify-single-word="false" fo:text-indent="-0.0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left="0cm" fo:margin-right="0.318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-0.012cm" fo:margin-right="0.245cm" fo:text-align="center" style:justify-single-word="false" fo:text-indent="-0.242cm" style:auto-text-indent="false" fo:break-before="page">
        <style:tab-stops/>
      </style:paragraph-properties>
    </style:style>
    <style:style style:name="P21" style:family="paragraph" style:parent-style-name="Standard">
      <style:paragraph-properties fo:margin-left="-0.504cm" fo:margin-right="0cm" fo:margin-top="0.423cm" fo:margin-bottom="0cm" loext:contextual-spacing="false" fo:text-indent="0.002cm" style:auto-text-indent="false">
        <style:tab-stops/>
      </style:paragraph-properties>
    </style:style>
    <style:style style:name="P22" style:family="paragraph" style:parent-style-name="Standard">
      <style:paragraph-properties fo:margin-left="-0.196cm" fo:margin-right="0cm" fo:text-indent="-0.303cm" style:auto-text-indent="false">
        <style:tab-stops/>
      </style:paragraph-properties>
      <style:text-properties style:font-name="標楷體" fo:font-size="20pt" fo:letter-spacing="0.035cm" style:font-name-asian="標楷體" style:font-size-asian="20pt" style:font-size-complex="20pt"/>
    </style:style>
    <style:style style:name="P23" style:family="paragraph" style:parent-style-name="Standard">
      <style:paragraph-properties fo:margin-left="-0.224cm" fo:margin-right="0cm" fo:text-indent="-0.27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4" style:family="paragraph" style:parent-style-name="Standard">
      <style:paragraph-properties fo:margin-left="-0.224cm" fo:margin-right="0cm" fo:text-align="center" style:justify-single-word="false" fo:text-indent="-0.275cm" style:auto-text-indent="false">
        <style:tab-stops/>
      </style:paragraph-properties>
    </style:style>
    <style:style style:name="P25" style:family="paragraph" style:parent-style-name="Standard">
      <style:paragraph-properties fo:margin-left="-0.252cm" fo:margin-right="0cm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-0.252cm" fo:margin-right="0cm" fo:text-indent="-0.247cm" style:auto-text-indent="false">
        <style:tab-stops/>
      </style:paragraph-properties>
    </style:style>
    <style:style style:name="P27" style:family="paragraph" style:parent-style-name="Standard">
      <style:paragraph-properties fo:margin-left="-0.252cm" fo:margin-right="0cm" fo:margin-top="0cm" fo:margin-bottom="0.423cm" loext:contextual-spacing="false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8" style:family="paragraph" style:parent-style-name="Standard">
      <style:paragraph-properties fo:margin-left="-0.224cm" fo:margin-right="-0.318cm" fo:text-align="center" style:justify-single-word="false" fo:text-indent="-0.275cm" style:auto-text-indent="false">
        <style:tab-stops/>
      </style:paragraph-properties>
    </style:style>
    <style:style style:name="P29" style:family="paragraph" style:parent-style-name="Text_20_body">
      <style:paragraph-properties fo:margin-left="-0.751cm" fo:margin-right="-0.072cm" fo:margin-top="0.42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 style:list-style-name="L1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2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4">
      <style:paragraph-properties fo:line-height="150%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2">
      <style:paragraph-properties fo:line-height="150%"/>
    </style:style>
    <style:style style:name="P35" style:family="paragraph" style:parent-style-name="Text_20_body" style:list-style-name="L10">
      <style:paragraph-properties fo:line-height="150%"/>
    </style:style>
    <style:style style:name="P36" style:family="paragraph" style:parent-style-name="Text_20_body" style:list-style-name="L9">
      <style:paragraph-properties fo:line-height="150%"/>
      <style:text-properties fo:color="#ff0000"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3">
      <style:paragraph-properties fo:margin-left="0cm" fo:margin-right="0cm" fo:line-height="150%" fo:text-indent="-1.095cm" style:auto-text-indent="false"/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7">
      <style:paragraph-properties fo:margin-left="0cm" fo:margin-right="0cm" fo:line-height="150%" fo:text-indent="-1.095cm" style:auto-text-indent="false"/>
    </style:style>
    <style:style style:name="P40" style:family="paragraph" style:parent-style-name="Text_20_body" style:list-style-name="L8">
      <style:paragraph-properties fo:margin-left="0cm" fo:margin-right="0cm" fo:line-height="150%" fo:text-indent="-1.095cm" style:auto-text-indent="false"/>
      <style:text-properties fo:color="#ff0000"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4">
      <style:paragraph-properties fo:margin-left="2cm" fo:margin-right="0cm" fo:line-height="150%" fo:text-indent="-1.01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</style:style>
    <style:style style:name="P43" style:family="paragraph" style:parent-style-name="Text_20_body" style:list-style-name="L5">
      <style:paragraph-properties fo:margin-left="2.501cm" fo:margin-right="0cm" fo:line-height="150%" fo:text-indent="-0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Text_20_body" style:list-style-name="L8">
      <style:paragraph-properties fo:margin-left="2.501cm" fo:margin-right="0cm" fo:line-height="150%" fo:text-indent="-0.501cm" style:auto-text-indent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45" style:family="paragraph" style:parent-style-name="Text_20_body" style:list-style-name="L6">
      <style:paragraph-properties fo:margin-left="0cm" fo:margin-right="0cm" fo:line-height="150%" fo:text-indent="-2.096cm" style:auto-text-indent="false"/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Text_20_body" style:list-style-name="L11">
      <style:paragraph-properties fo:margin-left="2.752cm" fo:margin-right="0cm" fo:line-height="150%" fo:text-indent="-0.50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Text_20_body" style:list-style-name="L6">
      <style:paragraph-properties fo:margin-left="4.501cm" fo:margin-right="0cm" fo:line-height="150%" fo:text-indent="-3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Text_20_body" style:list-style-name="L12">
      <style:paragraph-properties fo:margin-left="0cm" fo:margin-right="0cm" fo:text-align="justify" style:justify-single-word="false" fo:text-indent="-0.501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T1" style:family="text">
      <style:text-properties fo:color="#000000" style:font-name="標楷體" fo:font-size="18pt" fo:letter-spacing="-0.035cm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background-color="#ffffff" loext:char-shading-value="0" style:font-name-asian="標楷體" style:font-weight-complex="bold"/>
    </style:style>
    <style:style style:name="T4" style:family="text">
      <style:text-properties fo:color="#000000" style:font-name="標楷體" fo:font-size="20pt" fo:letter-spacing="-0.035cm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ff0000" style:font-name="標楷體" fo:font-size="18pt" fo:letter-spacing="-0.035cm" fo:font-weight="bold" style:font-name-asian="標楷體" style:font-size-asian="18pt" style:font-weight-asian="bold" style:font-size-complex="18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28pt" fo:letter-spacing="0.018cm" fo:font-weight="bold" style:font-name-asian="標楷體" style:font-size-asian="28pt" style:font-weight-asian="bold" style:font-size-complex="28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letter-spacing="-0.007cm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36pt" fo:font-weight="bold" style:font-name-asian="標楷體" style:font-size-asian="36pt" style:font-weight-asian="bold" style:font-size-complex="36pt" style:font-weight-complex="bold"/>
    </style:style>
    <style:style style:name="T16" style:family="text">
      <style:text-properties style:font-name="標楷體" fo:font-size="20pt" fo:letter-spacing="0.035cm" style:font-name-asian="標楷體" style:font-size-asian="20pt" style:font-size-complex="20pt"/>
    </style:style>
    <style:style style:name="T17" style:family="text"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style:font-name="標楷體" fo:font-size="20pt" fo:letter-spacing="0.053cm" style:font-name-asian="標楷體" style:font-size-asian="20pt" style:font-size-complex="20pt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中市政府原住民族事務委員會</text:p>
      <text:p text:style-name="P1"><text:span text:style-name="預設段落字型"><text:span text:style-name="T1">11</text:span></text:span><text:span text:style-name="預設段落字型"><text:span text:style-name="T5">4</text:span></text:span><text:span text:style-name="預設段落字型"><text:span text:style-name="T1">年度原住民中低收入戶（含低收入戶）子女課後照顧補助計畫</text:span></text:span></text:p>
      <text:p text:style-name="P2">一、依據：本會原住民文教福利業務-教育文化工作計畫辦理。</text:p>
      <text:p text:style-name="P4">二、目的：<text:tab/></text:p>
      <text:list xml:id="list675806546" text:style-name="L1">
        <text:list-item>
          <text:p text:style-name="P31">為能落實照顧原住民弱勢家庭子女，在就學期間有個完善課後輔導。</text:p>
        </text:list-item>
        <text:list-item>
          <text:p text:style-name="P31">培養原住民子女自信心及減輕原住民課輔的經濟負擔。</text:p>
        </text:list-item>
        <text:list-item>
          <text:p text:style-name="P31">營造原住民家庭讀書環境與獨力自主的精神。</text:p>
        </text:list-item>
      </text:list>
      <text:p text:style-name="P3">三、主辦單位：臺中市政府</text:p>
      <text:p text:style-name="P3">四、承辦單位：臺中市政府原住民族事務委員會</text:p>
      <text:p text:style-name="P13">五、補助對象及資格：</text:p>
      <text:list xml:id="list3771562448" text:style-name="L2">
        <text:list-item>
          <text:p text:style-name="P34"><text:span text:style-name="預設段落字型"><text:span text:style-name="T2">補助對象：公、私立國民小學、國民中學及</text:span></text:span><text:span text:style-name="預設段落字型"><text:span text:style-name="T6">日間部高中職</text:span></text:span><text:span text:style-name="預設段落字型"><text:span text:style-name="T2">學生。</text:span></text:span></text:p>
        </text:list-item>
        <text:list-item>
          <text:p text:style-name="P32">補助資格：</text:p>
        </text:list-item>
      </text:list>
      <text:list xml:id="list3497025585" text:style-name="L3">
        <text:list-item>
          <text:p text:style-name="P37">具原住民身分。</text:p>
        </text:list-item>
        <text:list-item>
          <text:p text:style-name="P37">設籍本市滿4個月以上。</text:p>
        </text:list-item>
        <text:list-item>
          <text:p text:style-name="P37">低收入及中低收入戶，並以低收入戶家庭優先補助。</text:p>
        </text:list-item>
      </text:list>
      <text:p text:style-name="P14">六、補助項目及金額：</text:p>
      <text:list xml:id="list3384553699" text:style-name="L4">
        <text:list-item>
          <text:p text:style-name="P41">補助項目：參加學校以外立案補習班自費之課業輔導或才藝訓練。（不含學校自辦之輔導及訓練）。</text:p>
        </text:list-item>
        <text:list-item>
          <text:p text:style-name="P33">補助金額：</text:p>
        </text:list-item>
      </text:list>
      <text:list xml:id="list4027618703" text:style-name="L5">
        <text:list-item>
          <text:p text:style-name="P42"><text:span text:style-name="預設段落字型"><text:span text:style-name="T6">每學期最高補助</text:span></text:span><text:span text:style-name="預設段落字型"><text:span text:style-name="T2">6000元，採覈實補助；</text:span></text:span><text:span text:style-name="預設段落字型"><text:span text:style-name="T6">每年度</text:span></text:span><text:span text:style-name="預設段落字型"><text:span text:style-name="T2">最高補助1萬2000元。</text:span></text:span></text:p>
        </text:list-item>
        <text:list-item>
          <text:p text:style-name="P43">年度預算用罄則停止受理補助。</text:p>
        </text:list-item>
      </text:list>
      <text:p text:style-name="P15">七、實施措施：</text:p>
      <text:list xml:id="list2479762958" text:style-name="L6">
        <text:list-item>
          <text:p text:style-name="P45">申請期限：</text:p>
        </text:list-item>
      </text:list>
      <text:list xml:id="list2716054908" text:style-name="L7">
        <text:list-item>
          <text:p text:style-name="P39"><text:span text:style-name="預設段落字型"><text:span text:style-name="T2">上半年度申請期限：自11</text:span></text:span><text:span text:style-name="預設段落字型"><text:span text:style-name="T6">4</text:span></text:span><text:span text:style-name="預設段落字型"><text:span text:style-name="T2">年7月1日起至7月25日止。</text:span></text:span></text:p>
        </text:list-item>
        <text:list-item>
          <text:p text:style-name="P39"><text:span text:style-name="預設段落字型"><text:span text:style-name="T2">下半年度申請期限：自11</text:span></text:span><text:span text:style-name="預設段落字型"><text:span text:style-name="T6">4</text:span></text:span><text:span text:style-name="預設段落字型"><text:span text:style-name="T2">年11月1日起至11月25日止。</text:span></text:span></text:p>
        </text:list-item>
      </text:list>
      <text:list xml:id="list154423438094894" text:style-name="L6">
        <text:list-item>
          <text:p text:style-name="P45">受理機關：本市各區公所。</text:p>
        </text:list-item>
        <text:list-item>
          <text:p text:style-name="P45">應附文件：</text:p>
        </text:list-item>
      </text:list>
      <text:list xml:id="list2959734233" text:style-name="L8">
        <text:list-item>
          <text:p text:style-name="P38">申請書乙份。【附件1】</text:p>
        </text:list-item>
        <text:list-item>
          <text:p text:style-name="P38">領據乙份。【附件2】</text:p>
        </text:list-item>
        <text:list-item>
          <text:p text:style-name="P44"><text:soft-page-break/>學生身分證明文件（以下擇一提供）：</text:p>
        </text:list-item>
      </text:list>
      <text:list xml:id="list1777945361" text:style-name="L9">
        <text:list-item>
          <text:p text:style-name="P36">在學證明書。</text:p>
        </text:list-item>
        <text:list-item>
          <text:p text:style-name="P36">學生證影本。</text:p>
        </text:list-item>
        <text:list-item>
          <text:p text:style-name="P36">當年度畢業生得檢附畢業證書影本。</text:p>
        </text:list-item>
      </text:list>
      <text:list xml:id="list154423100506208" text:style-name="L8">
        <text:list-item>
          <text:p text:style-name="P40">學生（申請人）戶籍謄本。</text:p>
        </text:list-item>
        <text:list-item>
          <text:p text:style-name="P38">低收入戶證明或中低收入戶證明。</text:p>
        </text:list-item>
        <text:list-item>
          <text:p text:style-name="P38">學生（申請人）金融存摺封面影本。</text:p>
        </text:list-item>
        <text:list-item>
          <text:p text:style-name="P38">校外安親班或補助立案證書影本。</text:p>
        </text:list-item>
        <text:list-item>
          <text:p text:style-name="P38">繳費收據正本（應蓋有公司行號章及負責人印章）：</text:p>
        </text:list-item>
      </text:list>
      <text:list xml:id="list1960118104" text:style-name="L10">
        <text:list-item>
          <text:p text:style-name="P35"><text:span text:style-name="預設段落字型"><text:span text:style-name="T2">上半年申請補助，繳費收據應為</text:span></text:span><text:span text:style-name="預設段落字型"><text:span text:style-name="T6">114</text:span></text:span><text:span text:style-name="預設段落字型"><text:span text:style-name="T2">年1月至6月。</text:span></text:span></text:p>
        </text:list-item>
        <text:list-item>
          <text:p text:style-name="P35"><text:span text:style-name="預設段落字型"><text:span text:style-name="T2">下半年申請補助，繳費收據應為</text:span></text:span><text:span text:style-name="預設段落字型"><text:span text:style-name="T6">114</text:span></text:span><text:span text:style-name="預設段落字型"><text:span text:style-name="T2">年7月至12月。</text:span></text:span></text:p>
        </text:list-item>
      </text:list>
      <text:list xml:id="list154423116271577" text:style-name="L6">
        <text:list-item>
          <text:p text:style-name="P45">審核方式：</text:p>
        </text:list-item>
      </text:list>
      <text:list xml:id="list1641621482" text:style-name="L11">
        <text:list-item>
          <text:p text:style-name="P46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46">申請人所送之申請書及相關證明文件，不論申請合格與否概不發還。</text:p>
        </text:list-item>
        <text:list-item>
          <text:p text:style-name="P46">案件中如有塗（修）改之處，應加蓋申請人印章。</text:p>
        </text:list-item>
      </text:list>
      <text:list xml:id="list154421876327256" text:style-name="L6">
        <text:list-item>
          <text:p text:style-name="P47">撥付方式：經本會審查合格並核定補助後，補助款由本會逕撥入申請人指定帳戶。</text:p>
        </text:list-item>
      </text:list>
      <text:p text:style-name="P3">八、本計畫不得與本會原住民課後扶植計畫重複申領。</text:p>
      <text:p text:style-name="P16"><text:span text:style-name="預設段落字型"><text:span text:style-name="T2"><text:s/>九、本計畫所需經費由本會11</text:span></text:span><text:span text:style-name="預設段落字型"><text:span text:style-name="T6">4</text:span></text:span><text:span text:style-name="預設段落字型"><text:span text:style-name="T2">年度預算原住民文教福利業務-教育文化-獎補助費-社會福利津貼及濟助項下支應，經費用磬則停止受理補助。</text:span></text:span></text:p>
      <text:p text:style-name="P3">十、本計畫經奉機關首長核定後實施，修正時亦同。</text:p>
      <text:p text:style-name="P17"><draw:frame draw:style-name="fr2" draw:name="文字方塊 2" text:anchor-type="paragraph" svg:x="-0.633cm" svg:y="-1.027cm" svg:width="4.214cm" style:rel-width="scale" svg:height="0.975cm" style:rel-height="scale" draw:z-index="5"><draw:text-box><text:p text:style-name="P6"><text:bookmark-start text:name="_Hlk201325569"/><text:bookmark-start text:name="_Hlk201325568"/><text:span text:style-name="預設段落字型"><text:span text:style-name="T8">【附件1】</text:span></text:span><text:bookmark-end text:name="_Hlk201325569"/><text:bookmark-end text:name="_Hlk201325568"/></text:p><text:p text:style-name="Text_20_body"/></draw:text-box></draw:frame><text:span text:style-name="預設段落字型"><text:span text:style-name="T9">原住民中低收入戶（含低收入戶）</text:span></text:span></text:p>
      <text:p text:style-name="P17"><text:span text:style-name="預設段落字型"><text:span text:style-name="T9">子女課後照顧補助計畫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申請學生</text:p>
            <text:p text:style-name="P8">姓　　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蓋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出　生</text:p>
            <text:p text:style-name="P8">年月日</text:p>
          </table:table-cell>
          <table:covered-table-cell/>
          <table:table-cell table:style-name="表格1.A1" office:value-type="string">
            <text:p text:style-name="P7"><text:s text:c="2"/>年 <text:s/>月 <text:s/>日</text:p>
          </table:table-cell>
          <table:table-cell table:style-name="表格1.A1" office:value-type="string">
            <text:p text:style-name="P7">族別</text:p>
          </table:table-cell>
          <table:table-cell table:style-name="表格1.A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8">身分證</text:p>
            <text:p text:style-name="P8">字　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性別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聯絡</text:p>
            <text:p text:style-name="P8">電話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戶籍地址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聯絡地址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就讀學校</text:p>
            <text:p text:style-name="P8">校　　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8">就讀學校</text:p>
            <text:p text:style-name="P8">校　　址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年級</text:p>
            <text:p text:style-name="P8">班級</text:p>
          </table:table-cell>
          <table:table-cell table:style-name="表格1.A6" table:number-columns-spanned="3" office:value-type="string">
            <text:p text:style-name="P19"><text:span text:style-name="預設段落字型"><text:span text:style-name="T10"><text:s text:c="12"/>科</text:span></text:span></text:p>
            <text:p text:style-name="P19"><text:span text:style-name="預設段落字型"><text:span text:style-name="T10"><text:s text:c="5"/>年 <text:s text:c="4"/>班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8">就讀學校</text:p>
            <text:p text:style-name="P8">聯絡電話</text:p>
          </table:table-cell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預設段落字型"><text:span text:style-name="T11">繳驗證件</text:span></text:span><text:span text:style-name="預設段落字型"><text:span text:style-name="T14">（依序排列）</text:span></text:span></text:p>
          </table:table-cell>
          <table:table-cell table:style-name="表格1.A7" table:number-columns-spanned="9" office:value-type="string">
            <text:p text:style-name="P11"><text:span text:style-name="預設段落字型"><text:span text:style-name="T12">□申請書乙份。</text:span></text:span><text:span text:style-name="預設段落字型"><text:span text:style-name="T6">【附件1】</text:span></text:span></text:p>
            <text:p text:style-name="P11"><text:span text:style-name="預設段落字型"><text:span text:style-name="T12">□領據乙份。</text:span></text:span><text:span text:style-name="預設段落字型"><text:span text:style-name="T6">【附件2】</text:span></text:span></text:p>
            <text:p text:style-name="P5">□在學證明書。 <text:s/>□學生證影本。 <text:s/>□畢業證書影本（當年度畢業生）。</text:p>
            <text:p text:style-name="P5">□戶籍謄本。</text:p>
            <text:p text:style-name="P9">□低收入戶證明。 <text:s text:c="2"/>□中低收入戶證明。</text:p>
            <text:p text:style-name="P9">□郵局帳戶封面影本。</text:p>
            <text:p text:style-name="P11"><text:span text:style-name="預設段落字型"><text:span text:style-name="T12">□</text:span></text:span><text:span text:style-name="預設段落字型"><text:span text:style-name="T13">安親班或補習班立案證明書影本。</text:span></text:span></text:p>
            <text:p text:style-name="P9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核定結果</text:p>
          </table:table-cell>
          <table:table-cell table:style-name="表格1.A8" table:number-columns-spanned="9" office:value-type="string">
            <text:p text:style-name="P9">□符 <text:s/>合。</text:p>
            <text:p text:style-name="P11"><text:span text:style-name="預設段落字型"><text:span text:style-name="T12">□不符合，原因：</text:span></text:span><text:span text:style-name="預設段落字型"><text:span text:style-name="T10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853555205" text:style-name="L12">
        <text:list-item>
          <text:p text:style-name="P48"><text:span text:style-name="預設段落字型"><text:span text:style-name="T3">粗框部分由受理單位填具，申請人勿填寫－由本會填寫。</text:span></text:span></text:p>
        </text:list-item>
        <text:list-item>
          <text:p text:style-name="P49">案件中如有塗（修）改之處，應加蓋申請人印章。</text:p>
        </text:list-item>
      </text:list>
      <text:p text:style-name="P20"><draw:frame draw:style-name="fr2" draw:name="文字方塊 21" text:anchor-type="paragraph" svg:x="-0.624cm" svg:y="-1.025cm" svg:width="4.214cm" style:rel-width="scale" svg:height="0.975cm" style:rel-height="scale" draw:z-index="4"><draw:text-box><text:p text:style-name="P6"><text:span text:style-name="預設段落字型"><text:span text:style-name="T8">【附件2】</text:span></text:span></text:p><text:p text:style-name="Text_20_body"/></draw:text-box></draw:frame><text:bookmark-start text:name="_Hlk201325538"/><text:span text:style-name="預設段落字型"><text:span text:style-name="T15">領 <text:s text:c="5"/>據</text:span></text:span></text:p>
      <text:p text:style-name="P21"><text:span text:style-name="預設段落字型"><text:span text:style-name="T16">茲收到臺中市政府原住民族事務委員會補助本人申請</text:span></text:span><text:span text:style-name="預設段落字型"><text:span text:style-name="T17">原住民</text:span></text:span><text:span text:style-name="預設段落字型"><text:span text:style-name="T4">中低收入戶（含低收入戶）</text:span></text:span><text:span text:style-name="預設段落字型"><text:span text:style-name="T17">子女課後照顧補助</text:span></text:span><text:span text:style-name="預設段落字型"><text:span text:style-name="T16">，計</text:span></text:span><text:span text:style-name="預設段落字型"><text:span text:style-name="T18">新臺</text:span></text:span><text:span text:style-name="預設段落字型"><text:span text:style-name="T19">幣</text:span></text:span><text:span text:style-name="預設段落字型"><text:span text:style-name="T20"> <text:s text:c="18"/></text:span></text:span><text:span text:style-name="預設段落字型"><text:span text:style-name="T19">元整</text:span></text:span><text:span text:style-name="預設段落字型"><text:span text:style-name="T4">（</text:span></text:span><text:span text:style-name="預設段落字型"><text:span text:style-name="T20">金額請用國字書寫</text:span></text:span><text:span text:style-name="預設段落字型"><text:span text:style-name="T4">）</text:span></text:span><text:span text:style-name="預設段落字型"><text:span text:style-name="T19">。無訛</text:span></text:span></text:p>
      <text:p text:style-name="P22"/>
      <text:p text:style-name="P23">此致</text:p>
      <text:p text:style-name="P23">臺中市政府原住民族事務委員會</text:p>
      <text:p text:style-name="P25"/>
      <text:p text:style-name="P26"><text:span text:style-name="預設段落字型"><text:span text:style-name="T7">具領人姓名： <text:s text:c="23"/>（簽名及蓋章）</text:span></text:span></text:p>
      <text:p text:style-name="P25"><text:s text:c="23"/></text:p>
      <text:p text:style-name="P25">身分證字號：</text:p>
      <text:p text:style-name="P25"/>
      <text:p text:style-name="P25">通訊地址：</text:p>
      <text:p text:style-name="P25"/>
      <text:p text:style-name="P27">聯絡電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預設段落字型"><text:span text:style-name="T19">申請人存簿封面影本黏貼處</text:span></text:span></text:p>
          </table:table-cell>
        </table:table-row>
      </table:table>
      <text:p text:style-name="P28"><text:span text:style-name="預設段落字型"><text:span text:style-name="T19">中華民國 <text:s text:c="10"/>年 <text:s text:c="10"/>月 <text:s text:c="10"/>日</text:span></text:span></text:p>
      <text:p text:style-name="P29"><text:span text:style-name="預設段落字型"><text:span text:style-name="T12">（如有塗改之處請加蓋申請人印章</text:span></text:span><text:bookmark-end text:name="_Hlk201325538"/><text:span text:style-name="預設段落字型"><text:span text:style-name="T12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一" style:family="paragraph" style:parent-style-name="Text_20_body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一-1" style:family="paragraph" style:parent-style-name="本文縮排_20_2">
      <style:paragraph-properties fo:margin-left="0.785cm" fo:margin-right="0cm" fo:margin-top="0cm" fo:margin-bottom="0cm" loext:contextual-spacing="false" fo:line-height="0.706cm" fo:hyphenation-ladder-count="no-limit" fo:text-indent="-0.02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第一類" style:family="paragraph" style:parent-style-name="Text_20_body">
      <style:paragraph-properties fo:margin-left="2.025cm" fo:margin-right="0cm" fo:line-height="0.776cm" fo:text-align="justify" style:justify-single-word="false" fo:hyphenation-ladder-count="no-limit" fo:text-indent="-2.02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loext:contextual-spacing="false" fo:line-height="0.706cm" fo:text-align="justify" style:justify-single-word="false" fo:hyphenation-ladder-count="no-limit" fo:text-indent="-0.838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預算法_28_年月日_29_" style:display-name="預算法(年月日)" style:family="paragraph" style:parent-style-name="Text_20_body">
      <style:paragraph-properties fo:margin-left="0cm" fo:margin-right="0cm" fo:margin-top="0.212cm" fo:margin-bottom="0.212cm" loext:contextual-spacing="false" fo:line-height="0.776cm" fo:text-align="justify" style:justify-single-word="false" fo:hyphenation-ladder-count="no-limit" fo:text-indent="0.72cm" style:auto-text-indent="false"/>
      <style:text-properties style:font-name="華康中圓體" fo:font-family="華康中圓體" style:font-family-generic="modern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圓體" style:font-family-asian="華康中圓體" style:font-family-generic-asian="modern" style:font-pitch-asian="fixed" style:font-size-asian="14pt" fo:hyphenate="false"/>
    </style:style>
    <style:style style:name="條文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-1.47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條文-1" style:family="paragraph" style:parent-style-name="Text_20_body">
      <style:paragraph-properties fo:margin-left="2.198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格條文" style:family="paragraph" style:parent-style-name="Text_20_body">
      <style:paragraph-properties fo:margin-left="1.58cm" fo:margin-right="0cm" fo:line-height="0.776cm" fo:text-align="justify" style:justify-single-word="false" fo:hyphenation-ladder-count="no-limit" fo:text-indent="-1.58cm" style:auto-text-indent="false">
        <style:tab-stops/>
      </style:paragraph-properties>
      <style:text-properties style:font-name="華康中圓體" fo:font-family="華康中圓體" style:font-family-generic="modern" style:font-pitch="fixed" fo:font-size="14pt" fo:letter-spacing="0.032cm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格-1" style:family="paragraph" style:parent-style-name="Text_20_body">
      <style:paragraph-properties fo:margin-left="1.711cm" fo:margin-right="0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條文一_3001_" style:display-name="條文一、" style:family="paragraph" style:parent-style-name="條文">
      <style:paragraph-properties fo:margin-left="3.235cm" fo:margin-right="0cm" fo:hyphenation-ladder-count="no-limit" fo:text-indent="-1.012cm" style:auto-text-indent="false">
        <style:tab-stops/>
      </style:paragraph-properties>
      <style:text-properties fo:hyphenate="false"/>
    </style:style>
    <style:style style:name="本條文-1" style:family="paragraph" style:parent-style-name="格條文">
      <style:paragraph-properties fo:margin-left="3.267cm" fo:margin-right="0cm" fo:hyphenation-ladder-count="no-limit" fo:text-indent="-1.185cm" style:auto-text-indent="false">
        <style:tab-stops/>
      </style:paragraph-properties>
      <style:text-properties fo:hyphenate="false"/>
    </style:style>
    <style:style style:name="第十一條" style:family="paragraph" style:parent-style-name="Text_20_body">
      <style:paragraph-properties fo:margin-left="1.531cm" fo:margin-right="0cm" fo:line-height="0.706cm" fo:text-align="justify" style:justify-single-word="false" fo:hyphenation-ladder-count="no-limit" fo:text-indent="-1.53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樣式1" style:family="paragraph" style:parent-style-name="條文-1">
      <style:paragraph-properties fo:margin-left="2.692cm" fo:margin-right="0cm" fo:hyphenation-ladder-count="no-limit" fo:text-indent="0.963cm" style:auto-text-indent="false">
        <style:tab-stops/>
      </style:paragraph-properties>
      <style:text-properties fo:hyphenate="false"/>
    </style:style>
    <style:style style:name="第十一條-1" style:family="paragraph" style:parent-style-name="一_3001_--2">
      <style:paragraph-properties fo:margin-left="0cm" fo:margin-right="0cm" fo:hyphenation-ladder-count="no-limit" fo:text-indent="0.716cm" style:auto-text-indent="false"/>
      <style:text-properties fo:hyphenate="false"/>
    </style:style>
    <style:style style:name="第十一條一_3001_" style:display-name="第十一條一、" style:family="paragraph" style:parent-style-name="第十一條-1">
      <style:paragraph-properties fo:margin-left="3.655cm" fo:margin-right="0cm" fo:hyphenation-ladder-count="no-limit" fo:text-indent="-1.012cm" style:auto-text-indent="false">
        <style:tab-stops/>
      </style:paragraph-properties>
      <style:text-properties fo:hyphenate="false"/>
    </style:style>
    <style:style style:name="樣式3" style:family="paragraph" style:parent-style-name="Text_20_body">
      <style:paragraph-properties fo:margin-left="0cm" fo:margin-right="0cm" fo:margin-top="0.423cm" fo:margin-bottom="0.423cm" loext:contextual-spacing="false" fo:line-height="125%" fo:text-align="center" style:justify-single-word="false" fo:hyphenation-ladder-count="no-limit" fo:text-indent="0.79cm" style:auto-text-indent="false"/>
      <style:text-properties style:font-name="華康中圓體" fo:font-family="華康中圓體" style:font-family-generic="modern" style:font-pitch="fixed" fo:font-size="22pt" style:font-name-asian="華康中圓體" style:font-family-asian="華康中圓體" style:font-family-generic-asian="modern" style:font-pitch-asian="fixed" style:font-size-asian="22pt" fo:hyphenate="false"/>
    </style:style>
    <style:style style:name="壹" style:family="paragraph" style:parent-style-name="Text_20_body">
      <style:paragraph-properties fo:margin-left="0cm" fo:margin-right="0cm" fo:margin-top="0.423cm" fo:margin-bottom="0.423cm" loext:contextual-spacing="false" fo:line-height="125%" fo:text-align="center" style:justify-single-word="false" fo:hyphenation-ladder-count="no-limit" fo:text-indent="0.79cm" style:auto-text-indent="false"/>
      <style:text-properties fo:font-size="22pt" style:font-name-asian="文鼎中圓" style:font-family-asian="文鼎中圓" style:font-family-generic-asian="modern" style:font-pitch-asian="fixed" style:font-size-asian="22pt" fo:hyphenate="false"/>
    </style:style>
    <style:style style:name="_31_" style:display-name="1" style:family="paragraph" style:parent-style-name="Text_20_body">
      <style:paragraph-properties fo:margin-left="2.3cm" fo:margin-right="0cm" fo:line-height="125%" fo:text-align="justify" style:justify-single-word="false" fo:hyphenation-ladder-count="no-limit" fo:text-indent="-0.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_28_1_29_-1" style:display-name="(1)-1" style:family="paragraph" style:parent-style-name="Text_20_body">
      <style:paragraph-properties fo:margin-left="3.161cm" fo:margin-right="0cm" fo:line-height="125%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一_3001_" style:display-name="一、" style:family="paragraph" style:parent-style-name="本文_20_3">
      <style:paragraph-properties fo:margin-left="1.09cm" fo:margin-right="0cm" fo:margin-top="0cm" fo:margin-bottom="0cm" loext:contextual-spacing="false" fo:line-height="0.706cm" fo:text-align="justify" style:justify-single-word="false" fo:hyphenation-ladder-count="no-limit" fo:text-indent="0.01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目錄" style:family="paragraph" style:parent-style-name="目錄_20_1">
      <style:paragraph-properties fo:margin-top="0cm" fo:margin-bottom="0.423cm" loext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fo:letter-spacing="-0.014cm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_28_一_29__28_修_29_" style:display-name="(一)(修)" style:family="paragraph" style:parent-style-name="Text_20_body">
      <style:paragraph-properties fo:margin-left="1.704cm" fo:margin-right="0.039cm" fo:line-height="0.706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loext:contextual-spacing="false" fo:line-height="0.706cm" fo:text-align="justify" style:justify-single-word="false" fo:hyphenation-ladder-count="no-limit" fo:text-indent="-0.44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/>
    </style:style>
    <style:style style:name="_28_一_29__2b_1" style:display-name="(一)+1" style:family="paragraph" style:parent-style-name="Text_20_body">
      <style:paragraph-properties fo:margin-left="1.478cm" fo:margin-right="0cm" fo:line-height="0.706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hyphenation-ladder-count="no-limit" fo:text-indent="-0.5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/>
    </style:style>
    <style:style style:name="目錄_ff0d__ff11_" style:display-name="目錄－１" style:family="paragraph" style:parent-style-name="目錄">
      <style:paragraph-properties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目錄-1" style:family="paragraph" style:parent-style-name="目錄">
      <style:paragraph-properties fo:margin-left="0cm" fo:margin-right="0.123cm" fo:text-align="justify" style:justify-single-word="false" fo:hyphenation-ladder-count="no-limit" fo:text-indent="0cm" style:auto-text-indent="false"/>
      <style:text-properties style:font-name-complex="CG Times" style:font-family-complex="'CG Times'" style:font-family-generic-complex="roman" style:font-pitch-complex="variable" style:font-weight-complex="bold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/>
    </style:style>
    <style:style style:name="一-_ff11_" style:display-name="一-１" style:family="paragraph" style:parent-style-name="一_3001_">
      <style:paragraph-properties fo:margin-left="0cm" fo:margin-right="0cm" fo:hyphenation-ladder-count="no-limit" fo:text-indent="0cm" style:auto-text-indent="false"/>
      <style:text-properties fo:hyphenate="false"/>
    </style:style>
    <style:style style:name="甲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hyphenation-ladder-count="no-limit" fo:text-indent="-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第一條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hyphenation-ladder-count="no-limit" fo:text-indent="-1.19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hyphenation-ladder-count="no-limit" fo:text-indent="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第一條-1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hyphenation-ladder-count="no-limit" fo:text-indent="0.8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一_3001_-1" style:display-name="一、-1" style:family="paragraph" style:parent-style-name="Text_20_body">
      <style:paragraph-properties fo:margin-left="1.191cm" fo:margin-right="0.101cm" fo:line-height="0.706cm" fo:text-align="justify" style:justify-single-word="false" fo:hyphenation-ladder-count="no-limit" fo:text-indent="0.01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_28_一_29__2b__2b_1" style:display-name="(一)++1" style:family="paragraph" style:parent-style-name="_31_.">
      <style:paragraph-properties fo:margin-left="2.7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_3001_--1" style:display-name="一、--1" style:family="paragraph" style:parent-style-name="一_3001_-1">
      <style:paragraph-properties fo:margin-left="2.27cm" fo:margin-right="0cm" fo:hyphenation-ladder-count="no-limit" fo:text-indent="-0.69cm" style:auto-text-indent="false">
        <style:tab-stops/>
      </style:paragraph-properties>
      <style:text-properties fo:hyphenate="false"/>
    </style:style>
    <style:style style:name="一_3001_--2" style:display-name="一、--2" style:family="paragraph" style:parent-style-name="一_3001_-1">
      <style:paragraph-properties fo:margin-left="1.58cm" fo:margin-right="0cm" fo:hyphenation-ladder-count="no-limit" fo:text-indent="0.019cm" style:auto-text-indent="false">
        <style:tab-stops/>
      </style:paragraph-properties>
      <style:text-properties fo:hyphenate="false"/>
    </style:style>
    <style:style style:name="第十條-1" style:family="paragraph" style:parent-style-name="第十一條-1">
      <style:paragraph-properties fo:margin-left="1.161cm" fo:margin-right="0cm" fo:hyphenation-ladder-count="no-limit" fo:text-indent="0.741cm" style:auto-text-indent="false">
        <style:tab-stops/>
      </style:paragraph-properties>
      <style:text-properties fo:hyphenate="false"/>
    </style:style>
    <style:style style:name="第一條_ff0d__ff11_" style:display-name="第一條－１" style:family="paragraph" style:parent-style-name="一_3001_">
      <style:paragraph-properties fo:margin-left="1.229cm" fo:margin-right="0cm" fo:hyphenation-ladder-count="no-limit" fo:text-indent="0.79cm" style:auto-text-indent="false">
        <style:tab-stops/>
      </style:paragraph-properties>
      <style:text-properties fo:hyphenate="false"/>
    </style:style>
    <style:style style:name="第十二條_ff0d__ff12_" style:display-name="第十二條－２" style:family="paragraph" style:parent-style-name="第一條_ff0d__ff11_">
      <style:paragraph-properties fo:margin-left="1.5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一_3001_-1-1" style:display-name="一、-1-1" style:family="paragraph" style:parent-style-name="一_3001_">
      <style:paragraph-properties fo:margin-left="1.926cm" fo:margin-right="0cm" fo:hyphenation-ladder-count="no-limit" fo:text-indent="-0.817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size-complex="12pt"/>
    </style:style>
    <style:style style:name="apple-converted-space" style:family="text"/>
    <style:style style:name="dialog_5f_text1" style:display-name="dialog_text1" style:family="text">
      <style:text-properties fo:color="#000000" style:font-name="sөũ" fo:font-family="sөũ" style:font-family-generic="roman" fo:font-size="10pt" style:font-size-asian="10pt" style:font-size-complex="10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中央政府各級機關辦理對民間團體及個人之補（捐）助應行注意事項（草案）</dc:title>
    <dc:subject/>
    <meta:initial-creator>林昕銳</meta:initial-creator>
    <dc:creator>陳曉曄</dc:creator>
    <meta:creation-date>2025-06-23T02:27:00Z</meta:creation-date>
    <dc:date>2025-06-23T05:49:00Z</dc:date>
    <meta:print-date>2025-06-20T07:19:00Z</meta:print-date>
    <meta:editing-cycles>3</meta:editing-cycles>
    <meta:editing-duration>PT120S</meta:editing-duration>
    <meta:document-statistic meta:table-count="2" meta:image-count="0" meta:object-count="0" meta:page-count="4" meta:paragraph-count="102" meta:word-count="1373" meta:character-count="1645" meta:non-whitespace-character-count="1448"/>
    <meta:template xlink:type="simple" xlink:actuate="onRequest" xlink:title="" xlink:href="file:///C:/Users/user/Downloads/387040000E_1140099304_ATTACH3.odt/Normal"/>
  </office:meta>
</office:document-meta>
</file>