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<text:span text:style-name="T2">🌟</text:span>2025臺中文創設計聯合展<text:span text:style-name="T3">🌟</text:span></text:p>
      <text:p text:style-name="內文"/>
      <text:p text:style-name="內文">以「臺中幸福感ing」為主題，集結臺中市政府19個局會的文創成果，串聯食、衣、住、行、育、樂、永續七大面向，帶來在地創意與生活美學的精彩展現！</text:p>
      <text:p text:style-name="內文"/>
      <text:p text:style-name="內文"><text:span text:style-name="T4">📅</text:span><text:s/>展覽時間：9/12（五）－9/21（日）09:00－21:00（週一休館）</text:p>
      <text:p text:style-name="內文"><text:span text:style-name="T5">📍</text:span><text:s/>展覽地點：臺中市大墩文化中心<text:s/>1樓大廳（西區英才路600號）</text:p>
      <text:p text:style-name="內文"/>
      <text:p text:style-name="內文">一起來感受屬於臺中的幸福日常，探索無限創意！</text:p>
      <text:p text:style-name="內文">更多資訊：<text:a xlink:href="https://reurl.cc/ZNlezM" office:target-frame-name="_top" xlink:show="replace"><text:span text:style-name="超連結">https://reurl.cc/ZNlez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中市政府文化局</meta:initial-creator>
    <dc:creator>臺中市政府文化局</dc:creator>
    <meta:creation-date>2025-08-28T02:04:00Z</meta:creation-date>
    <dc:date>2025-08-28T02:10:00Z</dc:date>
    <meta:template xlink:href="Normal" xlink:type="simple"/>
    <meta:editing-cycles>5</meta:editing-cycles>
    <meta:editing-duration>PT180S</meta:editing-duration>
    <meta:document-statistic meta:page-count="1" meta:paragraph-count="1" meta:word-count="39" meta:character-count="261" meta:row-count="1" meta:non-whitespace-character-count="223"/>
  </office:meta>
</office:document-meta>
</file>