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8"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1"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236.25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177.75pt" style:use-optimal-row-height="false" fo:break-before="auto"/>
    </style:style>
    <style:style style:name="ro29" style:family="table-row">
      <style:table-row-properties style:row-height="195.75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167.25pt" style:use-optimal-row-height="false" fo:break-before="auto"/>
    </style:style>
    <style:style style:name="ro33" style:family="table-row">
      <style:table-row-properties style:row-height="207.75pt" style:use-optimal-row-height="false" fo:break-before="auto"/>
    </style:style>
    <style:style style:name="ro34" style:family="table-row">
      <style:table-row-properties style:row-height="218.25pt" style:use-optimal-row-height="false" fo:break-before="auto"/>
    </style:style>
    <style:style style:name="ro35" style:family="table-row">
      <style:table-row-properties style:row-height="186.75pt" style:use-optimal-row-height="false" fo:break-before="auto"/>
    </style:style>
    <style:style style:name="ro36" style:family="table-row">
      <style:table-row-properties style:row-height="179.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24.25pt" style:use-optimal-row-height="false" fo:break-before="auto"/>
    </style:style>
    <style:style style:name="ro39" style:family="table-row">
      <style:table-row-properties style:row-height="204.75pt" style:use-optimal-row-height="false" fo:break-before="auto"/>
    </style:style>
    <style:style style:name="ro40" style:family="table-row">
      <style:table-row-properties style:row-height="180pt" style:use-optimal-row-height="false" fo:break-before="auto"/>
    </style:style>
    <style:style style:name="ro41" style:family="table-row">
      <style:table-row-properties style:row-height="184.5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177pt" style:use-optimal-row-height="false" fo:break-before="auto"/>
    </style:style>
    <style:style style:name="ro44" style:family="table-row">
      <style:table-row-properties style:row-height="180.75pt" style:use-optimal-row-height="false" fo:break-before="auto"/>
    </style:style>
    <style:style style:name="ro45" style:family="table-row">
      <style:table-row-properties style:row-height="175.5pt" style:use-optimal-row-height="false" fo:break-before="auto"/>
    </style:style>
    <style:style style:name="ro46" style:family="table-row">
      <style:table-row-properties style:row-height="190.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164.25pt" style:use-optimal-row-height="false" fo:break-before="auto"/>
    </style:style>
    <style:style style:name="ro50" style:family="table-row">
      <style:table-row-properties style:row-height="23.4pt" style:use-optimal-row-height="true" fo:break-before="auto"/>
    </style:style>
    <style:style style:name="ro51" style:family="table-row">
      <style:table-row-properties style:row-height="15.6pt" style:use-optimal-row-height="true" fo:break-before="auto"/>
    </style:style>
    <style:style style:name="ro52" style:family="table-row">
      <style:table-row-properties style:row-height="232.5pt" style:use-optimal-row-height="false" fo:break-before="auto"/>
    </style:style>
    <style:style style:name="ro53" style:family="table-row">
      <style:table-row-properties style:row-height="201.75pt" style:use-optimal-row-height="false" fo:break-before="auto"/>
    </style:style>
    <style:style style:name="ro54" style:family="table-row">
      <style:table-row-properties style:row-height="216.75pt" style:use-optimal-row-height="false" fo:break-before="auto"/>
    </style:style>
    <style:style style:name="ro55" style:family="table-row">
      <style:table-row-properties style:row-height="168pt" style:use-optimal-row-height="false" fo:break-before="auto"/>
    </style:style>
    <style:style style:name="ro56" style:family="table-row">
      <style:table-row-properties style:row-height="188.25pt" style:use-optimal-row-height="false" fo:break-before="auto"/>
    </style:style>
    <style:style style:name="ro57" style:family="table-row">
      <style:table-row-properties style:row-height="185.25pt" style:use-optimal-row-height="false" fo:break-before="auto"/>
    </style:style>
    <style:style style:name="ro58" style:family="table-row">
      <style:table-row-properties style:row-height="21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小學低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9">
            <text:p>第46次中小學生讀物選介-分齡獲選書單-小學低年級</text:p>
          </table:table-cell>
          <table:covered-table-cell table:number-columns-repeated="11"/>
          <table:table-cell table:style-name="ce37"/>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35">
            <text:p>推薦評語</text:p>
          </table:table-cell>
          <table:table-cell table:style-name="ce38"/>
          <table:table-cell table:number-columns-repeated="16371"/>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6">
            <text:p>從被尊重的「自處」，感受被當獨立個體的自在。美的學習，來自生活的體驗、領受與感悟。</text:p>
          </table:table-cell>
          <table:table-cell table:style-name="ce38"/>
          <table:table-cell table:number-columns-repeated="16371"/>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style-name="ce1"/>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style-name="ce1"/>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style-name="ce1"/>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style-name="ce1"/>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style-name="ce1"/>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style-name="ce1"/>
        </table:table-row>
        <table:table-row table:style-name="ro21">
          <table:table-cell office:value-type="float" office:value="11" table:style-name="ce27">
            <text:p>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善良小狼</text:p>
          </table:table-cell>
          <table:table-cell office:value-type="string" table:style-name="ce30">
            <text:p>財團法人基督教台灣信義會附設道聲出版社</text:p>
          </table:table-cell>
          <table:table-cell office:value-type="string" table:style-name="ce30">
            <text:p>Susan Stevens Crummel</text:p>
          </table:table-cell>
          <table:table-cell office:value-type="string" table:style-name="ce30">
            <text:p>李貞慧</text:p>
          </table:table-cell>
          <table:table-cell office:value-type="string" table:style-name="ce30">
            <text:p>小學低年級、小學中年級、小學高年級</text:p>
          </table:table-cell>
          <table:table-cell office:value-type="float" office:value="9789864004584" table:style-name="ce33">
            <text:p>9789864004584<text:s/></text:p>
          </table:table-cell>
          <table:table-cell office:value-type="string" table:style-name="ce31">
            <text:p>如果善良讓你無法融入環境，你會選擇堅持或妥協？善良小狼和他的大壞狼家庭格格不入——他會打掃自己的房間，喜歡洗澡，還會和小豬一起玩，讓狼爸爸和狼媽媽傷透了腦筋。無奈之下，爸媽決定……</text:p>
          </table:table-cell>
          <table:table-cell office:value-type="string" table:style-name="ce31">
            <text:p>以幽默的方式翻轉「規矩」的意義。角色扮相與背景繪圖很有劇場感，大小狼們的演出也精彩賣力。</text:p>
          </table:table-cell>
          <table:table-cell table:number-columns-repeated="16372" table:style-name="ce1"/>
        </table:table-row>
        <table:table-row table:style-name="ro21">
          <table:table-cell office:value-type="float" office:value="12" table:style-name="ce27">
            <text:p>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莉絲的那朵雲</text:p>
          </table:table-cell>
          <table:table-cell office:value-type="string" table:style-name="ce30">
            <text:p>財團法人基督教台灣信義會附設道聲出版社</text:p>
          </table:table-cell>
          <table:table-cell office:value-type="string" table:style-name="ce30">
            <text:p>Terry Fan、Eric Fan</text:p>
          </table:table-cell>
          <table:table-cell office:value-type="string" table:style-name="ce30">
            <text:p>劉清彥</text:p>
          </table:table-cell>
          <table:table-cell office:value-type="string" table:style-name="ce30">
            <text:p>小學低年級、小學中年級、小學高年級</text:p>
          </table:table-cell>
          <table:table-cell office:value-type="float" office:value="9789864004461" table:style-name="ce33">
            <text:p>9789864004461<text:s/></text:p>
          </table:table-cell>
          <table:table-cell office:value-type="string" table:style-name="ce31">
            <text:p>米羅的個頭不大，模樣也不花俏，可是對於小女孩莉絲來說，卻是她唯一想帶回家的那朵雲。莉絲是個盡責的主人，她認真閱讀養雲朵的說明書，努力幫米羅澆水，還帶他去散步。但是當米羅越長越大、越長越大……大到房間再也容納不下了，莉絲該怎麼辦呢？</text:p>
          </table:table-cell>
          <table:table-cell office:value-type="string" table:style-name="ce31">
            <text:p>為「雲」命名，有「名」就有生命。以黃點亮重點，以綠顯出活力。全書設計用心，從封面、書衣、蝴蝶頁、內文處處皆見巧思。</text:p>
          </table:table-cell>
          <table:table-cell table:number-columns-repeated="16372" table:style-name="ce1"/>
        </table:table-row>
        <table:table-row table:style-name="ro21">
          <table:table-cell office:value-type="float" office:value="13" table:style-name="ce27">
            <text:p>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情緒都在忙什麼？</text:p>
          </table:table-cell>
          <table:table-cell office:value-type="string" table:style-name="ce30">
            <text:p>剛好閱讀</text:p>
          </table:table-cell>
          <table:table-cell office:value-type="string" table:style-name="ce30">
            <text:p>Tina Oziewicz</text:p>
          </table:table-cell>
          <table:table-cell office:value-type="string" table:style-name="ce30">
            <text:p>蜜拉、士愷</text:p>
          </table:table-cell>
          <table:table-cell office:value-type="string" table:style-name="ce30">
            <text:p>小學低年級、小學中年級、小學高年級</text:p>
          </table:table-cell>
          <table:table-cell office:value-type="float" office:value="9786269606436" table:style-name="ce33">
            <text:p>9786269606436<text:s/></text:p>
          </table:table-cell>
          <table:table-cell office:value-type="string" table:style-name="ce31">
            <text:p>透過緹娜・奧偕維茲精巧的文字與艾莉珊卓亞・薩詠慈細膩的插圖，這本溫暖的作品刻畫出了不同情緒鮮活的面貌，讓我們不只感受到情緒，更能看見情緒帶給我們的影響。</text:p>
          </table:table-cell>
          <table:table-cell office:value-type="string" table:style-name="ce31">
            <text:p>以細膩的插圖將情緒具象化，描述情緒的方式也十分具有詩意。</text:p>
          </table:table-cell>
          <table:table-cell table:number-columns-repeated="16372" table:style-name="ce1"/>
        </table:table-row>
        <table:table-row table:style-name="ro21">
          <table:table-cell office:value-type="float" office:value="14" table:style-name="ce27">
            <text:p>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吹笛手菇菇狗</text:p>
          </table:table-cell>
          <table:table-cell office:value-type="string" table:style-name="ce30">
            <text:p>經典雜誌 慈濟傳播人文志業基金會</text:p>
          </table:table-cell>
          <table:table-cell office:value-type="string" table:style-name="ce30">
            <text:p>圖文:貓魚</text:p>
          </table:table-cell>
          <table:table-cell table:style-name="ce30"/>
          <table:table-cell office:value-type="string" table:style-name="ce30">
            <text:p>學齡前、小學低年級</text:p>
          </table:table-cell>
          <table:table-cell office:value-type="float" office:value="9786267205259" table:style-name="ce33">
            <text:p>9786267205259<text:s/></text:p>
          </table:table-cell>
          <table:table-cell office:value-type="string" table:style-name="ce31">
            <text:p>「我才不要吃晚餐呢！」躲回房間的派派，聽到門外傳來奇怪的聲音。咦？有一隻戴著香菇帽子的小狗，跳上了餐桌。</text:p>
            <text:p>當小狗吹起手中的笛子，鍋子裡的菇菇居然一個個長出腳來，變成了菇菇精靈！菇哩菇哩～咚！菇哩菇哩～咚！小狗帶領著隨笛聲起舞的菇菇隊伍，往派派的房間前進了……</text:p>
          </table:table-cell>
          <table:table-cell office:value-type="string" table:style-name="ce31">
            <text:p>充分掌握與發揮各種菇類形體的特色，化為吹笛人童話中可愛的角色，引動閱讀樂趣，分享食育觀念。</text:p>
          </table:table-cell>
          <table:table-cell table:number-columns-repeated="16372" table:style-name="ce1"/>
        </table:table-row>
        <table:table-row table:style-name="ro21">
          <table:table-cell office:value-type="float" office:value="15" table:style-name="ce27">
            <text:p>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漂亮的都有嫌疑</text:p>
          </table:table-cell>
          <table:table-cell office:value-type="string" table:style-name="ce30">
            <text:p>新北市政府文化局</text:p>
          </table:table-cell>
          <table:table-cell office:value-type="string" table:style-name="ce30">
            <text:p>楊子葦</text:p>
          </table:table-cell>
          <table:table-cell table:style-name="ce30"/>
          <table:table-cell office:value-type="string" table:style-name="ce30">
            <text:p>小學低年級、小學中年級、小學高年級</text:p>
          </table:table-cell>
          <table:table-cell office:value-type="float" office:value="9786267323328" table:style-name="ce33">
            <text:p>9786267323328<text:s/></text:p>
          </table:table-cell>
          <table:table-cell office:value-type="string" table:style-name="ce31">
            <text:p>本書故事以袋鼠警長正在處理一件讓他感到頭疼的案子揭開序曲，接著立刻以倒敘的方式切入主線，呈現意外事件的懸疑以及偵辦過程的抽絲剝繭，故事情節環環相扣……</text:p>
          </table:table-cell>
          <table:table-cell office:value-type="string" table:style-name="ce31">
            <text:p>以幽默的方式探討外表刻板印象的盲點，圖像風格與故事內容也十分搭配。</text:p>
          </table:table-cell>
          <table:table-cell table:number-columns-repeated="16372" table:style-name="ce1"/>
        </table:table-row>
        <table:table-row table:style-name="ro21">
          <table:table-cell office:value-type="float" office:value="16" table:style-name="ce27">
            <text:p>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消防員媽媽，護理師爸爸</text:p>
          </table:table-cell>
          <table:table-cell office:value-type="string" table:style-name="ce30">
            <text:p>台灣東方出版社股份有限公司</text:p>
          </table:table-cell>
          <table:table-cell office:value-type="string" table:style-name="ce30">
            <text:p>韓知音(<text:span text:style-name="T12">한지음</text:span><text:span text:style-name="T11">)</text:span></text:p>
          </table:table-cell>
          <table:table-cell office:value-type="string" table:style-name="ce30">
            <text:p>葉雨純</text:p>
          </table:table-cell>
          <table:table-cell office:value-type="string" table:style-name="ce30">
            <text:p>小學低年級、小學中年級、小學高年級</text:p>
          </table:table-cell>
          <table:table-cell office:value-type="float" office:value="9789863385615" table:style-name="ce33">
            <text:p>9789863385615<text:s/></text:p>
          </table:table-cell>
          <table:table-cell office:value-type="string" table:style-name="ce31">
            <text:p>我的媽媽是最勇敢的消防員，凡事做到最好的媽媽，卻常因為身為女性而受到質疑。我的爸爸是最親切的兒科護理師。凡事做到最好的爸爸，卻常因為身為男性而受到差別待遇。</text:p>
          </table:table-cell>
          <table:table-cell office:value-type="string" table:style-name="ce31">
            <text:p>構圖活潑，配色清爽，以充滿活力的方式抵抗性別印象。</text:p>
          </table:table-cell>
          <table:table-cell table:number-columns-repeated="16372" table:style-name="ce1"/>
        </table:table-row>
        <table:table-row table:style-name="ro21">
          <table:table-cell office:value-type="float" office:value="17" table:style-name="ce27">
            <text:p>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藍色小椅子</text:p>
          </table:table-cell>
          <table:table-cell office:value-type="string" table:style-name="ce30">
            <text:p>台灣東方出版社股份有限公司</text:p>
          </table:table-cell>
          <table:table-cell office:value-type="string" table:style-name="ce30">
            <text:p>凱瑞．菲根(Cary Fagan)</text:p>
          </table:table-cell>
          <table:table-cell office:value-type="string" table:style-name="ce30">
            <text:p>海狗房東</text:p>
          </table:table-cell>
          <table:table-cell office:value-type="string" table:style-name="ce30">
            <text:p>小學低年級、小學中年級、小學高年級</text:p>
          </table:table-cell>
          <table:table-cell office:value-type="float" office:value="9789863386032" table:style-name="ce33">
            <text:p>9789863386032<text:s/></text:p>
          </table:table-cell>
          <table:table-cell office:value-type="string" table:style-name="ce31">
            <text:p>阿布最喜歡的椅子是藍色小椅子。他坐在上面吃飯、坐在水仙花旁讀書、用它搭帳篷……直到有一天他長大了，他媽媽把藍色小椅子放在草坪上、貼上一張寫著「歡迎把我帶走」的紙……</text:p>
          </table:table-cell>
          <table:table-cell office:value-type="string" table:style-name="ce31">
            <text:p>復古色調添加了懷舊感，娓娓道出藍色小椅子乘載不同生活記憶的旅程。樸實溫暖。</text:p>
          </table:table-cell>
          <table:table-cell table:number-columns-repeated="16372" table:style-name="ce1"/>
        </table:table-row>
        <table:table-row table:style-name="ro21">
          <table:table-cell office:value-type="float" office:value="19" table:style-name="ce27">
            <text:p>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你的身體是你的</text:p>
          </table:table-cell>
          <table:table-cell office:value-type="string" table:style-name="ce30">
            <text:p>維京國際股份有限公司</text:p>
          </table:table-cell>
          <table:table-cell office:value-type="string" table:style-name="ce30">
            <text:p>露西亞．瑟蘭諾(Lucía Serrano)</text:p>
          </table:table-cell>
          <table:table-cell office:value-type="string" table:style-name="ce30">
            <text:p>葉嘉青</text:p>
          </table:table-cell>
          <table:table-cell office:value-type="string" table:style-name="ce30">
            <text:p>學齡前、小學低年級、小學中年級</text:p>
          </table:table-cell>
          <table:table-cell office:value-type="float" office:value="9789864404957" table:style-name="ce33">
            <text:p>9789864404957<text:s/></text:p>
          </table:table-cell>
          <table:table-cell office:value-type="string" table:style-name="ce31">
            <text:p>每個人都有一個身體，你的身體有許多部位，所有部位組合在一起，就會變成一個了不起的個體：你！你想要一個擁抱嗎？想要一個親吻嗎？不喜歡，就大聲說「不」！每個人都必須尊重你的決定。也沒有人可以隨便觸摸你。</text:p>
          </table:table-cell>
          <table:table-cell office:value-type="string" table:style-name="ce31">
            <text:p>說「不」，看似簡單，實則不易。理解、認識、學習。</text:p>
          </table:table-cell>
          <table:table-cell table:number-columns-repeated="16372"/>
        </table:table-row>
        <table:table-row table:style-name="ro21">
          <table:table-cell office:value-type="float" office:value="20" table:style-name="ce27">
            <text:p>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家人超級棒</text:p>
          </table:table-cell>
          <table:table-cell office:value-type="string" table:style-name="ce30">
            <text:p>維京國際股份有限公司</text:p>
          </table:table-cell>
          <table:table-cell office:value-type="string" table:style-name="ce30">
            <text:p>金應</text:p>
          </table:table-cell>
          <table:table-cell office:value-type="string" table:style-name="ce30">
            <text:p>葉雨純</text:p>
          </table:table-cell>
          <table:table-cell office:value-type="string" table:style-name="ce30">
            <text:p>小學低年級、小學中年級</text:p>
          </table:table-cell>
          <table:table-cell office:value-type="float" office:value="9789864404759" table:style-name="ce33">
            <text:p>9789864404759<text:s/></text:p>
          </table:table-cell>
          <table:table-cell office:value-type="string" table:style-name="ce31">
            <text:p>獻給所有努力活出自我，並且實現自我價值的每一個人。這個溫馨且有趣的家庭，奶奶是一位警察，騎著警車帥氣的抓小偷，爺爺喜歡烹飪，用愛烹煮美味佳餚。還有……孩子說，別人都說我家很奇怪、異於平常……</text:p>
          </table:table-cell>
          <table:table-cell office:value-type="string" table:style-name="ce31">
            <text:p>看見一個充滿愛與尊重個人的家庭，打破了傳統性別和職業的刻板印象，展現出截然不同的樣貌。</text:p>
          </table:table-cell>
          <table:table-cell table:number-columns-repeated="16372"/>
        </table:table-row>
        <table:table-row table:style-name="ro21">
          <table:table-cell office:value-type="float" office:value="21" table:style-name="ce27">
            <text:p>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祕密的地下鐵</text:p>
          </table:table-cell>
          <table:table-cell office:value-type="string" table:style-name="ce30">
            <text:p>維京國際股份有限公司</text:p>
          </table:table-cell>
          <table:table-cell office:value-type="string" table:style-name="ce30">
            <text:p>莎娜・科瑞(Shana Corey)</text:p>
          </table:table-cell>
          <table:table-cell office:value-type="string" table:style-name="ce30">
            <text:p>劉淑雯</text:p>
          </table:table-cell>
          <table:table-cell office:value-type="string" table:style-name="ce30">
            <text:p>學齡前、小學低年級、小學中年級</text:p>
          </table:table-cell>
          <table:table-cell office:value-type="float" office:value="9789864405121" table:style-name="ce33">
            <text:p>9789864405121<text:s/></text:p>
          </table:table-cell>
          <table:table-cell office:value-type="string" table:style-name="ce31">
            <text:p>歡迎來到1870年代的紐約！有個男人注視著街道上的交通狀況，他就是——阿爾弗雷德․伊利․比奇先生。這位樂觀積極的思想家、勇於創新的行動者，他將從觀察、想像到執行，勇敢跳出安全思維、排除重重困難，追逐夢想。在紐約地底下的打造第一條「氣動地下鐵」。</text:p>
          </table:table-cell>
          <table:table-cell office:value-type="string" table:style-name="ce31">
            <text:p>猶似一齣精巧設計的偶戲、舞台劇、電影。考究的史料爬梳，為人物與歷史細節建立了視覺化語言。分鏡、腳本、道具、佈景、偶，樣樣都切合時空，較真寫實。</text:p>
          </table:table-cell>
          <table:table-cell table:number-columns-repeated="16372"/>
        </table:table-row>
        <table:table-row table:style-name="ro21">
          <table:table-cell office:value-type="float" office:value="22" table:style-name="ce27">
            <text:p>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蓮與柳樹少年</text:p>
          </table:table-cell>
          <table:table-cell office:value-type="string" table:style-name="ce30">
            <text:p>維京國際股份有限公司</text:p>
          </table:table-cell>
          <table:table-cell office:value-type="string" table:style-name="ce30">
            <text:p>白希那</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9864404575" table:style-name="ce33">
            <text:p>9789864404575<text:s/></text:p>
          </table:table-cell>
          <table:table-cell office:value-type="string" table:style-name="ce31">
            <text:p>漫天大雪的冬季裡，小蓮和一位老婦人住在一起，老婦人總是使喚著小蓮，給她很多的工作。小蓮過著沒有溫暖的日子，就像無止盡的雪夜。好不容易，小蓮遇見了柳樹少年，像是小蓮生命裡的陽光，帶來了溫暖和希望。而貪婪的老婦人……</text:p>
          </table:table-cell>
          <table:table-cell office:value-type="string" table:style-name="ce31">
            <text:p>以柔軟透明的彩紙打造書中世界，時而繽紛夢幻，時而冰冷暴力，對材質的掌握令人歎為觀止。</text:p>
          </table:table-cell>
          <table:table-cell table:number-columns-repeated="16372"/>
        </table:table-row>
        <table:table-row table:style-name="ro21">
          <table:table-cell office:value-type="float" office:value="23" table:style-name="ce27">
            <text:p>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這是一本狗狗書！</text:p>
          </table:table-cell>
          <table:table-cell office:value-type="string" table:style-name="ce30">
            <text:p>維京國際股份有限公司</text:p>
          </table:table-cell>
          <table:table-cell office:value-type="string" table:style-name="ce30">
            <text:p>茱迪絲‧亨德森(Judith Henderson)</text:p>
          </table:table-cell>
          <table:table-cell office:value-type="string" table:style-name="ce30">
            <text:p>葉嘉青</text:p>
          </table:table-cell>
          <table:table-cell office:value-type="string" table:style-name="ce30">
            <text:p>小學低年級、小學中年級</text:p>
          </table:table-cell>
          <table:table-cell office:value-type="float" office:value="9789864405039" table:style-name="ce33">
            <text:p>9789864405039<text:s/></text:p>
          </table:table-cell>
          <table:table-cell office:value-type="string" table:style-name="ce31">
            <text:p>不一樣，也可以是好朋友！為什麼有一隻小兔子在封面上？他是誰？他和這本狗狗書有什麼關係？他到底是一隻小兔子還是一隻狗呢？一隻長得像小兔子的狗（或是長得像狗的小兔子）想要進入狗狗世界裡，他該如何說服大家呢？</text:p>
          </table:table-cell>
          <table:table-cell office:value-type="string" table:style-name="ce31">
            <text:p>以不同粗細的軟硬筆白描、平塗、側刷出主角與其他狗兒們生動的表情與肢體語言。無聲有意的對話與借題發揮，實在精彩。</text:p>
          </table:table-cell>
          <table:table-cell table:number-columns-repeated="16372"/>
        </table:table-row>
        <table:table-row table:style-name="ro21">
          <table:table-cell office:value-type="float" office:value="24" table:style-name="ce27">
            <text:p>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砰砰爆米花</text:p>
          </table:table-cell>
          <table:table-cell office:value-type="string" table:style-name="ce30">
            <text:p>維京國際股份有限公司</text:p>
          </table:table-cell>
          <table:table-cell office:value-type="string" table:style-name="ce30">
            <text:p>玉村幸子</text:p>
          </table:table-cell>
          <table:table-cell office:value-type="string" table:style-name="ce30">
            <text:p>米雅</text:p>
          </table:table-cell>
          <table:table-cell office:value-type="string" table:style-name="ce30">
            <text:p>學齡前、小學低年級</text:p>
          </table:table-cell>
          <table:table-cell office:value-type="float" office:value="9789864405022" table:style-name="ce33">
            <text:p>9789864405022<text:s/></text:p>
          </table:table-cell>
          <table:table-cell office:value-type="string" table:style-name="ce31">
            <text:p>藍天班今天的點心很特別，把玉米丟進鍋子裡……啵啵啵啵砰砰！變成了形狀五花八門的砰砰爆米花！如果把種子埋到土裡，會怎麼樣呢？作者玉村幸子細膩且溫柔的圖文，開啟了讀者的五感，將孩子的想像力帶進立體化，且無窮的世界中。</text:p>
          </table:table-cell>
          <table:table-cell office:value-type="string" table:style-name="ce31">
            <text:p>一本既簡單又充滿著想像參與力的可愛作品。</text:p>
          </table:table-cell>
          <table:table-cell table:number-columns-repeated="16372"/>
        </table:table-row>
        <table:table-row table:style-name="ro21">
          <table:table-cell office:value-type="float" office:value="26" table:style-name="ce27">
            <text:p>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貓頭鷹騎士</text:p>
          </table:table-cell>
          <table:table-cell office:value-type="string" table:style-name="ce30">
            <text:p>維京國際股份有限公司</text:p>
          </table:table-cell>
          <table:table-cell office:value-type="string" table:style-name="ce30">
            <text:p>克利斯多佛・丹尼斯(Christopher Denise)</text:p>
          </table:table-cell>
          <table:table-cell office:value-type="string" table:style-name="ce30">
            <text:p>宋珮</text:p>
          </table:table-cell>
          <table:table-cell office:value-type="string" table:style-name="ce30">
            <text:p>小學低年級、小學中年級</text:p>
          </table:table-cell>
          <table:table-cell office:value-type="float" office:value="9789864404841" table:style-name="ce33">
            <text:p>9789864404841<text:s/></text:p>
          </table:table-cell>
          <table:table-cell office:value-type="string" table:style-name="ce31">
            <text:p>這是一隻改寫英雄定義的貓頭鷹騎士！你看！站在封面的這隻小小貓頭鷹，抬頭挺胸、充滿自信，雄赳赳氣昂昂的站在城堡上。此時，一隻惡龍卻悄悄從牠的身後靠近……接下來會發生什麼事呢？</text:p>
          </table:table-cell>
          <table:table-cell office:value-type="string" table:style-name="ce31">
            <text:p>不因循既有窠臼，破格大與小的傳統思維。巧妙地運用貓頭鷹「夜行者」的生物本性，展現「貓頭鷹騎士」個小志氣大的勇氣特質。</text:p>
          </table:table-cell>
          <table:table-cell table:number-columns-repeated="16372"/>
        </table:table-row>
        <table:table-row table:style-name="ro21">
          <table:table-cell office:value-type="float" office:value="27" table:style-name="ce27">
            <text:p>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小的回音</text:p>
          </table:table-cell>
          <table:table-cell office:value-type="string" table:style-name="ce30">
            <text:p>維京國際股份有限公司</text:p>
          </table:table-cell>
          <table:table-cell office:value-type="string" table:style-name="ce30">
            <text:p>阿爾．羅丁(Al Rodin)</text:p>
          </table:table-cell>
          <table:table-cell office:value-type="string" table:style-name="ce30">
            <text:p>海狗房東</text:p>
          </table:table-cell>
          <table:table-cell office:value-type="string" table:style-name="ce30">
            <text:p>小學低年級、小學中年級</text:p>
          </table:table-cell>
          <table:table-cell office:value-type="float" office:value="9789864404650" table:style-name="ce33">
            <text:p>9789864404650<text:s/></text:p>
          </table:table-cell>
          <table:table-cell office:value-type="string" table:style-name="ce31">
            <text:p>小艾可是一個非常害羞的「回音（Echo）」。她整天躲躲藏藏、小心翼翼、四處尋找聲響……小艾可獨自生活在一個洞穴裡，總是看著其他動物嬉戲玩耍，然而，她自己卻不敢發出任何聲響，直到有一天，一個偶然的遭遇讓她勇敢起來，敢於發出自己的聲音。</text:p>
          </table:table-cell>
          <table:table-cell office:value-type="string" table:style-name="ce31">
            <text:p>用無法發出自我聲音的「回音」代言心中的掙扎，有創意又能充分同理，圖像表現精彩。</text:p>
          </table:table-cell>
          <table:table-cell table:number-columns-repeated="16372"/>
        </table:table-row>
        <table:table-row table:style-name="ro21">
          <table:table-cell office:value-type="float" office:value="30" table:style-name="ce27">
            <text:p>3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六隻老鼠賣西瓜</text:p>
          </table:table-cell>
          <table:table-cell office:value-type="string" table:style-name="ce30">
            <text:p>遠見天下文化出版股份有限公司</text:p>
          </table:table-cell>
          <table:table-cell office:value-type="string" table:style-name="ce30">
            <text:p>方素珍</text:p>
          </table:table-cell>
          <table:table-cell table:style-name="ce30"/>
          <table:table-cell office:value-type="string" table:style-name="ce30">
            <text:p>小學低年級</text:p>
          </table:table-cell>
          <table:table-cell office:value-type="float" office:value="9786263553774" table:style-name="ce33">
            <text:p>9786263553774<text:s/></text:p>
          </table:table-cell>
          <table:table-cell office:value-type="string" table:style-name="ce31">
            <text:p>大象的田地種滿了又大又甜的西瓜，但他只會種，不會賣，怎麼辦呢？別擔心，六隻可愛又聰明的老鼠朋友，聽到了大象的煩惱，立刻前來幫他賣西瓜。大寶開了一家「西瓜專賣店」，一顆西瓜賣二十元；二寶用霸氣的店名「西瓜大王」來吸引顧客……</text:p>
          </table:table-cell>
          <table:table-cell office:value-type="string" table:style-name="ce31">
            <text:p>透過簡單的故事和細緻的插畫，模擬孩子日常生活中常見的商業行為及其演進的可能，適合親子共讀與討論。</text:p>
          </table:table-cell>
          <table:table-cell table:number-columns-repeated="16372"/>
        </table:table-row>
        <table:table-row table:style-name="ro21">
          <table:table-cell office:value-type="float" office:value="31" table:style-name="ce27">
            <text:p>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圍籬上的小黑點（新版）</text:p>
          </table:table-cell>
          <table:table-cell office:value-type="string" table:style-name="ce30">
            <text:p>遠見天下文化出版股份有限公司</text:p>
          </table:table-cell>
          <table:table-cell office:value-type="string" table:style-name="ce30">
            <text:p>王凌軒、黃瀚嶢</text:p>
          </table:table-cell>
          <table:table-cell table:style-name="ce30"/>
          <table:table-cell office:value-type="string" table:style-name="ce30">
            <text:p>小學低年級、小學中年級</text:p>
          </table:table-cell>
          <table:table-cell office:value-type="float" office:value="9786263552111" table:style-name="ce33">
            <text:p>9786263552111<text:s/></text:p>
          </table:table-cell>
          <table:table-cell office:value-type="string" table:style-name="ce31">
            <text:p>螞蟻是我們生活周遭很常見的小昆蟲，不論是在家中、公園或是山上，都可以見到不同種類的螞蟻忙碌的搬運著食物。這本描繪黑棘蟻自然生態的科學繪本，從黑棘蟻的食物、敵人、行為……簡單明確的介紹了黑棘蟻的生命循環。</text:p>
          </table:table-cell>
          <table:table-cell office:value-type="string" table:style-name="ce31">
            <text:p>主題聚焦明確，呈現螞蟻生活的構圖方式兼顧解說及藝術性，十分精彩。</text:p>
          </table:table-cell>
          <table:table-cell table:number-columns-repeated="16372"/>
        </table:table-row>
        <table:table-row table:style-name="ro21">
          <table:table-cell office:value-type="float" office:value="32" table:style-name="ce27">
            <text:p>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颶風來了!</text:p>
          </table:table-cell>
          <table:table-cell office:value-type="string" table:style-name="ce30">
            <text:p>遠見天下文化出版股份有限公司</text:p>
          </table:table-cell>
          <table:table-cell office:value-type="string" table:style-name="ce30">
            <text:p>John Rocco</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2739" table:style-name="ce33">
            <text:p>9786263552739<text:s/></text:p>
          </table:table-cell>
          <table:table-cell office:value-type="string" table:style-name="ce31">
            <text:p>又破又舊的社區碼頭，是小男孩最喜歡的地方。在這裡，他可以游泳、釣魚，看小魚在岩石間游來游去。但是，颶風來了！經過一整夜狂風暴雨無情的肆虐，颶風怪獸摧毀了社區，也摧毀了男孩最愛的碼頭……</text:p>
          </table:table-cell>
          <table:table-cell office:value-type="string" table:style-name="ce31">
            <text:p>寫實的風格與濃烈飽和的色彩，既表現了颶風侵襲時風雲變色的駭人，也鮮活地表現出災後鄰里互助的動人。小男孩獨處的破舊角落，成眾人共享的新天堂樂園。</text:p>
          </table:table-cell>
          <table:table-cell table:number-columns-repeated="16372"/>
        </table:table-row>
        <table:table-row table:style-name="ro21">
          <table:table-cell office:value-type="float" office:value="33" table:style-name="ce27">
            <text:p>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偷貓老大</text:p>
          </table:table-cell>
          <table:table-cell office:value-type="string" table:style-name="ce30">
            <text:p>遠見天下文化出版股份有限公司</text:p>
          </table:table-cell>
          <table:table-cell office:value-type="string" table:style-name="ce30">
            <text:p>小松申尚</text:p>
          </table:table-cell>
          <table:table-cell office:value-type="string" table:style-name="ce30">
            <text:p>米雅</text:p>
          </table:table-cell>
          <table:table-cell office:value-type="string" table:style-name="ce30">
            <text:p>小學低年級、小學中年級</text:p>
          </table:table-cell>
          <table:table-cell office:value-type="float" office:value="9786263553620" table:style-name="ce33">
            <text:p>9786263553620<text:s/></text:p>
          </table:table-cell>
          <table:table-cell office:value-type="string" table:style-name="ce31">
            <text:p>「天上即將掉下免費的秋刀魚！」這個懸疑命題引發出這個故事一連串令人驚喜的發展。啟發你對人類身邊這群神祕動物的無限想像。每天出現在商店街的街貓貓老大，竟然是一群貓小偷的首領。他們的幫派還有個響亮的名稱——貓柳幫。</text:p>
          </table:table-cell>
          <table:table-cell office:value-type="string" table:style-name="ce31">
            <text:p>「今天會出現晴時多雲『秋刀魚』。」有趣的故事起點，將會有很多免費的，魚販該怎麼辦？這本繪本充滿創意，為讀者帶來無限的想像空間。</text:p>
          </table:table-cell>
          <table:table-cell table:number-columns-repeated="16372"/>
        </table:table-row>
        <table:table-row table:style-name="ro21">
          <table:table-cell office:value-type="float" office:value="34" table:style-name="ce27">
            <text:p>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行動，讓世界變得更好</text:p>
          </table:table-cell>
          <table:table-cell office:value-type="string" table:style-name="ce30">
            <text:p>遠見天下文化出版股份有限公司</text:p>
          </table:table-cell>
          <table:table-cell office:value-type="string" table:style-name="ce30">
            <text:p>周姚萍</text:p>
          </table:table-cell>
          <table:table-cell table:style-name="ce30"/>
          <table:table-cell office:value-type="string" table:style-name="ce30">
            <text:p>小學低年級、小學中年級、小學高年級</text:p>
          </table:table-cell>
          <table:table-cell office:value-type="float" office:value="9789865259884" table:style-name="ce33">
            <text:p>9789865259884<text:s/></text:p>
          </table:table-cell>
          <table:table-cell office:value-type="string" table:style-name="ce31">
            <text:p>全世界都在努力讓地球更好，你跟上了嗎？全球暖化，身為地球公民的我們該怎麼辦？其實這些小小行為就能讓世界變得更好喔！ ✓廢物利用，保特瓶化身存錢筒 ✓不買非必要的物品 ✓外出自備購物袋……</text:p>
          </table:table-cell>
          <table:table-cell office:value-type="string" table:style-name="ce31">
            <text:p>了解自己，關注社會與世界。作品裡的文化呈現力強，結合圖的詮釋，讓閱讀者更能理解人、物、地貌、環境與可為的行動。</text:p>
          </table:table-cell>
          <table:table-cell table:number-columns-repeated="16372"/>
        </table:table-row>
        <table:table-row table:style-name="ro21">
          <table:table-cell office:value-type="float" office:value="35" table:style-name="ce27">
            <text:p>3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勇敢的小錫兵（新版）</text:p>
          </table:table-cell>
          <table:table-cell office:value-type="string" table:style-name="ce30">
            <text:p>遠見天下文化出版股份有限公司</text:p>
          </table:table-cell>
          <table:table-cell office:value-type="string" table:style-name="ce30">
            <text:p>Julia San Miguel</text:p>
          </table:table-cell>
          <table:table-cell office:value-type="string" table:style-name="ce30">
            <text:p>范月華</text:p>
          </table:table-cell>
          <table:table-cell office:value-type="string" table:style-name="ce30">
            <text:p>小學低年級、小學中年級</text:p>
          </table:table-cell>
          <table:table-cell office:value-type="float" office:value="9786263550858" table:style-name="ce33">
            <text:p>9786263550858<text:s/></text:p>
          </table:table-cell>
          <table:table-cell office:value-type="string" table:style-name="ce31">
            <text:p>和其他士兵相比，獨腳小錫兵並不覺得自己有什麼不一樣，他一心想上戰場當英雄，但是卻因為愛上美麗的芭蕾舞女孩，遭到發條機器人的報復，從窗臺上跌落至人行道，被小男孩放上紙船，在黑漆漆的下水道裡載浮載沉……</text:p>
          </table:table-cell>
          <table:table-cell office:value-type="string" table:style-name="ce31">
            <text:p>一個更貼近現代真實世界改編版的小錫兵。</text:p>
          </table:table-cell>
          <table:table-cell table:number-columns-repeated="16372"/>
        </table:table-row>
        <table:table-row table:style-name="ro21">
          <table:table-cell office:value-type="float" office:value="36" table:style-name="ce27">
            <text:p>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唱歌給貓聽</text:p>
          </table:table-cell>
          <table:table-cell office:value-type="string" table:style-name="ce30">
            <text:p>遠見天下文化出版股份有限公司</text:p>
          </table:table-cell>
          <table:table-cell office:value-type="string" table:style-name="ce30">
            <text:p>湯姆牛</text:p>
          </table:table-cell>
          <table:table-cell table:style-name="ce30"/>
          <table:table-cell office:value-type="string" table:style-name="ce30">
            <text:p>學齡前、小學低年級</text:p>
          </table:table-cell>
          <table:table-cell office:value-type="float" office:value="9786263554658" table:style-name="ce33">
            <text:p>9786263554658<text:s/></text:p>
          </table:table-cell>
          <table:table-cell office:value-type="string" table:style-name="ce31">
            <text:p>作息規律的鋼琴家杜魯魯先生，每天準時十一點上床睡覺，可是今晚，公寓的屋頂上來了一隻貓，喵喵喵的叫聲打破了原本安靜的夜晚。於是，杜魯魯決定起床彈奏搖籃曲來哄貓咪入睡，他一邊彈一邊唱，昏昏欲睡的他怎麼也想不到……</text:p>
          </table:table-cell>
          <table:table-cell office:value-type="string" table:style-name="ce31">
            <text:p>構圖、配色、故事無處不充滿遊戲性，搭配音樂與歌詞的律動感，建構出一個繽紛的兒童樂園。</text:p>
          </table:table-cell>
          <table:table-cell table:number-columns-repeated="16372"/>
        </table:table-row>
        <table:table-row table:style-name="ro21">
          <table:table-cell office:value-type="float" office:value="37" table:style-name="ce27">
            <text:p>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大灰寶逛美術館</text:p>
          </table:table-cell>
          <table:table-cell office:value-type="string" table:style-name="ce30">
            <text:p>遠見天下文化出版股份有限公司</text:p>
          </table:table-cell>
          <table:table-cell office:value-type="string" table:style-name="ce30">
            <text:p>Hervé Pinel</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3842" table:style-name="ce33">
            <text:p>9786263553842<text:s/></text:p>
          </table:table-cell>
          <table:table-cell office:value-type="string" table:style-name="ce31">
            <text:p>外面下著大雨，關在家裡的伊莉絲覺得好無聊，於是，她的大象朋友大灰寶決定帶她去逛美術館，展開一場非比尋常的名畫大驚奇！ 踏進美術館，伊莉絲跟著大灰寶走過一間又一間展廳，欣賞一幅又一幅藝術大師的名畫，一路上……</text:p>
          </table:table-cell>
          <table:table-cell office:value-type="string" table:style-name="ce31">
            <text:p>以飽和的色彩與自然對話呈現一趟美術館的驚奇之旅。</text:p>
          </table:table-cell>
          <table:table-cell table:number-columns-repeated="16372"/>
        </table:table-row>
        <table:table-row table:style-name="ro21">
          <table:table-cell office:value-type="float" office:value="38" table:style-name="ce27">
            <text:p>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紋山：中橫的故事（新版）</text:p>
          </table:table-cell>
          <table:table-cell office:value-type="string" table:style-name="ce30">
            <text:p>遠見天下文化出版股份有限公司</text:p>
          </table:table-cell>
          <table:table-cell office:value-type="string" table:style-name="ce30">
            <text:p>李如青、嚴淑女</text:p>
          </table:table-cell>
          <table:table-cell table:style-name="ce30"/>
          <table:table-cell office:value-type="string" table:style-name="ce30">
            <text:p>小學低年級、小學中年級</text:p>
          </table:table-cell>
          <table:table-cell office:value-type="float" office:value="9786263551459" table:style-name="ce33">
            <text:p>9786263551459<text:s/></text:p>
          </table:table-cell>
          <table:table-cell office:value-type="string" table:style-name="ce31">
            <text:p>《紋山》以當年開鑿中橫公路的歷史為背景，主角棒槌爺爺帶著孫子回到太魯閣悼念摯友——為了救他而犧牲生命的原住民庫瑪，進而回想起年少時遠離家鄉、來到臺灣開路的種種與心路歷程只是先這樣寫……</text:p>
          </table:table-cell>
          <table:table-cell office:value-type="string" table:style-name="ce31">
            <text:p>花蓮大震重創太魯閣，縱使修復，亦非昔景。寫實、動人的故事與畫面，為我們封存了那再也回不去的山景崖壁。新版換封改圖，在此當下，讓人倍感珍惜。</text:p>
          </table:table-cell>
          <table:table-cell table:number-columns-repeated="16372"/>
        </table:table-row>
        <table:table-row table:style-name="ro21">
          <table:table-cell office:value-type="float" office:value="39" table:style-name="ce27">
            <text:p>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的小廚房</text:p>
          </table:table-cell>
          <table:table-cell office:value-type="string" table:style-name="ce30">
            <text:p>遠見天下文化出版股份有限公司</text:p>
          </table:table-cell>
          <table:table-cell office:value-type="string" table:style-name="ce30">
            <text:p>Jillian Tamaki</text:p>
          </table:table-cell>
          <table:table-cell office:value-type="string" table:style-name="ce30">
            <text:p>劉清彥</text:p>
          </table:table-cell>
          <table:table-cell office:value-type="string" table:style-name="ce30">
            <text:p>小學低年級、小學中年級</text:p>
          </table:table-cell>
          <table:table-cell office:value-type="float" office:value="9789865259891" table:style-name="ce33">
            <text:p>9789865259891<text:s/></text:p>
          </table:table-cell>
          <table:table-cell office:value-type="string" table:style-name="ce31">
            <text:p>這本由凱迪克銀牌獎得主玉木吉莉安創作的繪本，故事靈感來自她在社區慈善廚房服務的志工經驗。每個星期三，她和幾名志工聚在一起，為街坊鄰居準備一頓美味的晚餐……她巧妙的將繁忙瑣碎的備餐過程，生動活潑的轉化成這一本洋溢著歡樂、熱情與香氣的繪本。</text:p>
          </table:table-cell>
          <table:table-cell office:value-type="string" table:style-name="ce31">
            <text:p>隨著時間的流動與推進節奏，亂中有序地進行著聲音、味道與身體的共舞。愉悅流暢的線條，多變的構圖，將施與受、聚與樂、社會參與、資源共享的美好，生動詮釋。</text:p>
          </table:table-cell>
          <table:table-cell table:number-columns-repeated="16372"/>
        </table:table-row>
        <table:table-row table:style-name="ro21">
          <table:table-cell office:value-type="float" office:value="40" table:style-name="ce27">
            <text:p>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好事發生</text:p>
          </table:table-cell>
          <table:table-cell office:value-type="string" table:style-name="ce30">
            <text:p>遠見天下文化出版股份有限公司</text:p>
          </table:table-cell>
          <table:table-cell office:value-type="string" table:style-name="ce30">
            <text:p>Marcy Campbell</text:p>
          </table:table-cell>
          <table:table-cell office:value-type="string" table:style-name="ce30">
            <text:p>賴嘉綾</text:p>
          </table:table-cell>
          <table:table-cell office:value-type="string" table:style-name="ce30">
            <text:p>小學低年級、小學中年級</text:p>
          </table:table-cell>
          <table:table-cell office:value-type="float" office:value="9786263553781" table:style-name="ce33">
            <text:p>9786263553781<text:s/></text:p>
          </table:table-cell>
          <table:table-cell office:value-type="string" table:style-name="ce31">
            <text:p>那天，學校女廁的牆上出現了惡意塗鴉「壞東西」，校長知道後，把班上所有的女生叫進了校長室，並且禁止使用那間廁所。但是，好奇心戰勝一切，幾個女生嬉鬧著跑進廁所，直到看到了「壞東西」！大家都嚇壞了，心中開始產生憂慮、困惑……</text:p>
          </table:table-cell>
          <table:table-cell office:value-type="string" table:style-name="ce31">
            <text:p>對「校園問題」的處理不採直述言說，而以圖像語言來詮釋與化約成轉換的智慧，很特別的作品。</text:p>
          </table:table-cell>
          <table:table-cell table:number-columns-repeated="16372"/>
        </table:table-row>
        <table:table-row table:style-name="ro21">
          <table:table-cell office:value-type="float" office:value="42" table:style-name="ce27">
            <text:p>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喜歡的事和不擅長的事</text:p>
          </table:table-cell>
          <table:table-cell office:value-type="string" table:style-name="ce30">
            <text:p>遠見天下文化出版股份有限公司</text:p>
          </table:table-cell>
          <table:table-cell office:value-type="string" table:style-name="ce30">
            <text:p>新井洋行</text:p>
          </table:table-cell>
          <table:table-cell office:value-type="string" table:style-name="ce30">
            <text:p>葉韋利</text:p>
          </table:table-cell>
          <table:table-cell office:value-type="string" table:style-name="ce30">
            <text:p>小學低年級、小學中年級</text:p>
          </table:table-cell>
          <table:table-cell office:value-type="float" office:value="9786263550179" table:style-name="ce33">
            <text:p>9786263550179<text:s/></text:p>
          </table:table-cell>
          <table:table-cell office:value-type="string" table:style-name="ce31">
            <text:p>本書以第一人稱的視角出發，透過互助的行動，將同學、家人、鄰居，甚至是外國朋友，連結在一起。接納自己有不擅長的事，學習接受別人善意的幫助、欣賞他人的長處，也發揮自己擅長的特點，用友善的態度去幫助他人。</text:p>
          </table:table-cell>
          <table:table-cell office:value-type="string" table:style-name="ce31">
            <text:p>圖畫穩定具親切感，以寫實的場景、細膩的生活切片引導孩子接受自己與他人的多樣性。</text:p>
          </table:table-cell>
          <table:table-cell table:number-columns-repeated="16372"/>
        </table:table-row>
        <table:table-row table:style-name="ro21">
          <table:table-cell office:value-type="float" office:value="43" table:style-name="ce27">
            <text:p>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興趣很特別</text:p>
          </table:table-cell>
          <table:table-cell office:value-type="string" table:style-name="ce30">
            <text:p>遠見天下文化出版股份有限公司</text:p>
          </table:table-cell>
          <table:table-cell office:value-type="string" table:style-name="ce30">
            <text:p>Miguel Tanco</text:p>
          </table:table-cell>
          <table:table-cell office:value-type="string" table:style-name="ce30">
            <text:p>畢馨云</text:p>
          </table:table-cell>
          <table:table-cell office:value-type="string" table:style-name="ce30">
            <text:p>小學低年級、小學中年級</text:p>
          </table:table-cell>
          <table:table-cell office:value-type="float" office:value="9786263552142" table:style-name="ce33">
            <text:p>9786263552142<text:s/></text:p>
          </table:table-cell>
          <table:table-cell office:value-type="string" table:style-name="ce31">
            <text:p>走在路上，我看見樹枝生長的碎形圖案。射紙飛機時，我喜歡預測它的飛行軌跡。每個人都有自己的興趣，我們用興趣來認識世界、認識自己。本書以第一人稱的視角來看待這個世界， 原來日常生活中到處都有數學的蹤跡，原來數學這麼有趣！</text:p>
          </table:table-cell>
          <table:table-cell office:value-type="string" table:style-name="ce31">
            <text:p>對世界的好奇，也是對自信的練習。每頁都在圖裡埋下符號的伏筆，既是創作巧思，也增添生活中發現數學無所不在的樂趣。</text:p>
          </table:table-cell>
          <table:table-cell table:number-columns-repeated="16372"/>
        </table:table-row>
        <table:table-row table:style-name="ro21">
          <table:table-cell office:value-type="float" office:value="45" table:style-name="ce27">
            <text:p>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工作達人（全套4冊）：揭開最棒的36個夢幻職業，從體驗工作到實現夢想！</text:p>
          </table:table-cell>
          <table:table-cell office:value-type="string" table:style-name="ce30">
            <text:p>遠見天下文化出版股份有限公司</text:p>
          </table:table-cell>
          <table:table-cell office:value-type="string" table:style-name="ce30">
            <text:p>鈴木のりたけ</text:p>
          </table:table-cell>
          <table:table-cell office:value-type="string" table:style-name="ce30">
            <text:p>吳怡文 </text:p>
          </table:table-cell>
          <table:table-cell office:value-type="string" table:style-name="ce30">
            <text:p>小學低年級、小學中年級、小學高年級</text:p>
          </table:table-cell>
          <table:table-cell office:value-type="float" office:value="4713510947524" table:style-name="ce33">
            <text:p>4713510947524<text:s/></text:p>
          </table:table-cell>
          <table:table-cell office:value-type="string" table:style-name="ce31">
            <text:p>AI世代不會被取代的36個熱門職業，直擊工作現場。一本讓夢想與現實接軌的工具書、帶領孩子了解各行各業的最佳捷徑，幫助孩子想像未來、決定方向！</text:p>
          </table:table-cell>
          <table:table-cell office:value-type="string" table:style-name="ce31">
            <text:p>看得到的細節與專業，寫實描繪工作場域的跨頁圖解，彷彿親臨現場般具體而微。</text:p>
          </table:table-cell>
          <table:table-cell table:number-columns-repeated="16372"/>
        </table:table-row>
        <table:table-row table:style-name="ro21">
          <table:table-cell office:value-type="float" office:value="46" table:style-name="ce27">
            <text:p>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到壞人怎麼辦？教會孩童能自我保護、拒絕危險，以及向外求救的能力！</text:p>
          </table:table-cell>
          <table:table-cell office:value-type="string" table:style-name="ce30">
            <text:p>五南圖書出版股份有限公司</text:p>
          </table:table-cell>
          <table:table-cell office:value-type="string" table:style-name="ce30">
            <text:p>清永奈穗</text:p>
          </table:table-cell>
          <table:table-cell office:value-type="string" table:style-name="ce30">
            <text:p>李雅茹</text:p>
          </table:table-cell>
          <table:table-cell office:value-type="string" table:style-name="ce30">
            <text:p>小學低年級、小學中年級、小學高年級</text:p>
          </table:table-cell>
          <table:table-cell office:value-type="float" office:value="9786263439153" table:style-name="ce33">
            <text:p>9786263439153<text:s/></text:p>
          </table:table-cell>
          <table:table-cell office:value-type="string" table:style-name="ce31">
            <text:p>這是一本「孩童安全」的專家指導書，更是讓孩子擁有「保護自己力量」的安心繪本！很想教會孩子遇到危險怎麼處理，但要怎麼教孩子，他們才能知道嚴重性呢？首先，一定要教會孩子這個口號「不要、不行、我不去！」</text:p>
          </table:table-cell>
          <table:table-cell office:value-type="string" table:style-name="ce31">
            <text:p>脈絡清楚，非口號式教條，循序漸進建立安全觀念。</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3">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52" table:style-name="ce27">
            <text:p>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寄給露露的包裹</text:p>
          </table:table-cell>
          <table:table-cell office:value-type="string" table:style-name="ce30">
            <text:p>典藏藝術家庭股份有限公司</text:p>
          </table:table-cell>
          <table:table-cell office:value-type="string" table:style-name="ce30">
            <text:p>吳語緁</text:p>
          </table:table-cell>
          <table:table-cell table:style-name="ce30"/>
          <table:table-cell office:value-type="string" table:style-name="ce30">
            <text:p>學齡前、小學低年級</text:p>
          </table:table-cell>
          <table:table-cell office:value-type="float" office:value="9786267031896" table:style-name="ce33">
            <text:p>9786267031896<text:s/></text:p>
          </table:table-cell>
          <table:table-cell office:value-type="string" table:style-name="ce31">
            <text:p>《寄給露露的包裹》以信件的形式，句句傳遞兩個小女生之間真摯的友情，即使分隔兩地，曾經一起創造的回憶、喜歡的餅乾口味，還有那年夏天出去玩時穿的衣服顏色，都還深深烙印在記憶裡，字句中也流露了小女孩桃桃對居住在地球另一端的露露的想念。</text:p>
          </table:table-cell>
          <table:table-cell office:value-type="string" table:style-name="ce31">
            <text:p>在信件的字裡行間，細膩地傳達了兩位小女孩之間的深厚感情。豐富的插畫中隱藏著許多小細節，等待讀者探索與發現。</text:p>
          </table:table-cell>
          <table:table-cell table:number-columns-repeated="16372"/>
        </table:table-row>
        <table:table-row table:style-name="ro21">
          <table:table-cell office:value-type="float" office:value="55" table:style-name="ce27">
            <text:p>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快遞</text:p>
          </table:table-cell>
          <table:table-cell office:value-type="string" table:style-name="ce30">
            <text:p>銀河文化</text:p>
          </table:table-cell>
          <table:table-cell office:value-type="string" table:style-name="ce30">
            <text:p>Polly Faber</text:p>
          </table:table-cell>
          <table:table-cell office:value-type="string" table:style-name="ce30">
            <text:p>銀河文化編輯部</text:p>
          </table:table-cell>
          <table:table-cell office:value-type="string" table:style-name="ce30">
            <text:p>小學低年級、小學中年級</text:p>
          </table:table-cell>
          <table:table-cell office:value-type="float" office:value="9786269739103" table:style-name="ce33">
            <text:p>9786269739103<text:s/></text:p>
          </table:table-cell>
          <table:table-cell office:value-type="string" table:style-name="ce31">
            <text:p>藉由一個小男生的生日禮物，呈現一本書從製作、運送到最後抵達消費者手中的過程，精美的插圖描述了人、運輸工具還有運送旅程的距離，讓讀者明白，這本書經歷了一場什麼樣的旅行。</text:p>
          </table:table-cell>
          <table:table-cell office:value-type="string" table:style-name="ce31">
            <text:p>全球化的分工。碳足跡的移動。藉由平面的動態變化，表現出行進的連續性。</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4">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3">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57" table:style-name="ce27">
            <text:p>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台灣生態尋寶趣【自然探索版】</text:p>
          </table:table-cell>
          <table:table-cell office:value-type="string" table:style-name="ce30">
            <text:p>水滴文化</text:p>
          </table:table-cell>
          <table:table-cell office:value-type="string" table:style-name="ce30">
            <text:p>許增巧</text:p>
          </table:table-cell>
          <table:table-cell table:style-name="ce30"/>
          <table:table-cell office:value-type="string" table:style-name="ce30">
            <text:p>小學低年級、小學中年級</text:p>
          </table:table-cell>
          <table:table-cell office:value-type="float" office:value="9786267352267" table:style-name="ce33">
            <text:p>9786267352267<text:s/></text:p>
          </table:table-cell>
          <table:table-cell office:value-type="string" table:style-name="ce31">
            <text:p>從陽明山、貢寮、合歡山，到馬祖、蘭嶼，從斑龜到戴勝、白面鼯鼠和櫻花鉤吻鮭，還有各種生態觀察體驗與夜間觀察、撞見神奇的活化石鱟……跟著作者活靈活現的圖文走訪台灣各地，有好多生態寶藏等著你探索。</text:p>
          </table:table-cell>
          <table:table-cell office:value-type="string" table:style-name="ce31">
            <text:p>資訊具參考學習性。</text:p>
          </table:table-cell>
          <table:table-cell table:number-columns-repeated="16372"/>
        </table:table-row>
        <table:table-row table:style-name="ro21">
          <table:table-cell office:value-type="float" office:value="58" table:style-name="ce27">
            <text:p>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奶奶，變老有什麼不一樣？</text:p>
          </table:table-cell>
          <table:table-cell office:value-type="string" table:style-name="ce30">
            <text:p>水滴文化</text:p>
          </table:table-cell>
          <table:table-cell office:value-type="string" table:style-name="ce30">
            <text:p>貝蒂娜 ‧ 奧布雷赫特（Bettina Obrecht ）</text:p>
          </table:table-cell>
          <table:table-cell office:value-type="string" table:style-name="ce30">
            <text:p>盧方方</text:p>
          </table:table-cell>
          <table:table-cell office:value-type="string" table:style-name="ce30">
            <text:p>小學低年級、小學中年級</text:p>
          </table:table-cell>
          <table:table-cell office:value-type="float" office:value="9786267038758" table:style-name="ce33">
            <text:p>9786267038758<text:s/></text:p>
          </table:table-cell>
          <table:table-cell office:value-type="string" table:style-name="ce31">
            <text:p>「奶奶，變老像什麼？」老就像年輕，無論什麼時候，都能盡情的開懷大笑和快樂跳舞。當你還小，你會愛很多人；當你老了，你也會這樣。不過，有些事情還是有一點點不一樣……。充滿哲理的跨世代共讀生命教育繪本。</text:p>
          </table:table-cell>
          <table:table-cell office:value-type="string" table:style-name="ce31">
            <text:p>甜而暖的類比、同理 。一樣v.s.不一樣的跨世代互動。</text:p>
          </table:table-cell>
          <table:table-cell table:number-columns-repeated="16372"/>
        </table:table-row>
        <table:table-row table:style-name="ro21">
          <table:table-cell office:value-type="float" office:value="59" table:style-name="ce27">
            <text:p>5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家住在塔帕若斯河岸</text:p>
          </table:table-cell>
          <table:table-cell office:value-type="string" table:style-name="ce30">
            <text:p>水滴文化</text:p>
          </table:table-cell>
          <table:table-cell office:value-type="string" table:style-name="ce30">
            <text:p>費爾南多‧維萊拉（Fernando Vilela）</text:p>
          </table:table-cell>
          <table:table-cell office:value-type="string" table:style-name="ce30">
            <text:p>葉嘉青</text:p>
          </table:table-cell>
          <table:table-cell office:value-type="string" table:style-name="ce30">
            <text:p>學齡前、小學低年級</text:p>
          </table:table-cell>
          <table:table-cell office:value-type="float" office:value="9786267038727" table:style-name="ce33">
            <text:p>9786267038727<text:s/></text:p>
          </table:table-cell>
          <table:table-cell office:value-type="string" table:style-name="ce31">
            <text:p>高爾和妹妹伊奈、爸爸媽媽以及寵物龜蒂蒂，住在巴西塔帕若斯河岸旁的小村莊。每天早上，兄妹倆吃香蕉粥當早餐，再搭小船上學，沿途有許多動物陪伴。當一年中的第一場雨來臨時，河水會淹沒一切，全村必須舉家遷移，尋找另一個合適的地方居住……在這趟旅途會有什麼等著高爾和伊奈呢？</text:p>
          </table:table-cell>
          <table:table-cell office:value-type="string" table:style-name="ce31">
            <text:p>以版印、刮畫技巧、高彩度的色彩表現出自然建材與環境的原始感。關於敬重自然，順自然而生的生命與生活。</text:p>
          </table:table-cell>
          <table:table-cell table:number-columns-repeated="16372"/>
        </table:table-row>
        <table:table-row table:style-name="ro21">
          <table:table-cell office:value-type="float" office:value="60" table:style-name="ce27">
            <text:p>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尋魚啟事</text:p>
          </table:table-cell>
          <table:table-cell office:value-type="string" table:style-name="ce30">
            <text:p>水滴文化</text:p>
          </table:table-cell>
          <table:table-cell office:value-type="string" table:style-name="ce30">
            <text:p>瑪麗亞・朱爾・斐塔斯 （Maria João Freitas）</text:p>
          </table:table-cell>
          <table:table-cell office:value-type="string" table:style-name="ce30">
            <text:p>王姿云</text:p>
          </table:table-cell>
          <table:table-cell office:value-type="string" table:style-name="ce30">
            <text:p>小學低年級、小學中年級</text:p>
          </table:table-cell>
          <table:table-cell office:value-type="float" office:value="9786267038734" table:style-name="ce33">
            <text:p>9786267038734<text:s/></text:p>
          </table:table-cell>
          <table:table-cell office:value-type="string" table:style-name="ce31">
            <text:p>跟孩子一起探討海洋資源問題。朱爾和朋友住在海景鎮，那裡是個充滿房屋、居民、魚和貓的世界。一天，他們留意到海上的漁船似乎愈來愈少，魚群彷彿消失了！海景鎮最終將面臨從地圖上消失的危機嗎？</text:p>
          </table:table-cell>
          <table:table-cell office:value-type="string" table:style-name="ce31">
            <text:p>以大面積的藍、灰、紅基底與色塊，表現海洋、地貌與色光。藉感性的故事，串起生態平衡與環境永續的理性思考。</text:p>
          </table:table-cell>
          <table:table-cell table:number-columns-repeated="16372"/>
        </table:table-row>
        <table:table-row table:style-name="ro21">
          <table:table-cell office:value-type="float" office:value="61" table:style-name="ce27">
            <text:p>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場老屋的故事</text:p>
          </table:table-cell>
          <table:table-cell office:value-type="string" table:style-name="ce30">
            <text:p>水滴文化</text:p>
          </table:table-cell>
          <table:table-cell office:value-type="string" table:style-name="ce30">
            <text:p>Sophie Blackall</text:p>
          </table:table-cell>
          <table:table-cell office:value-type="string" table:style-name="ce30">
            <text:p>柯倩華</text:p>
          </table:table-cell>
          <table:table-cell office:value-type="string" table:style-name="ce30">
            <text:p>小學低年級、小學中年級</text:p>
          </table:table-cell>
          <table:table-cell office:value-type="float" office:value="9786267352076" table:style-name="ce33">
            <text:p>9786267352076<text:s/></text:p>
          </table:table-cell>
          <table:table-cell office:value-type="string" table:style-name="ce31">
            <text:p>凱迪克金獎作家，蘇菲．布雷克爾以一間歷經光陰流轉的真實老屋為主角，化為筆下細膩的繪本工藝。山丘上的老屋歷經不同世代，孕育了許多生命並且永續傳承，留下光陰的故事。</text:p>
          </table:table-cell>
          <table:table-cell office:value-type="string" table:style-name="ce31">
            <text:p>融合老屋實際物件的圖像及娃娃屋式構圖充滿創意，背後對時光、對老屋的真摯情感更是動人。</text:p>
          </table:table-cell>
          <table:table-cell table:number-columns-repeated="16372"/>
        </table:table-row>
        <table:table-row table:style-name="ro21">
          <table:table-cell office:value-type="float" office:value="62" table:style-name="ce27">
            <text:p>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從前從前有一座池塘</text:p>
          </table:table-cell>
          <table:table-cell office:value-type="string" table:style-name="ce30">
            <text:p>水滴文化</text:p>
          </table:table-cell>
          <table:table-cell office:value-type="string" table:style-name="ce30">
            <text:p>Max Ducos</text:p>
          </table:table-cell>
          <table:table-cell office:value-type="string" table:style-name="ce30">
            <text:p>許雅雯</text:p>
          </table:table-cell>
          <table:table-cell office:value-type="string" table:style-name="ce30">
            <text:p>小學低年級、小學中年級</text:p>
          </table:table-cell>
          <table:table-cell office:value-type="float" office:value="9786267352052" table:style-name="ce33">
            <text:p>9786267352052<text:s/></text:p>
          </table:table-cell>
          <table:table-cell office:value-type="string" table:style-name="ce31">
            <text:p>從前有個老人住在池塘邊，池塘就像是他的老朋友。有一天，地主要求老人隔天搬走。因為這塊地要改建成停車場了。於是，老人緩緩捲起了池塘……透過色彩空間對比，呈現出現代社會與自然的兩難。</text:p>
          </table:table-cell>
          <table:table-cell office:value-type="string" table:style-name="ce31">
            <text:p>一方有著自然綠意與生意盎然的魔毯，既改變了地貌，也帶來了生機。一個自帶綠地，自造夢土的美麗故事。</text:p>
          </table:table-cell>
          <table:table-cell table:number-columns-repeated="16372"/>
        </table:table-row>
        <table:table-row table:style-name="ro21">
          <table:table-cell office:value-type="float" office:value="63" table:style-name="ce27">
            <text:p>6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豹公車失業了</text:p>
          </table:table-cell>
          <table:table-cell office:value-type="string" table:style-name="ce30">
            <text:p>水滴文化</text:p>
          </table:table-cell>
          <table:table-cell office:value-type="string" table:style-name="ce30">
            <text:p>Natalia Shaloshvili</text:p>
          </table:table-cell>
          <table:table-cell office:value-type="string" table:style-name="ce30">
            <text:p>鄭琦瑜</text:p>
          </table:table-cell>
          <table:table-cell office:value-type="string" table:style-name="ce30">
            <text:p>小學低年級、小學中年級</text:p>
          </table:table-cell>
          <table:table-cell office:value-type="float" office:value="9786267352250" table:style-name="ce33">
            <text:p>9786267352250<text:s/></text:p>
          </table:table-cell>
          <table:table-cell office:value-type="string" table:style-name="ce31">
            <text:p>花豹公車每天都載著動物們去不同的地方。但當越來越多動物選擇開車，公車上越來越多空位。動物們決定清掉沒用的東西，就是花豹小姐和公車。她該如何拯救烏煙瘴氣的交通呢？</text:p>
          </table:table-cell>
          <table:table-cell office:value-type="string" table:style-name="ce31">
            <text:p>富有溫暖且具童趣的。故事頗能回應當下環境課題。</text:p>
          </table:table-cell>
          <table:table-cell table:number-columns-repeated="16372"/>
        </table:table-row>
        <table:table-row table:style-name="ro21">
          <table:table-cell office:value-type="float" office:value="64" table:style-name="ce27">
            <text:p>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雨</text:p>
          </table:table-cell>
          <table:table-cell office:value-type="string" table:style-name="ce30">
            <text:p>水滴文化</text:p>
          </table:table-cell>
          <table:table-cell office:value-type="string" table:style-name="ce30">
            <text:p>劉旭恭</text:p>
          </table:table-cell>
          <table:table-cell table:style-name="ce30"/>
          <table:table-cell office:value-type="string" table:style-name="ce30">
            <text:p>小學低年級、小學中年級</text:p>
          </table:table-cell>
          <table:table-cell office:value-type="float" office:value="9786267038970" table:style-name="ce33">
            <text:p>9786267038970<text:s/></text:p>
          </table:table-cell>
          <table:table-cell office:value-type="string" table:style-name="ce31">
            <text:p>在廟裡長大的小和尚，每天都會寫一張毛筆字「雨」，在慢慢書寫的過程中，煩躁的心得以平靜。 誠心誠意寫出的一張又一張的「雨」，最終化為甘霖，滋潤了乾旱的大地，也讓感傷的心獲得撫慰。</text:p>
          </table:table-cell>
          <table:table-cell office:value-type="string" table:style-name="ce31">
            <text:p>寧靜恬淡，充滿哲思，「雨」字既是創作也是修行，更是結緣的善意。</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67" table:style-name="ce27">
            <text:p>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晚安長頸鹿</text:p>
          </table:table-cell>
          <table:table-cell office:value-type="string" table:style-name="ce30">
            <text:p>四也文化出版有限公司</text:p>
          </table:table-cell>
          <table:table-cell office:value-type="string" table:style-name="ce30">
            <text:p>顏志豪</text:p>
          </table:table-cell>
          <table:table-cell table:style-name="ce30"/>
          <table:table-cell office:value-type="string" table:style-name="ce30">
            <text:p>小學低年級、小學中年級、小學高年級</text:p>
          </table:table-cell>
          <table:table-cell office:value-type="float" office:value="9786269684113" table:style-name="ce33">
            <text:p>9786269684113<text:s/></text:p>
          </table:table-cell>
          <table:table-cell office:value-type="string" table:style-name="ce31">
            <text:p>這是一隻特別的長頸鹿，比你見過的任何大樓都還要高。 孩子們都叫他：「晚安長頸鹿。」深夜12點，城市變得好安靜。月亮高掛夜空，他準備開始大冒險。邀請你，一起來歷險！</text:p>
          </table:table-cell>
          <table:table-cell office:value-type="string" table:style-name="ce31">
            <text:p>在冷酷異境裡，看到愛與希望，世間溫暖與陪伴。圖文俱佳。</text:p>
          </table:table-cell>
          <table:table-cell table:number-columns-repeated="16372"/>
        </table:table-row>
        <table:table-row table:style-name="ro21">
          <table:table-cell office:value-type="float" office:value="68" table:style-name="ce27">
            <text:p>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武士林鵰</text:p>
          </table:table-cell>
          <table:table-cell office:value-type="string" table:style-name="ce30">
            <text:p>四也文化出版有限公司</text:p>
          </table:table-cell>
          <table:table-cell office:value-type="string" table:style-name="ce30">
            <text:p>kiki（張素卿）</text:p>
          </table:table-cell>
          <table:table-cell table:style-name="ce30"/>
          <table:table-cell office:value-type="string" table:style-name="ce30">
            <text:p>小學低年級、小學中年級、小學高年級</text:p>
          </table:table-cell>
          <table:table-cell office:value-type="float" office:value="9786269684137" table:style-name="ce33">
            <text:p>9786269684137<text:s/></text:p>
          </table:table-cell>
          <table:table-cell office:value-type="string" table:style-name="ce31">
            <text:p>生活於樹冠層的的林鵰夫妻，共同守衛領域，撫育牠們的後代。小鵰從出生直到離巢的那一刻起，不斷的面對大自然嚴酷的挑戰，每一項挑戰都攸關生死，小鵰都必須一一克服。 牠該如何避開危險，平安長大？如何在父母的引導下，漸漸學會飛行與獵食，成為真正獨立的黑武士林鵰？</text:p>
          </table:table-cell>
          <table:table-cell office:value-type="string" table:style-name="ce31">
            <text:p>木刻版畫讓寫實、寫真多了一份寫意之美。文圖附錄皆專業且用心。</text:p>
          </table:table-cell>
          <table:table-cell table:number-columns-repeated="16372"/>
        </table:table-row>
        <table:table-row table:style-name="ro21">
          <table:table-cell office:value-type="float" office:value="69" table:style-name="ce27">
            <text:p>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射日英雄(布農族民俗動物神話與傳說故事繪本04)</text:p>
          </table:table-cell>
          <table:table-cell office:value-type="string" table:style-name="ce30">
            <text:p>晨星出版有限公司</text:p>
          </table:table-cell>
          <table:table-cell office:value-type="string" table:style-name="ce30">
            <text:p>作者：田哲益、全正文/繪者：王顧明</text:p>
          </table:table-cell>
          <table:table-cell table:style-name="ce30"/>
          <table:table-cell office:value-type="string" table:style-name="ce30">
            <text:p>小學低年級、小學中年級、小學高年級</text:p>
          </table:table-cell>
          <table:table-cell office:value-type="float" office:value="9786263206014" table:style-name="ce33">
            <text:p>9786263206014<text:s/></text:p>
          </table:table-cell>
          <table:table-cell office:value-type="string" table:style-name="ce31">
            <text:p>從前有兩個太陽，不分日夜，一個太陽下山另一個太陽又出來，大地非常酷熱。有對夫婦在山田裡工作，把嬰孩用獸皮蓋住放在樹下，但不久之後，母親去看嬰孩，獸皮裡面卻發出「咻、咻」的聲音，她的孩子竟變成了蜥蜴？</text:p>
          </table:table-cell>
          <table:table-cell office:value-type="string" table:style-name="ce31">
            <text:p>圖、文的故事性與表述力皆佳。布農族母語語音與語意補充資訊，讓全書所欲傳達的文化力更豐美。</text:p>
          </table:table-cell>
          <table:table-cell table:number-columns-repeated="16372"/>
        </table:table-row>
        <table:table-row table:style-name="ro21">
          <table:table-cell office:value-type="float" office:value="70" table:style-name="ce27">
            <text:p>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Guji-Guji颱風奇遇記</text:p>
          </table:table-cell>
          <table:table-cell office:value-type="string" table:style-name="ce30">
            <text:p>信誼基金出版社</text:p>
          </table:table-cell>
          <table:table-cell office:value-type="string" table:style-name="ce30">
            <text:p>陳致元</text:p>
          </table:table-cell>
          <table:table-cell table:style-name="ce30"/>
          <table:table-cell office:value-type="string" table:style-name="ce30">
            <text:p>學齡前、小學低年級</text:p>
          </table:table-cell>
          <table:table-cell office:value-type="float" office:value="9789861617275" table:style-name="ce33">
            <text:p>9789861617275<text:s/></text:p>
          </table:table-cell>
          <table:table-cell office:value-type="string" table:style-name="ce31">
            <text:p>清涼的玩水天，鴨子湖卻遇上颱風來攪局啦！Guji Guji和家人做好防颱準備，夜晚，颳起狂風暴雨，看勇敢善良的Guji Guji和鴨子湖朋友，如何熱心助人，展開颱風天的英雄救「雲」記。</text:p>
          </table:table-cell>
          <table:table-cell office:value-type="string" table:style-name="ce31">
            <text:p>透過童趣的插畫，奇幻地示範了如何面對臺灣常見的颱風。故事充滿溫暖與歡樂。</text:p>
          </table:table-cell>
          <table:table-cell table:number-columns-repeated="16372"/>
        </table:table-row>
        <table:table-row table:style-name="ro21">
          <table:table-cell office:value-type="float" office:value="71" table:style-name="ce27">
            <text:p>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嬤家</text:p>
          </table:table-cell>
          <table:table-cell office:value-type="string" table:style-name="ce30">
            <text:p>信誼基金出版社</text:p>
          </table:table-cell>
          <table:table-cell office:value-type="string" table:style-name="ce30">
            <text:p>翁藝珊著</text:p>
          </table:table-cell>
          <table:table-cell table:style-name="ce30"/>
          <table:table-cell office:value-type="string" table:style-name="ce30">
            <text:p>學齡前、小學低年級</text:p>
          </table:table-cell>
          <table:table-cell office:value-type="float" office:value="9789861617145" table:style-name="ce33">
            <text:p>9789861617145<text:s/></text:p>
          </table:table-cell>
          <table:table-cell office:value-type="string" table:style-name="ce31">
            <text:p>阿嬤愛物惜物，每一件都捨不得丟，走進阿嬤家，就像走進一座時光積累的寶庫。有一天，阿嬤得搬家了，面對滿坑滿谷的東西，全家人該怎麼幫阿嬤整理，一起練習斷･捨･離呢？</text:p>
          </table:table-cell>
          <table:table-cell office:value-type="string" table:style-name="ce31">
            <text:p>巧妙拉出時間軸上的真實臺灣生活。</text:p>
          </table:table-cell>
          <table:table-cell table:number-columns-repeated="16372"/>
        </table:table-row>
        <table:table-row table:style-name="ro21">
          <table:table-cell office:value-type="float" office:value="73" table:style-name="ce27">
            <text:p>7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羅倫斯和蘇菲雅</text:p>
          </table:table-cell>
          <table:table-cell office:value-type="string" table:style-name="ce30">
            <text:p>阿布拉教育文化有限公司</text:p>
          </table:table-cell>
          <table:table-cell office:value-type="string" table:style-name="ce30">
            <text:p>Doreen Cronin</text:p>
          </table:table-cell>
          <table:table-cell office:value-type="string" table:style-name="ce30">
            <text:p>黃筱茵</text:p>
          </table:table-cell>
          <table:table-cell office:value-type="string" table:style-name="ce30">
            <text:p>小學低年級、小學中年級</text:p>
          </table:table-cell>
          <table:table-cell office:value-type="float" office:value="9786269734382" table:style-name="ce33">
            <text:p>9786269734382<text:s/></text:p>
          </table:table-cell>
          <table:table-cell office:value-type="string" table:style-name="ce31">
            <text:p>羅倫斯總是待在離家很近的地方，他就是不到外面。蘇菲雅總是待在離地面很高的地方，她就是不到下面。有一天，蘇菲雅沿著最長的那根樹枝往前走……蘇菲雅在樹枝的另一頭發現了羅倫斯，從來沒有人在看到她時，會露出這麼開心的表情，也從來沒有人會走這麼遠來看他……</text:p>
          </table:table-cell>
          <table:table-cell office:value-type="string" table:style-name="ce31">
            <text:p>活潑、流暢的線畫與繽紛的色彩，交織出俏皮且動人的清新作品。害羞與面對恐懼。溫潤的色彩得宜。</text:p>
          </table:table-cell>
          <table:table-cell table:number-columns-repeated="16372"/>
        </table:table-row>
        <table:table-row table:style-name="ro23">
          <table:table-cell office:value-type="float" office:value="74" table:style-name="ce27">
            <text:p>7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那天來的鯨魚在唱歌</text:p>
          </table:table-cell>
          <table:table-cell office:value-type="string" table:style-name="ce30">
            <text:p>阿布拉教育文化有限公司</text:p>
          </table:table-cell>
          <table:table-cell office:value-type="string" table:style-name="ce30">
            <text:p>Benji Davies/圖</text:p>
            <text:p>露.弗雷澤/文</text:p>
          </table:table-cell>
          <table:table-cell office:value-type="string" table:style-name="ce30">
            <text:p>郭妙芳</text:p>
          </table:table-cell>
          <table:table-cell office:value-type="string" table:style-name="ce30">
            <text:p>學齡前、小學低年級、小學中年級</text:p>
          </table:table-cell>
          <table:table-cell office:value-type="float" office:value="9786269734344" table:style-name="ce33">
            <text:p>9786269734344<text:s/></text:p>
          </table:table-cell>
          <table:table-cell office:value-type="string" table:style-name="ce31">
            <text:p>阿爾馮斯‧卡爾 諾伊和爸爸，還有六隻貓，一起住在海邊。秋天的時候，奶奶來諾伊家住。暴風雨要來了，諾伊想起了他曾經在暴風雨那天救過的鯨魚。到了晚上，風呼呼呼的吹著，諾伊睡不著覺。於是，奶奶說了一個故事給他聽。很久以前有個小女孩，她住在一座島嶼上，就跟諾伊一樣……</text:p>
          </table:table-cell>
          <table:table-cell office:value-type="string" table:style-name="ce31">
            <text:p>插畫精美、編輯得當，故事在冒險中充滿友誼與情感，並深具世代傳承的意涵。</text:p>
          </table:table-cell>
          <table:table-cell table:number-columns-repeated="16372"/>
        </table:table-row>
        <table:table-row table:style-name="ro21">
          <table:table-cell office:value-type="float" office:value="75" table:style-name="ce27">
            <text:p>7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通往糖麵包山的那條路</text:p>
          </table:table-cell>
          <table:table-cell office:value-type="string" table:style-name="ce30">
            <text:p>拾光工作室有限公司</text:p>
          </table:table-cell>
          <table:table-cell office:value-type="string" table:style-name="ce30">
            <text:p>作者：瑪麗安．居布克(Marianne Dubuc) 繪者：瑪麗安．居布克(Marianne Dubuc)</text:p>
          </table:table-cell>
          <table:table-cell office:value-type="string" table:style-name="ce30">
            <text:p>謝蕙心</text:p>
          </table:table-cell>
          <table:table-cell office:value-type="string" table:style-name="ce30">
            <text:p>學齡前、小學低年級、小學中年級、小學高年級</text:p>
          </table:table-cell>
          <table:table-cell office:value-type="float" office:value="9789869873673" table:style-name="ce33">
            <text:p>9789869873673<text:s/></text:p>
          </table:table-cell>
          <table:table-cell office:value-type="string" table:style-name="ce31">
            <text:p>每個星期天，獾奶奶會一路走到糖麵包山頂。她在路上採香菇，也幫助需要幫助的朋友。有時，路上還會發生特別的相遇……年長的獾奶奶漸漸衰老，爬山的路上需要更多的休息，嚕嚕一路陪著她，直到有一天獾奶奶再也爬不動了，嚕嚕會繼續上山嗎？這樣的日子該怎麼過？</text:p>
          </table:table-cell>
          <table:table-cell office:value-type="string" table:style-name="ce31">
            <text:p>看起來很舒服的一本書。溫馨與傳承。</text:p>
          </table:table-cell>
          <table:table-cell table:number-columns-repeated="16372"/>
        </table:table-row>
        <table:table-row table:style-name="ro24">
          <table:table-cell office:value-type="float" office:value="76" table:style-name="ce27">
            <text:p>7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等等威廉</text:p>
          </table:table-cell>
          <table:table-cell office:value-type="string" table:style-name="ce30">
            <text:p>韋伯文化國際出版有限公司</text:p>
          </table:table-cell>
          <table:table-cell office:value-type="string" table:style-name="ce30">
            <text:p><text:s/>Marjorie Flack</text:p>
          </table:table-cell>
          <table:table-cell office:value-type="string" table:style-name="ce30">
            <text:p>劉學頻</text:p>
          </table:table-cell>
          <table:table-cell office:value-type="string" table:style-name="ce30">
            <text:p>學齡前、小學低年級、小學中年級</text:p>
          </table:table-cell>
          <table:table-cell office:value-type="float" office:value="9789864275021" table:style-name="ce33">
            <text:p>9789864275021<text:s/></text:p>
          </table:table-cell>
          <table:table-cell office:value-type="string" table:style-name="ce31">
            <text:p>小男孩威廉和哥哥姐姐一起去街上看馬戲團遊行的隊伍，但哥哥姐姐的走路速度太快，以致於小威廉無法跟上他們的速度，接著小威廉的鞋帶還掉了！等到威廉把鞋帶綁好之後，他發現他們已經不知去向。正當他孤伶伶地走在路上時，他竟然就遇到……</text:p>
          </table:table-cell>
          <table:table-cell office:value-type="string" table:style-name="ce31">
            <text:p>古典作品素雅的套色版印，簡單重複卻深具韻味的文字表述，接續著緩緩流動的畫面，讓閱讀有種看默片搭字幕的賞讀興味。</text:p>
          </table:table-cell>
          <table:table-cell table:number-columns-repeated="16372"/>
        </table:table-row>
        <table:table-row table:style-name="ro21">
          <table:table-cell office:value-type="float" office:value="78" table:style-name="ce27">
            <text:p>7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狗與我</text:p>
          </table:table-cell>
          <table:table-cell office:value-type="string" table:style-name="ce30">
            <text:p>玉山社出版事業股份有限公司</text:p>
          </table:table-cell>
          <table:table-cell office:value-type="string" table:style-name="ce30">
            <text:p>孫心瑜</text:p>
          </table:table-cell>
          <table:table-cell table:style-name="ce30"/>
          <table:table-cell office:value-type="string" table:style-name="ce30">
            <text:p>小學低年級、小學中年級、小學高年級、 國中</text:p>
          </table:table-cell>
          <table:table-cell office:value-type="float" office:value="9789862943427" table:style-name="ce33">
            <text:p>9789862943427<text:s/></text:p>
          </table:table-cell>
          <table:table-cell office:value-type="string" table:style-name="ce31">
            <text:p>作家以自身從小的養狗經驗為故事主軸，搭配溫暖動人的繪圖，娓娓道來寵物的來去帶給她看似失去，其實是獲得的生命啟發。獻給每一個愛狗的你，也獻給每一個獨一無二的生命。透過與狗及家人之間的情感流動，講述每個生命都有其存在意義的生命教育繪本。</text:p>
          </table:table-cell>
          <table:table-cell office:value-type="string" table:style-name="ce31">
            <text:p>圖像文字流暢溫暖，情感真摯。</text:p>
          </table:table-cell>
          <table:table-cell table:number-columns-repeated="16372"/>
        </table:table-row>
        <table:table-row table:style-name="ro25">
          <table:table-cell office:value-type="float" office:value="80" table:style-name="ce27">
            <text:p>8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一起做麵包</text:p>
          </table:table-cell>
          <table:table-cell office:value-type="string" table:style-name="ce30">
            <text:p>聯經出版事業股份有限公司</text:p>
          </table:table-cell>
          <table:table-cell office:value-type="string" table:style-name="ce30">
            <text:p>神澤利子著／林明子繪</text:p>
          </table:table-cell>
          <table:table-cell office:value-type="string" table:style-name="ce30">
            <text:p>米雅</text:p>
          </table:table-cell>
          <table:table-cell office:value-type="string" table:style-name="ce30">
            <text:p>學齡前、小學低年級</text:p>
          </table:table-cell>
          <table:table-cell office:value-type="float" office:value="9789570868357" table:style-name="ce33">
            <text:p>9789570868357<text:s/></text:p>
          </table:table-cell>
          <table:table-cell office:value-type="string" table:style-name="ce31">
            <text:p>日本繪本大師林明子╳神澤利子的經典合作！神澤利子在故事文字中，將做麵包的過程以清新、俏皮的文字敘說；林明子細膩的描繪孩子的神情與姿態節，像是在溫的薄糖水裡加入酵母後，冒泡的樣子就像是積雨雲，攪和揉捏麵團費力的讓大家臉都脹紅的模樣，給讀者帶來意想不到的樂趣。</text:p>
          </table:table-cell>
          <table:table-cell office:value-type="string" table:style-name="ce31">
            <text:p>看得到的歡樂與美味，香味四溢、童趣十足！</text:p>
          </table:table-cell>
          <table:table-cell table:number-columns-repeated="16372"/>
        </table:table-row>
        <table:table-row table:style-name="ro21">
          <table:table-cell office:value-type="float" office:value="84" table:style-name="ce27">
            <text:p>8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朋友蹛佇隔壁庄（附台語朗讀音檔）</text:p>
          </table:table-cell>
          <table:table-cell office:value-type="string" table:style-name="ce30">
            <text:p>聯經出版事業股份有限公司</text:p>
          </table:table-cell>
          <table:table-cell office:value-type="string" table:style-name="ce30">
            <text:p>作者：儲玉玲、繪者：儲嘉慧 台文審訂：呂美親</text:p>
          </table:table-cell>
          <table:table-cell table:style-name="ce30"/>
          <table:table-cell office:value-type="string" table:style-name="ce30">
            <text:p>小學低年級、小學中年級、小學高年級</text:p>
          </table:table-cell>
          <table:table-cell office:value-type="float" office:value="9789570871838" table:style-name="ce33">
            <text:p>9789570871838<text:s/></text:p>
          </table:table-cell>
          <table:table-cell office:value-type="string" table:style-name="ce31">
            <text:p>《我的朋友蹛佇隔壁庄》是由台文繪本創作姊妹檔儲玉玲、儲嘉慧再度攜手合作的第三本台文繪本。充滿童趣的台文文字，簡單卻有味的故事，描繪出童年的愉快心境。濃彩描繪的優雅風景，重現農村的日常——養蝦的池子、高麗菜田、野生的土蓮霧，長滿草的土地、剛犁好一畦一畦的田園……</text:p>
          </table:table-cell>
          <table:table-cell office:value-type="string" table:style-name="ce31">
            <text:p>圖文節奏俐落輕快，充滿玩心。</text:p>
          </table:table-cell>
          <table:table-cell table:number-columns-repeated="16372"/>
        </table:table-row>
        <table:table-row table:style-name="ro26">
          <table:table-cell office:value-type="float" office:value="85" table:style-name="ce27">
            <text:p>8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慢慢與我</text:p>
          </table:table-cell>
          <table:table-cell office:value-type="string" table:style-name="ce30">
            <text:p>弘雅三民圖書股份有限公司</text:p>
          </table:table-cell>
          <table:table-cell office:value-type="string" table:style-name="ce30">
            <text:p>葉曼玲 文圖</text:p>
          </table:table-cell>
          <table:table-cell table:style-name="ce30"/>
          <table:table-cell office:value-type="string" table:style-name="ce30">
            <text:p>學齡前、小學低年級、小學中年級</text:p>
          </table:table-cell>
          <table:table-cell office:value-type="float" office:value="9786263700901" table:style-name="ce33">
            <text:p>9786263700901<text:s/></text:p>
          </table:table-cell>
          <table:table-cell office:value-type="string" table:style-name="ce31">
            <text:p>剛升上小一的小女孩發現自己總跟不上同學們的學習進度。 有一天，女孩與小蝸牛相遇了，有了牠的陪伴， 校園生活似乎也一點一點的在改變著……</text:p>
          </table:table-cell>
          <table:table-cell office:value-type="string" table:style-name="ce31">
            <text:p>圖畫繽紛溫暖，心境轉化描寫細膩。</text:p>
          </table:table-cell>
          <table:table-cell table:number-columns-repeated="16372"/>
        </table:table-row>
        <table:table-row table:style-name="ro21">
          <table:table-cell office:value-type="float" office:value="86" table:style-name="ce27">
            <text:p>8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更棒的骨頭</text:p>
          </table:table-cell>
          <table:table-cell office:value-type="string" table:style-name="ce30">
            <text:p>弘雅三民圖書股份有限公司</text:p>
          </table:table-cell>
          <table:table-cell office:value-type="string" table:style-name="ce30">
            <text:p>Corey R. Tabor 文圖</text:p>
          </table:table-cell>
          <table:table-cell office:value-type="string" table:style-name="ce30">
            <text:p>何尉賢</text:p>
          </table:table-cell>
          <table:table-cell office:value-type="string" table:style-name="ce30">
            <text:p>學齡前、小學低年級、小學中年級</text:p>
          </table:table-cell>
          <table:table-cell office:value-type="float" office:value="9786263079755" table:style-name="ce33">
            <text:p>9786263079755<text:s/></text:p>
          </table:table-cell>
          <table:table-cell office:value-type="string" table:style-name="ce31">
            <text:p>有一天，小狗賽門遇到了另一隻跟自己長得一模一樣的狗。 但他嘴裡的骨頭，比自己的「更棒」！ 賽門用盡各種方法，都換不來那根「更棒的」骨頭。 究竟要怎樣才能成功交換呢？</text:p>
          </table:table-cell>
          <table:table-cell office:value-type="string" table:style-name="ce31">
            <text:p>無論是純真？還是憨傻？其鏡像所顯，既像寵物，也似孩子。</text:p>
          </table:table-cell>
          <table:table-cell table:number-columns-repeated="16372"/>
        </table:table-row>
        <table:table-row table:style-name="ro21">
          <table:table-cell office:value-type="float" office:value="87" table:style-name="ce27">
            <text:p>8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變幻莫測的水</text:p>
          </table:table-cell>
          <table:table-cell office:value-type="string" table:style-name="ce30">
            <text:p>弘雅三民圖書股份有限公司</text:p>
          </table:table-cell>
          <table:table-cell office:value-type="string" table:style-name="ce30">
            <text:p>Philip Bunting 文圖</text:p>
          </table:table-cell>
          <table:table-cell office:value-type="string" table:style-name="ce30">
            <text:p>吳寬柔</text:p>
          </table:table-cell>
          <table:table-cell office:value-type="string" table:style-name="ce30">
            <text:p>小學低年級、小學中年級、小學高年級</text:p>
          </table:table-cell>
          <table:table-cell office:value-type="float" office:value="9786263078031" table:style-name="ce33">
            <text:p>9786263078031<text:s/></text:p>
          </table:table-cell>
          <table:table-cell office:value-type="string" table:style-name="ce31">
            <text:p>上廁所需要水，煮飯也需要水，連一本書都含有10%的水，只要是地球上的生物都需要水！包羅萬象的「水」知識，等你來發掘！</text:p>
          </table:table-cell>
          <table:table-cell office:value-type="string" table:style-name="ce31">
            <text:p>內容文字與圖繪結構，理路清晰，易讀易解。</text:p>
          </table:table-cell>
          <table:table-cell table:number-columns-repeated="16372"/>
        </table:table-row>
        <table:table-row table:style-name="ro21">
          <table:table-cell office:value-type="float" office:value="88" table:style-name="ce27">
            <text:p>8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咘──誰放的屁最好聽？</text:p>
          </table:table-cell>
          <table:table-cell office:value-type="string" table:style-name="ce30">
            <text:p>讀書共和國(步步出版)</text:p>
          </table:table-cell>
          <table:table-cell office:value-type="string" table:style-name="ce30">
            <text:p>奧原夢</text:p>
          </table:table-cell>
          <table:table-cell office:value-type="string" table:style-name="ce30">
            <text:p>米雅</text:p>
          </table:table-cell>
          <table:table-cell office:value-type="string" table:style-name="ce30">
            <text:p>學齡前、小學低年級、小學中年級</text:p>
          </table:table-cell>
          <table:table-cell office:value-type="float" office:value="9786267174593" table:style-name="ce33">
            <text:p>9786267174593<text:s/></text:p>
          </table:table-cell>
          <table:table-cell office:value-type="string" table:style-name="ce31">
            <text:p>吃完烤番薯，屁放著也是放著，「噗哩噗哩」、「砰」、「咘厚」、「轟」。 不如，來場「屁聲」大賽吧！ 貼近小朋友生活的素材、趣味滿點的故事，一起來場充滿屁聲的狂歡派對！</text:p>
          </table:table-cell>
          <table:table-cell office:value-type="string" table:style-name="ce31">
            <text:p>聲、色、意俱佳。生動、歡樂、逗趣！</text:p>
          </table:table-cell>
          <table:table-cell table:number-columns-repeated="16372"/>
        </table:table-row>
        <table:table-row table:style-name="ro21">
          <table:table-cell office:value-type="float" office:value="93" table:style-name="ce27">
            <text:p>9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麥克的睡覺小羊</text:p>
          </table:table-cell>
          <table:table-cell office:value-type="string" table:style-name="ce30">
            <text:p>讀書共和國（小樹文化）</text:p>
          </table:table-cell>
          <table:table-cell office:value-type="string" table:style-name="ce30">
            <text:p>Margarita del Mazo</text:p>
          </table:table-cell>
          <table:table-cell office:value-type="string" table:style-name="ce30">
            <text:p>小樹文化編輯部</text:p>
          </table:table-cell>
          <table:table-cell office:value-type="string" table:style-name="ce30">
            <text:p>學齡前、小學低年級</text:p>
          </table:table-cell>
          <table:table-cell office:value-type="float" office:value="9786267304228" table:style-name="ce33">
            <text:p>9786267304228<text:s/></text:p>
          </table:table-cell>
          <table:table-cell office:value-type="string" table:style-name="ce31">
            <text:p>每天晚上，小男孩麥克都會呼叫睡覺小羊， 牠們排成一排、準備跳過柵欄：1隻羊、2隻羊、3隻羊…… 奇怪，第4隻羊跑去哪裡了？ 原來，4號小羊不想跳過柵欄！ 時鐘滴答滴答走，麥克睜著大大的眼睛！如果4號小羊不跳過柵欄，麥克就沒辦法睡覺…… 如果是你的話，你會怎麼做呢？</text:p>
          </table:table-cell>
          <table:table-cell office:value-type="string" table:style-name="ce31">
            <text:p>當數羊人遇到拗扭的小羊怎麼辦？本書提出太有創意的解方了！</text:p>
          </table:table-cell>
          <table:table-cell table:number-columns-repeated="16372"/>
        </table:table-row>
        <table:table-row table:style-name="ro27">
          <table:table-cell office:value-type="float" office:value="94" table:style-name="ce27">
            <text:p>9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心線【世界公民素養必讀繪本】Amazon編輯精選最佳童書&amp;美國插畫家協會原創藝術展入圍作</text:p>
          </table:table-cell>
          <table:table-cell office:value-type="string" table:style-name="ce30">
            <text:p>讀書共和國(小樹文化)</text:p>
          </table:table-cell>
          <table:table-cell office:value-type="string" table:style-name="ce30">
            <text:p>Brooke Boynton-Hughes</text:p>
          </table:table-cell>
          <table:table-cell office:value-type="string" table:style-name="ce30">
            <text:p>小樹文化編輯部</text:p>
          </table:table-cell>
          <table:table-cell office:value-type="string" table:style-name="ce30">
            <text:p>學齡前、小學低年級、小學中年級、小學高年級</text:p>
          </table:table-cell>
          <table:table-cell office:value-type="float" office:value="9786267304082" table:style-name="ce33">
            <text:p>9786267304082<text:s/></text:p>
          </table:table-cell>
          <table:table-cell office:value-type="string" table:style-name="ce31">
            <text:p>《愛心線》溫暖而細緻的圖畫，可以讓孩子跟著故事中的繽紛線條，看見世界的溫暖與感動──與家人的一個擁抱、與朋友的一陣歡笑、與鄰居的一聲 問好、與陌生人的一抹微笑……這個世界被關心、愛、善意的線串起，接起人與人之間的情感、連起家與家之間的關懷。透過故事，不論孩子或大人，都能從中看見──我們並不孤單。</text:p>
          </table:table-cell>
          <table:table-cell office:value-type="string" table:style-name="ce31">
            <text:p>飛躍的彩色線條讓抽象的連結感更為真實，善意的傳遞在現代社會更令人珍視。</text:p>
          </table:table-cell>
          <table:table-cell table:number-columns-repeated="16372"/>
        </table:table-row>
        <table:table-row table:style-name="ro21">
          <table:table-cell office:value-type="float" office:value="95" table:style-name="ce27">
            <text:p>9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葉草</text:p>
          </table:table-cell>
          <table:table-cell office:value-type="string" table:style-name="ce30">
            <text:p>讀書共和國(野人文化)</text:p>
          </table:table-cell>
          <table:table-cell office:value-type="string" table:style-name="ce30">
            <text:p>Nadine Robert</text:p>
          </table:table-cell>
          <table:table-cell office:value-type="string" table:style-name="ce30">
            <text:p>葛諾珀</text:p>
          </table:table-cell>
          <table:table-cell office:value-type="string" table:style-name="ce30">
            <text:p>小學低年級、小學中年級、小學高年級</text:p>
          </table:table-cell>
          <table:table-cell office:value-type="float" office:value="9789863848530" table:style-name="ce33">
            <text:p>9789863848530<text:s/></text:p>
          </table:table-cell>
          <table:table-cell office:value-type="string" table:style-name="ce31">
            <text:p>這個也想要、那個也想要，無法做出決定的時候，該怎麼辦？加拿大總督文學獎．最佳繪本，獻給每個遭遇「選擇障礙」的大人和小孩。三葉草是家裡最小的孩子，有好多哥哥姊姊。她常常遇見好幾個必須做決定的時刻。農場上的小羊跑進森林裡，她該追上去，還是回到哥哥姊姊身邊？遇到岔路的時候，該往左，還是往右？</text:p>
          </table:table-cell>
          <table:table-cell office:value-type="string" table:style-name="ce31">
            <text:p>選擇可以草率、可以慎重，重要的是是否有學習傾聽自己的內心，與自然的連結深刻療癒。</text:p>
          </table:table-cell>
          <table:table-cell table:number-columns-repeated="16372"/>
        </table:table-row>
        <table:table-row table:style-name="ro21">
          <table:table-cell office:value-type="float" office:value="96" table:style-name="ce27">
            <text:p>9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伊索的人生寓言【兩度榮獲凱迪克大獎畫家夢幻新作】</text:p>
          </table:table-cell>
          <table:table-cell office:value-type="string" table:style-name="ce30">
            <text:p>讀書共和國(字畝文化)</text:p>
          </table:table-cell>
          <table:table-cell office:value-type="string" table:style-name="ce30">
            <text:p>伊恩．倫德勒／文；潘蜜拉．札格倫斯基／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827" table:style-name="ce33">
            <text:p>9786267200827<text:s/></text:p>
          </table:table-cell>
          <table:table-cell office:value-type="string" table:style-name="ce31">
            <text:p>兩度榮獲凱迪克大獎的世界級畫家精采演繹，以伊索的人生為經，寓言故事為緯，交織成生而為奴的寓言家伊索，以故事的力量反轉命運的生命之旅。</text:p>
          </table:table-cell>
          <table:table-cell office:value-type="string" table:style-name="ce31">
            <text:p>結合人生的詮釋手法為耳熟能詳的寓言注入新生命，圖畫極美。</text:p>
          </table:table-cell>
          <table:table-cell table:number-columns-repeated="16372"/>
        </table:table-row>
        <table:table-row table:style-name="ro21">
          <table:table-cell office:value-type="float" office:value="97" table:style-name="ce27">
            <text:p>9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樹苗：從樹苗長成母樹，一段美妙的成長史</text:p>
          </table:table-cell>
          <table:table-cell office:value-type="string" table:style-name="ce30">
            <text:p>讀書共和國(字畝文化)</text:p>
          </table:table-cell>
          <table:table-cell office:value-type="string" table:style-name="ce30">
            <text:p>簡．休斯／文；茹絲．翰格薇爾德／圖</text:p>
          </table:table-cell>
          <table:table-cell office:value-type="string" table:style-name="ce30">
            <text:p>黃聿君</text:p>
          </table:table-cell>
          <table:table-cell office:value-type="string" table:style-name="ce30">
            <text:p>小學低年級、小學中年級</text:p>
          </table:table-cell>
          <table:table-cell office:value-type="float" office:value="9786267200421" table:style-name="ce33">
            <text:p>9786267200421<text:s/></text:p>
          </table:table-cell>
          <table:table-cell office:value-type="string" table:style-name="ce31">
            <text:p>原來《阿凡達》的「靈魂之樹」真的存在！一起走入最美、最神奇的樹生態，跟著小樹苗一點一點、慢慢長大，探索森林母樹的成長奧祕。</text:p>
          </table:table-cell>
          <table:table-cell office:value-type="string" table:style-name="ce31">
            <text:p>以垂直、水平、擎天、入地的延展，繪出母樹與小苗的護依關係；也渲出大自然的生氣盎然。</text:p>
          </table:table-cell>
          <table:table-cell table:number-columns-repeated="16372"/>
        </table:table-row>
        <table:table-row table:style-name="ro21">
          <table:table-cell office:value-type="float" office:value="98" table:style-name="ce27">
            <text:p>9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反抗大眼睛：小市民大行動</text:p>
          </table:table-cell>
          <table:table-cell office:value-type="string" table:style-name="ce30">
            <text:p>讀書共和國(字畝文化)</text:p>
          </table:table-cell>
          <table:table-cell office:value-type="string" table:style-name="ce30">
            <text:p>丹．雅卡理諾／文．圖</text:p>
          </table:table-cell>
          <table:table-cell office:value-type="string" table:style-name="ce30">
            <text:p>藍依勤</text:p>
          </table:table-cell>
          <table:table-cell office:value-type="string" table:style-name="ce30">
            <text:p>小學低年級、小學中年級</text:p>
          </table:table-cell>
          <table:table-cell office:value-type="float" office:value="9786267365403" table:style-name="ce33">
            <text:p>9786267365403<text:s/></text:p>
          </table:table-cell>
          <table:table-cell office:value-type="string" table:style-name="ce31">
            <text:p>透過來自未來的孩子，為現代的孩子說現在的故事。「年度最熱門的『反烏托邦』繪本，快來讀這本書！」 當城市被大眼睛完全監控，勇敢的小市民該如何討回屬於自己的自由？</text:p>
          </table:table-cell>
          <table:table-cell office:value-type="string" table:style-name="ce31">
            <text:p>小心老大哥從未消失，只是伺機而動。簡潔的配色與冒險情節引人入勝。</text:p>
          </table:table-cell>
          <table:table-cell table:number-columns-repeated="16372"/>
        </table:table-row>
        <table:table-row table:style-name="ro21">
          <table:table-cell office:value-type="float" office:value="99" table:style-name="ce27">
            <text:p>9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十二生肖經典童話繪本：鼠牛虎兔×龍蛇馬羊×猴雞狗豬（套書共三冊）</text:p>
          </table:table-cell>
          <table:table-cell office:value-type="string" table:style-name="ce30">
            <text:p>讀書共和國(字畝文化)</text:p>
          </table:table-cell>
          <table:table-cell office:value-type="string" table:style-name="ce30">
            <text:p>王家珍／文；王家珠／圖</text:p>
          </table:table-cell>
          <table:table-cell table:style-name="ce30"/>
          <table:table-cell office:value-type="string" table:style-name="ce30">
            <text:p>小學低年級、小學中年級</text:p>
          </table:table-cell>
          <table:table-cell office:value-type="float" office:value="9786267200506" table:style-name="ce33">
            <text:p>9786267200506<text:s/></text:p>
          </table:table-cell>
          <table:table-cell office:value-type="string" table:style-name="ce31">
            <text:p>★金鼎獎作家王家珍×國際知名插畫家王家珠★童話界珍珠姊妹聯手出擊，經典作品重磅回歸 ～十二生肖動物熱鬧登場，史上最有趣的生肖童話爆笑展開～</text:p>
          </table:table-cell>
          <table:table-cell office:value-type="string" table:style-name="ce31">
            <text:p>猶如木版年畫的插畫與版面設計，結合童趣、鮮活的文字，讓全書充盈著深具民俗特色的熱鬧氣息。姐妹攜手佳作，絕版多年，欣見改版再現。</text:p>
          </table:table-cell>
          <table:table-cell table:number-columns-repeated="16372"/>
        </table:table-row>
        <table:table-row table:style-name="ro21">
          <table:table-cell office:value-type="float" office:value="101" table:style-name="ce27">
            <text:p>10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需要房子嗎？老鼠小姐來設計！</text:p>
          </table:table-cell>
          <table:table-cell office:value-type="string" table:style-name="ce30">
            <text:p>讀書共和國(字畝文化)</text:p>
          </table:table-cell>
          <table:table-cell office:value-type="string" table:style-name="ce30">
            <text:p>喬治．門多薩／文；朵莉絲．蘇珊．史密斯／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698" table:style-name="ce33">
            <text:p>9786267200698<text:s/></text:p>
          </table:table-cell>
          <table:table-cell office:value-type="string" table:style-name="ce31">
            <text:p>絕版數十年，超越時代、風靡全世界的雋永經典！建築設計+生物知識+童話奇想，15種建築奇觀×16種動物生活型態，讓人一看再看的設計巧思，充滿想像力的視覺饗宴！</text:p>
          </table:table-cell>
          <table:table-cell office:value-type="string" table:style-name="ce31">
            <text:p>符合動物住居行為精彩的奇思異想。</text:p>
          </table:table-cell>
          <table:table-cell table:number-columns-repeated="16372"/>
        </table:table-row>
        <table:table-row table:style-name="ro21">
          <table:table-cell office:value-type="float" office:value="102" table:style-name="ce27">
            <text:p>10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獺的家怎麼了？</text:p>
          </table:table-cell>
          <table:table-cell office:value-type="string" table:style-name="ce30">
            <text:p>讀書共和國(字畝文化)</text:p>
          </table:table-cell>
          <table:table-cell office:value-type="string" table:style-name="ce30">
            <text:p>柳多情／文；李明愛／圖</text:p>
          </table:table-cell>
          <table:table-cell office:value-type="string" table:style-name="ce30">
            <text:p>蘇懿禎</text:p>
          </table:table-cell>
          <table:table-cell office:value-type="string" table:style-name="ce30">
            <text:p>小學低年級、小學中年級</text:p>
          </table:table-cell>
          <table:table-cell office:value-type="float" office:value="9786267365113" table:style-name="ce33">
            <text:p>9786267365113<text:s/></text:p>
          </table:table-cell>
          <table:table-cell office:value-type="string" table:style-name="ce31">
            <text:p>有一天，人類在河道蓋起高高的壩，漸漸，河面被滿滿的綠藻覆蓋，河流變得混濁，還散發出惡臭。 水獺看著心愛家園逐漸失去活力，無法繼續在此生存的他們只好……</text:p>
          </table:table-cell>
          <table:table-cell office:value-type="string" table:style-name="ce31">
            <text:p>一本光從色彩變化、水獺的表情與肢體動作，即可抽文解讀環境生態變化的佳作。</text:p>
          </table:table-cell>
          <table:table-cell table:number-columns-repeated="16372"/>
        </table:table-row>
        <table:table-row table:style-name="ro28">
          <table:table-cell office:value-type="float" office:value="103" table:style-name="ce27">
            <text:p>10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想當太空人的大象</text:p>
          </table:table-cell>
          <table:table-cell office:value-type="string" table:style-name="ce30">
            <text:p>小宇宙出版</text:p>
          </table:table-cell>
          <table:table-cell office:value-type="string" table:style-name="ce30">
            <text:p>作者：詹姆斯‧弗利 James Foley 譯者：詹姆斯‧弗利 James Foley</text:p>
          </table:table-cell>
          <table:table-cell office:value-type="string" table:style-name="ce30">
            <text:p>蔡心語</text:p>
          </table:table-cell>
          <table:table-cell office:value-type="string" table:style-name="ce30">
            <text:p>學齡前、小學低年級、小學中年級</text:p>
          </table:table-cell>
          <table:table-cell office:value-type="float" office:value="9786267208274" table:style-name="ce33">
            <text:p>9786267208274<text:s/></text:p>
          </table:table-cell>
          <table:table-cell office:value-type="string" table:style-name="ce31">
            <text:p>夢想的路上不怕跌倒，只怕放棄！英雄有各種形狀、體型和種類……象黛拉想成為一名太空人，只有一個問題：她是一隻大象！每當象黛拉懷著熱情去太空中心遞出申請單，他們都會想出一個她不能加入的新理由。太空衣太小、太空梭載不動、沒有適合她的訓練中心……</text:p>
          </table:table-cell>
          <table:table-cell office:value-type="string" table:style-name="ce31">
            <text:p>「據理」力爭，憑藉的不是「說理」; <text:s/>而是積極行動的「事理」。以大象作為主角，來表現朝目標前行那股溫柔而堅定的毅力，真的太貼切了。</text:p>
          </table:table-cell>
          <table:table-cell table:number-columns-repeated="16372"/>
        </table:table-row>
        <table:table-row table:style-name="ro21">
          <table:table-cell office:value-type="float" office:value="104" table:style-name="ce27">
            <text:p>10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家園更好：守護水資源的神奇農夫，復甦殘破土地的真實故事</text:p>
          </table:table-cell>
          <table:table-cell office:value-type="string" table:style-name="ce30">
            <text:p>小宇宙出版</text:p>
          </table:table-cell>
          <table:table-cell office:value-type="string" table:style-name="ce30">
            <text:p>文◎米蘭達‧保羅 (Miranda Paul) 巴蒂斯特．保羅 (Baptiste Paul) 圖◎伊莉莎白‧祖能 (Elizabeth Zunon) 譯者</text:p>
          </table:table-cell>
          <table:table-cell office:value-type="string" table:style-name="ce30">
            <text:p>李貞慧</text:p>
          </table:table-cell>
          <table:table-cell office:value-type="string" table:style-name="ce30">
            <text:p>小學低年級、小學中年級</text:p>
          </table:table-cell>
          <table:table-cell office:value-type="float" office:value="9786267208212" table:style-name="ce33">
            <text:p>9786267208212<text:s/></text:p>
          </table:table-cell>
          <table:table-cell office:value-type="string" table:style-name="ce31">
            <text:p>環保主義者坦托（Tantoh）還是個孩子的時候，就特別喜歡親近土地，源自祖母的啟發，對種植農作物有著深厚的熱情。他的同學們都嘲笑他對園藝的興趣，私下用「農夫」來戲稱他，認為他就像泥土一樣軟弱不值錢。然而，坦托不顧別人的眼光，努力研究、領導一群人一起加入行動……</text:p>
          </table:table-cell>
          <table:table-cell office:value-type="string" table:style-name="ce31">
            <text:p>一個將生活、生命與職志根植土地，護水而生的真實動人故事。</text:p>
          </table:table-cell>
          <table:table-cell table:number-columns-repeated="16372"/>
        </table:table-row>
        <table:table-row table:style-name="ro21">
          <table:table-cell office:value-type="float" office:value="105" table:style-name="ce27">
            <text:p>10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跳舞的手：尊重與包容，用「手語」聽懂全世界</text:p>
          </table:table-cell>
          <table:table-cell office:value-type="string" table:style-name="ce30">
            <text:p>小宇宙出版</text:p>
          </table:table-cell>
          <table:table-cell office:value-type="string" table:style-name="ce30">
            <text:p>文◎喬安娜．奎（Joanna Que）、查麗娜．馬克斯（Charina Marquez） 圖◎弗蘭．阿爾瓦雷斯（Fran Alvarez）</text:p>
          </table:table-cell>
          <table:table-cell office:value-type="string" table:style-name="ce30">
            <text:p>藍依勤</text:p>
          </table:table-cell>
          <table:table-cell office:value-type="string" table:style-name="ce30">
            <text:p>學齡前、小學低年級、小學中年級</text:p>
          </table:table-cell>
          <table:table-cell office:value-type="float" office:value="9786267208632" table:style-name="ce33">
            <text:p>9786267208632<text:s/></text:p>
          </table:table-cell>
          <table:table-cell office:value-type="string" table:style-name="ce31">
            <text:p>珊姆新鄰居的手，做出她看不懂的優雅動作，她很好奇他們在說什麼。某一天，珊姆在路上遇見她的新鄰居小麥，相處過程中，她們都發現交朋友的樂趣。小麥開始教珊姆手語，她們用手語交換了想法、喜好、夢想，漸漸成為「無話不談」的好朋友！</text:p>
          </table:table-cell>
          <table:table-cell office:value-type="string" table:style-name="ce31">
            <text:p>舞動的話語，靜而不默，無聲勝有聲。</text:p>
          </table:table-cell>
          <table:table-cell table:number-columns-repeated="16372"/>
        </table:table-row>
        <table:table-row table:style-name="ro21">
          <table:table-cell office:value-type="float" office:value="106" table:style-name="ce27">
            <text:p>10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印地安酋長羽毛的祕密</text:p>
          </table:table-cell>
          <table:table-cell office:value-type="string" table:style-name="ce30">
            <text:p>小宇宙出版</text:p>
          </table:table-cell>
          <table:table-cell office:value-type="string" table:style-name="ce30">
            <text:p>文◎蘇菲‧德‧慕冷愛（Sophie De Mullenheim） 圖◎雅妮克‧馬松（Annick Masson）</text:p>
          </table:table-cell>
          <table:table-cell office:value-type="string" table:style-name="ce30">
            <text:p>李欣怡</text:p>
          </table:table-cell>
          <table:table-cell office:value-type="string" table:style-name="ce30">
            <text:p>學齡前、小學低年級、小學中年級</text:p>
          </table:table-cell>
          <table:table-cell office:value-type="float" office:value="9786267208205" table:style-name="ce33">
            <text:p>9786267208205<text:s/></text:p>
          </table:table-cell>
          <table:table-cell office:value-type="string" table:style-name="ce31">
            <text:p>維克多從奶奶手中，得到了一件珍貴又神奇的禮物：人稱「慷慨酋長」的曾曾祖父留下來的羽毛頭飾！起初，維克多小心翼翼的帶去學校，深怕頭飾被弄壞。然而奶奶卻告訴他，慷慨酋長總是樂於分享，無論走到哪裡，他都會將羽毛送給遇見的每個人。奶奶說：「幸福有點神奇，當你全心全意付出，就能發現羽毛的祕密、幸福的祕密……」</text:p>
          </table:table-cell>
          <table:table-cell office:value-type="string" table:style-name="ce31">
            <text:p>隱喻地描繪了傳統文化的深厚內涵，為何傳統頭飾的羽毛總是拔不完？這個問題應可引發了讀者的好奇心，將成功牽引不斷翻閱下去。</text:p>
          </table:table-cell>
          <table:table-cell table:number-columns-repeated="16372"/>
        </table:table-row>
        <table:table-row table:style-name="ro21">
          <table:table-cell office:value-type="float" office:value="107" table:style-name="ce27">
            <text:p>10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微笑的果樹：人類與世界開心共處，生態平衡的智慧</text:p>
          </table:table-cell>
          <table:table-cell office:value-type="string" table:style-name="ce30">
            <text:p>小宇宙出版</text:p>
          </table:table-cell>
          <table:table-cell office:value-type="string" table:style-name="ce30">
            <text:p>文◎內斯里漢．穆拉多格魯（Neslihan Muradoğlu） 圖◎馬維蘇德．米拉格（Mavisu Demirağ）</text:p>
          </table:table-cell>
          <table:table-cell office:value-type="string" table:style-name="ce30">
            <text:p>劉淑雯</text:p>
          </table:table-cell>
          <table:table-cell office:value-type="string" table:style-name="ce30">
            <text:p>小學低年級、小學中年級、小學高年級</text:p>
          </table:table-cell>
          <table:table-cell office:value-type="float" office:value="9786267208236" table:style-name="ce33">
            <text:p>9786267208236<text:s/></text:p>
          </table:table-cell>
          <table:table-cell office:value-type="string" table:style-name="ce31">
            <text:p>超市裡的酪梨，在你買到之前，你知道它們發生過什麼事嗎？ 在大洋洲，有一座島叫做「巴布亞紐幾內亞」，「犯罪現場」就在這個島上……所羅姆是個快樂的酪梨農夫，有一整片綠蓊蓊的酪梨農場。可是有一天，他的酪梨接連遭到攻擊，被摘下、扯爛、丟棄……為了查出「犯人」，所羅姆在農場蓋了一間小屋，日夜守候……</text:p>
          </table:table-cell>
          <table:table-cell office:value-type="string" table:style-name="ce31">
            <text:p>圖像與思考方式深具當地特色，認識不同文化的好契機。</text:p>
          </table:table-cell>
          <table:table-cell table:number-columns-repeated="16372"/>
        </table:table-row>
        <table:table-row table:style-name="ro21">
          <table:table-cell office:value-type="float" office:value="109" table:style-name="ce27">
            <text:p>10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見你，我懂了說謝謝</text:p>
          </table:table-cell>
          <table:table-cell office:value-type="string" table:style-name="ce30">
            <text:p>漫遊者文化事業股份有限公司/小漫遊文化</text:p>
          </table:table-cell>
          <table:table-cell office:value-type="string" table:style-name="ce30">
            <text:p>菊田まりこ(菊田真理子)</text:p>
          </table:table-cell>
          <table:table-cell office:value-type="string" table:style-name="ce30">
            <text:p>米雅</text:p>
          </table:table-cell>
          <table:table-cell office:value-type="string" table:style-name="ce30">
            <text:p>小學低年級、小學中年級、小學高年級</text:p>
          </table:table-cell>
          <table:table-cell office:value-type="float" office:value="9786269772414" table:style-name="ce33">
            <text:p>9786269772414<text:s/></text:p>
          </table:table-cell>
          <table:table-cell office:value-type="string" table:style-name="ce31">
            <text:p>你最想感謝誰？在祝福的季節，一本最適合表達思念之情的禮物。究竟何謂「感謝」？探索「謝謝」之天使的旅程，最終找到的答案是……? 獻給你一段溫馨故事，不僅適合陪伴孩子，也適合送給最想表達感謝的人。這不僅僅是一本書，更是你心中最深的感謝之情！</text:p>
          </table:table-cell>
          <table:table-cell office:value-type="string" table:style-name="ce31">
            <text:p>情意動人的禮物書。</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3">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12" table:style-name="ce27">
            <text:p>1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淹水了怎麼辦？</text:p>
          </table:table-cell>
          <table:table-cell office:value-type="string" table:style-name="ce30">
            <text:p>上誼文化實業股份有限公司</text:p>
          </table:table-cell>
          <table:table-cell office:value-type="string" table:style-name="ce30">
            <text:p>瑪麗安荷．伊勒斯崔霍（Mariajo Ilustrajo）</text:p>
          </table:table-cell>
          <table:table-cell office:value-type="string" table:style-name="ce30">
            <text:p>黃迺毓</text:p>
          </table:table-cell>
          <table:table-cell office:value-type="string" table:style-name="ce30">
            <text:p>學齡前、小學低年級、小學中年級</text:p>
          </table:table-cell>
          <table:table-cell office:value-type="float" office:value="9789577627469" table:style-name="ce33">
            <text:p>9789577627469<text:s/></text:p>
          </table:table-cell>
          <table:table-cell office:value-type="string" table:style-name="ce31">
            <text:p>城市裡淹水了！大家一開始還樂在其中，教室變成水上樂園，美術館舉辦溼答答藝術特展，沒想到後來竟然成了一場大災難！如果再不正視問題，恐怕一切都太遲了。</text:p>
          </table:table-cell>
          <table:table-cell office:value-type="string" table:style-name="ce31">
            <text:p>自然的插畫筆觸，簡單但富寓意。</text:p>
          </table:table-cell>
          <table:table-cell table:number-columns-repeated="16372"/>
        </table:table-row>
        <table:table-row table:style-name="ro21">
          <table:table-cell office:value-type="float" office:value="113" table:style-name="ce27">
            <text:p>1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夫月曆</text:p>
          </table:table-cell>
          <table:table-cell office:value-type="string" table:style-name="ce30">
            <text:p>上誼文化實業股份有限公司</text:p>
          </table:table-cell>
          <table:table-cell office:value-type="string" table:style-name="ce30">
            <text:p>金善珍（<text:span text:style-name="T12">김선진</text:span><text:span text:style-name="T11">）</text:span></text:p>
          </table:table-cell>
          <table:table-cell office:value-type="string" table:style-name="ce30">
            <text:p>簡郁璇</text:p>
          </table:table-cell>
          <table:table-cell office:value-type="string" table:style-name="ce30">
            <text:p>小學低年級、小學中年級、小學高年級</text:p>
          </table:table-cell>
          <table:table-cell office:value-type="float" office:value="9789577627681" table:style-name="ce33">
            <text:p>9789577627681<text:s/></text:p>
          </table:table-cell>
          <table:table-cell office:value-type="string" table:style-name="ce31">
            <text:p>書中以樸實的手繪插圖，畫出一整年農耕時光。畫面中勾勒許多聽覺與嗅覺體驗，引領讀者聽著蟬聲和雨聲，聞著花香和稻草香，跟著老夫婦春耕、夏耘、秋收、冬藏，享受勞作後的豐收。</text:p>
          </table:table-cell>
          <table:table-cell office:value-type="string" table:style-name="ce31">
            <text:p>韓國版鄉間歲時記事。藉豐富的細節，認識異國農業文化的同與異。</text:p>
          </table:table-cell>
          <table:table-cell table:number-columns-repeated="16372"/>
        </table:table-row>
        <table:table-row table:style-name="ro21">
          <table:table-cell office:value-type="float" office:value="114" table:style-name="ce27">
            <text:p>1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泡泡糖大街公寓</text:p>
          </table:table-cell>
          <table:table-cell office:value-type="string" table:style-name="ce30">
            <text:p>上誼文化實業股份有限公司</text:p>
          </table:table-cell>
          <table:table-cell office:value-type="string" table:style-name="ce30">
            <text:p>作者／米可拉．帕辛斯基 （Miko<text:span text:style-name="T12">ł</text:span><text:span text:style-name="T11">aj Pasi</text:span><text:span text:style-name="T12">ń</text:span><text:span text:style-name="T11">ski） 繪者／歌夏．海爾巴（Gosia Herba）</text:span></text:p>
          </table:table-cell>
          <table:table-cell office:value-type="string" table:style-name="ce30">
            <text:p>張淑瓊</text:p>
          </table:table-cell>
          <table:table-cell office:value-type="string" table:style-name="ce30">
            <text:p>學齡前、小學低年級</text:p>
          </table:table-cell>
          <table:table-cell office:value-type="float" office:value="9789577627490" table:style-name="ce33">
            <text:p>9789577627490<text:s/></text:p>
          </table:table-cell>
          <table:table-cell office:value-type="string" table:style-name="ce31">
            <text:p>歡迎來到泡泡糖大街！傍晚6點鐘一到，所有鄰居都來到屋頂上開派對。猴子招呼大家吃蛋糕，蜘蛛樂隊現場演奏管弦樂，老鼠阿里唱起了饒舌歌……大家的喜好各不同，卻都樂於和鄰居分享，一起打造興味十足的社區生活！</text:p>
          </table:table-cell>
          <table:table-cell office:value-type="string" table:style-name="ce31">
            <text:p>乍看紛亂與吵雜的畫面情境，因著譯筆的詮釋與統整功力，彷如有了指揮家的樂團，讓各自的大鳴大放，成了精彩悅耳的合奏。</text:p>
          </table:table-cell>
          <table:table-cell table:number-columns-repeated="16372"/>
        </table:table-row>
        <table:table-row table:style-name="ro21">
          <table:table-cell office:value-type="float" office:value="115" table:style-name="ce27">
            <text:p>1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無敵多隻小豬和大野狼</text:p>
          </table:table-cell>
          <table:table-cell office:value-type="string" table:style-name="ce30">
            <text:p>上誼文化實業股份有限公司</text:p>
          </table:table-cell>
          <table:table-cell office:value-type="string" table:style-name="ce30">
            <text:p>作者／大衛．卡利（Davide Cali） 繪者／瑪麗安娜．巴杜契（Marianna Balducc）</text:p>
          </table:table-cell>
          <table:table-cell office:value-type="string" table:style-name="ce30">
            <text:p>楊玲玲、彭懿</text:p>
          </table:table-cell>
          <table:table-cell office:value-type="string" table:style-name="ce30">
            <text:p>學齡前、小學低年級、小學中年級</text:p>
          </table:table-cell>
          <table:table-cell office:value-type="float" office:value="9789577627667" table:style-name="ce33">
            <text:p>9789577627667<text:s/></text:p>
          </table:table-cell>
          <table:table-cell office:value-type="string" table:style-name="ce31">
            <text:p>想像一下，今天媽媽沒空，換爸爸給孩子講故事。爸爸決定講三隻小豬的故事。但故事不是太短，不然就甚麼事都沒有發生就結束了，到底爸爸要數到幾隻小豬才會有一個完整的故事呢?</text:p>
          </table:table-cell>
          <table:table-cell office:value-type="string" table:style-name="ce31">
            <text:p>圖像及故事都充滿有趣的想像。</text:p>
          </table:table-cell>
          <table:table-cell table:number-columns-repeated="16372"/>
        </table:table-row>
        <table:table-row table:style-name="ro21">
          <table:table-cell office:value-type="float" office:value="116" table:style-name="ce27">
            <text:p>1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雪人</text:p>
          </table:table-cell>
          <table:table-cell office:value-type="string" table:style-name="ce30">
            <text:p>上誼文化實業股份有限公司</text:p>
          </table:table-cell>
          <table:table-cell office:value-type="string" table:style-name="ce30">
            <text:p>雷蒙．布力格（Raymond Briggs）</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711" table:style-name="ce33">
            <text:p>9789577627711<text:s/></text:p>
          </table:table-cell>
          <table:table-cell office:value-type="string" table:style-name="ce31">
            <text:p>作者以色澤溫暖的筆觸，勾勒出難以言喻的真摯情誼。男孩和雪人奇蹟般的互動，簡單而真誠，充滿歡笑和驚喜；縱然在翌日清晨，雪人消失之後，徒留男孩悵然的背影，然而，這一小格無聲的畫面，卻化作永恆的一幕，留在全世界大小讀者的心裡。</text:p>
          </table:table-cell>
          <table:table-cell office:value-type="string" table:style-name="ce31">
            <text:p>多年來，無論是透過無字繪本、動畫、或音樂認識「雪人」這部經典作品的讀者，相信對其所觸動的感受，應都深刻且久難忘懷。中譯本首次以單行本發行，故特別選列推薦。</text:p>
          </table:table-cell>
          <table:table-cell table:number-columns-repeated="16372"/>
        </table:table-row>
        <table:table-row table:style-name="ro21">
          <table:table-cell office:value-type="float" office:value="117" table:style-name="ce27">
            <text:p>1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聖誕老公公是怎麼鑽進煙囪的？</text:p>
          </table:table-cell>
          <table:table-cell office:value-type="string" table:style-name="ce30">
            <text:p>上誼文化實業股份有限公司</text:p>
          </table:table-cell>
          <table:table-cell office:value-type="string" table:style-name="ce30">
            <text:p>作者／麥克．巴奈特（Mac Barnett） 繪者／雍．卡拉森（Jon Klassen）</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520" table:style-name="ce33">
            <text:p>9789577627520<text:s/></text:p>
          </table:table-cell>
          <table:table-cell office:value-type="string" table:style-name="ce31">
            <text:p>煙囪那麼窄，聖誕老公公是怎麼鑽煙囪的？故事中聖誕老公公像被施展了變形魔法，可以像老鼠一樣小，又像橡皮糖一樣Q彈；甚至像液體一樣從水龍頭裡流出來。不管用哪種方法，猜猜看，他進到屋裡後，第一件事情會做什麼？</text:p>
          </table:table-cell>
          <table:table-cell office:value-type="string" table:style-name="ce31">
            <text:p>圖文皆幽默、詼諧且具想像力。</text:p>
          </table:table-cell>
          <table:table-cell table:number-columns-repeated="16372"/>
        </table:table-row>
        <table:table-row table:style-name="ro29">
          <table:table-cell office:value-type="float" office:value="118" table:style-name="ce27">
            <text:p>1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高、好高！</text:p>
          </table:table-cell>
          <table:table-cell office:value-type="string" table:style-name="ce30">
            <text:p>上誼文化實業股份有限公司</text:p>
          </table:table-cell>
          <table:table-cell office:value-type="string" table:style-name="ce30">
            <text:p>蘇珊娜・施特拉瑟（Susanne Straßer）</text:p>
          </table:table-cell>
          <table:table-cell office:value-type="string" table:style-name="ce30">
            <text:p>黃迺毓</text:p>
          </table:table-cell>
          <table:table-cell office:value-type="string" table:style-name="ce30">
            <text:p>學齡前、小學低年級</text:p>
          </table:table-cell>
          <table:table-cell office:value-type="float" office:value="9789577627599" table:style-name="ce33">
            <text:p>9789577627599<text:s/></text:p>
          </table:table-cell>
          <table:table-cell office:value-type="string" table:style-name="ce31">
            <text:p>好吃的蛋糕在好高、好高的地方，小熊不夠高……隨著小豬來了，然後是小狗、小兔子、母雞和青蛙，他們用疊羅漢的方式，越疊越高、越疊越高，最後能不能成功吃到蛋糕呢？</text:p>
          </table:table-cell>
          <table:table-cell office:value-type="string" table:style-name="ce31">
            <text:p>猶如一本可握在掌中賞讀的「動物小劇」。故事令人發噱，節奏輕盈舒緩，插畫簡潔生動。</text:p>
          </table:table-cell>
          <table:table-cell table:number-columns-repeated="16372"/>
        </table:table-row>
        <table:table-row table:style-name="ro21">
          <table:table-cell office:value-type="float" office:value="119" table:style-name="ce27">
            <text:p>1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痛！傷口裡發生什麼事？【品格教育繪本：科普知識／傷口護理】</text:p>
          </table:table-cell>
          <table:table-cell office:value-type="string" table:style-name="ce30">
            <text:p>東雨文化事業有限公司</text:p>
          </table:table-cell>
          <table:table-cell office:value-type="string" table:style-name="ce30">
            <text:p>金成恩 (KIM, Seong-Eun)</text:p>
          </table:table-cell>
          <table:table-cell office:value-type="string" table:style-name="ce30">
            <text:p>黃譯嫺</text:p>
          </table:table-cell>
          <table:table-cell office:value-type="string" table:style-name="ce30">
            <text:p>學齡前、小學低年級</text:p>
          </table:table-cell>
          <table:table-cell office:value-type="float" office:value="9789575216443" table:style-name="ce33">
            <text:p>9789575216443<text:s/></text:p>
          </table:table-cell>
          <table:table-cell office:value-type="string" table:style-name="ce31">
            <text:p>當我們受傷時，身體會立刻開始修復傷口。在傷口裡，有許多看不見的細胞正發揮各自的作用：白血球負責消滅細菌、血小板在傷口形成保護屏障、紅血球負責輸送氧氣……天下無敵的細胞軍團，傷口就拜託你們了！</text:p>
          </table:table-cell>
          <table:table-cell office:value-type="string" table:style-name="ce31">
            <text:p>擬人化的敘事生動且易於理解。</text:p>
          </table:table-cell>
          <table:table-cell table:number-columns-repeated="16372"/>
        </table:table-row>
        <table:table-row table:style-name="ro21">
          <table:table-cell office:value-type="float" office:value="120" table:style-name="ce27">
            <text:p>1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溫斯頓該怎麼解救聖誕節?</text:p>
          </table:table-cell>
          <table:table-cell office:value-type="string" table:style-name="ce30">
            <text:p>東雨文化事業有限公司</text:p>
          </table:table-cell>
          <table:table-cell office:value-type="string" table:style-name="ce30">
            <text:p>艾利克斯‧史密斯（Alex T. Smith）</text:p>
          </table:table-cell>
          <table:table-cell office:value-type="string" table:style-name="ce30">
            <text:p>向慕華</text:p>
          </table:table-cell>
          <table:table-cell office:value-type="string" table:style-name="ce30">
            <text:p>低年級/中年級/高年級</text:p>
          </table:table-cell>
          <table:table-cell office:value-type="float" office:value="9789575216412" table:style-name="ce33">
            <text:p>9789575216412<text:s/></text:p>
          </table:table-cell>
          <table:table-cell office:value-type="string" table:style-name="ce31">
            <text:p>一隻名叫溫斯頓的可愛小老鼠，他在平安夜找到一封丟失的、寫給聖誕老人的信，為了解救某個孩子的聖誕節，他決定親自將這封信交給聖誕老人！這讓他踏上了一段難忘的冒險旅程……</text:p>
          </table:table-cell>
          <table:table-cell office:value-type="string" table:style-name="ce31">
            <text:p>混合故事與互動手作，難得的長篇鋪陳，充滿節慶氣氛。</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3">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3">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3">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29" table:style-name="ce27">
            <text:p>1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姊姊的魔幻電梯</text:p>
          </table:table-cell>
          <table:table-cell office:value-type="string" table:style-name="ce30">
            <text:p>小麥田出版</text:p>
          </table:table-cell>
          <table:table-cell office:value-type="string" table:style-name="ce30">
            <text:p>明．勒Minh Lê</text:p>
          </table:table-cell>
          <table:table-cell office:value-type="string" table:style-name="ce30">
            <text:p>黃筱茵</text:p>
          </table:table-cell>
          <table:table-cell office:value-type="string" table:style-name="ce30">
            <text:p>學齡前、小學低年級、小學中年級</text:p>
          </table:table-cell>
          <table:table-cell office:value-type="float" office:value="9786267000847" table:style-name="ce33">
            <text:p>9786267000847<text:s/></text:p>
          </table:table-cell>
          <table:table-cell office:value-type="string" table:style-name="ce31">
            <text:p>愛吃醋的姊姊、總是搶走鋒頭的弟弟，還有一個廢棄的電梯按鈕，奇妙的冒險就此展開。 呈現手足間有著愛、陪伴，以及相互競爭的奇特情感，是與孩子一起討論同理心的最佳繪本。</text:p>
          </table:table-cell>
          <table:table-cell office:value-type="string" table:style-name="ce31">
            <text:p>電影般的敘事風格增加戲劇張力，心境轉折描繪深刻，現實與想像的切換陪伴主角有勇氣接納及消化情緒。</text:p>
          </table:table-cell>
          <table:table-cell table:number-columns-repeated="16372"/>
        </table:table-row>
        <table:table-row table:style-name="ro21">
          <table:table-cell office:value-type="float" office:value="130" table:style-name="ce27">
            <text:p>13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木頭機器人和圓木公主</text:p>
          </table:table-cell>
          <table:table-cell office:value-type="string" table:style-name="ce30">
            <text:p>小麥田出版</text:p>
          </table:table-cell>
          <table:table-cell office:value-type="string" table:style-name="ce30">
            <text:p>湯姆．高爾德 Tom Gauld</text:p>
          </table:table-cell>
          <table:table-cell office:value-type="string" table:style-name="ce30">
            <text:p>柯倩華</text:p>
          </table:table-cell>
          <table:table-cell office:value-type="string" table:style-name="ce30">
            <text:p>小學低年級</text:p>
          </table:table-cell>
          <table:table-cell office:value-type="float" office:value="9786267281116" table:style-name="ce33">
            <text:p>9786267281116<text:s/></text:p>
          </table:table-cell>
          <table:table-cell office:value-type="string" table:style-name="ce31">
            <text:p>公主、王子、森林、魔法、精靈等熟悉的古典童話氛圍中， 加入了機器人、科學家等現代元素， 一場又一場的奇遇，不斷反轉「到底是誰救了誰」的命題，讓讀者思考「什麼才是真正的勇氣」。</text:p>
          </table:table-cell>
          <table:table-cell office:value-type="string" table:style-name="ce31">
            <text:p>全書以仿木刻板畫非弧即圓的線條與切割工整的幾何框構，來表現森林王國的童話故事，有種質樸的童趣與溫馨。</text:p>
          </table:table-cell>
          <table:table-cell table:number-columns-repeated="16372"/>
        </table:table-row>
        <table:table-row table:style-name="ro21">
          <table:table-cell office:value-type="float" office:value="131" table:style-name="ce27">
            <text:p>1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高山上的孩子」系列（。《登上聖母峰》+《喜馬拉雅山的禮物》）</text:p>
          </table:table-cell>
          <table:table-cell office:value-type="string" table:style-name="ce30">
            <text:p>小麥田出版</text:p>
          </table:table-cell>
          <table:table-cell office:value-type="string" table:style-name="ce30">
            <text:p>石川直樹</text:p>
          </table:table-cell>
          <table:table-cell office:value-type="string" table:style-name="ce30">
            <text:p>謝依玲</text:p>
          </table:table-cell>
          <table:table-cell office:value-type="string" table:style-name="ce30">
            <text:p>學齡前、小學低年級、小學中年級、小學高年級</text:p>
          </table:table-cell>
          <table:table-cell office:value-type="float" office:value="9786267281307" table:style-name="ce33">
            <text:p>9786267281307<text:s/></text:p>
          </table:table-cell>
          <table:table-cell office:value-type="string" table:style-name="ce31">
            <text:p>世界另一端雪巴男孩普巴的冒險生活 春天攀登聖母峰、夏天帶著犛牛到處吃草、翻山越嶺找藥草…… 關懷世界，認識多元文化，以繪本打開國際視野</text:p>
          </table:table-cell>
          <table:table-cell office:value-type="string" table:style-name="ce31">
            <text:p>寧靜致遠，安靜而有力量的動人作品。</text:p>
          </table:table-cell>
          <table:table-cell table:number-columns-repeated="16372"/>
        </table:table-row>
        <table:table-row table:style-name="ro30">
          <table:table-cell office:value-type="float" office:value="132" table:style-name="ce27">
            <text:p>1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SDGs主題繪本】自來水從哪裡來？（水管構造大公開，完整呈現水資源永續發展的知識繪本）</text:p>
          </table:table-cell>
          <table:table-cell office:value-type="string" table:style-name="ce30">
            <text:p>小麥田出版</text:p>
          </table:table-cell>
          <table:table-cell office:value-type="string" table:style-name="ce30">
            <text:p>百木一朗</text:p>
          </table:table-cell>
          <table:table-cell office:value-type="string" table:style-name="ce30">
            <text:p>談智涵</text:p>
          </table:table-cell>
          <table:table-cell office:value-type="string" table:style-name="ce30">
            <text:p>學齡前、小學低年級</text:p>
          </table:table-cell>
          <table:table-cell office:value-type="float" office:value="9786267281352" table:style-name="ce33">
            <text:p>9786267281352<text:s/></text:p>
          </table:table-cell>
          <table:table-cell office:value-type="string" table:style-name="ce31">
            <text:p>我們喝的水從哪裡來? 以透視圖、環景圖完全解說、從日常景物揭開自來水與水循環的奧祕。本書呈現平常看不到的水管構造和下水道路徑，所有關於我們喝的水疑惑大解答。</text:p>
          </table:table-cell>
          <table:table-cell office:value-type="string" table:style-name="ce31">
            <text:p>貼近日常生活，以簡約清晰的線條，剖示動線關係，講述不起眼卻重要的水知識。</text:p>
          </table:table-cell>
          <table:table-cell table:number-columns-repeated="16372"/>
        </table:table-row>
        <table:table-row table:style-name="ro31">
          <table:table-cell office:value-type="float" office:value="133" table:style-name="ce27">
            <text:p>1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玩具們的奧運會</text:p>
          </table:table-cell>
          <table:table-cell office:value-type="string" table:style-name="ce30">
            <text:p>采實文化事業股份有限公司</text:p>
          </table:table-cell>
          <table:table-cell office:value-type="string" table:style-name="ce30">
            <text:p>文／本下泉美（もとした いづみ） 圖／山口佳織（やまぐち かおり）</text:p>
          </table:table-cell>
          <table:table-cell office:value-type="string" table:style-name="ce30">
            <text:p>周子琪</text:p>
          </table:table-cell>
          <table:table-cell office:value-type="string" table:style-name="ce30">
            <text:p>學齡前、小學低年級</text:p>
          </table:table-cell>
          <table:table-cell office:value-type="float" office:value="9786263494848" table:style-name="ce33">
            <text:p>9786263494848<text:s/></text:p>
          </table:table-cell>
          <table:table-cell office:value-type="string" table:style-name="ce31">
            <text:p>期待已久的奧運會終於要開始了！ 當人類外出的時候，家裡的各種物品卻在舉辦奧運會！？ 從拖鞋、達摩擺飾、布娃娃、恐龍模型、機器人，甚至手錶、鞋拔子，鉛筆、罐頭、洗衣夾……也全都來參加了。比賽在家裡進行得如火如荼，不但有絲帶藝術體操、沙發上的彈跳床比賽……</text:p>
          </table:table-cell>
          <table:table-cell office:value-type="string" table:style-name="ce31">
            <text:p>充滿童趣、生活感與想像力的兒童版奧運會。</text:p>
          </table:table-cell>
          <table:table-cell table:number-columns-repeated="16372"/>
        </table:table-row>
        <table:table-row table:style-name="ro21">
          <table:table-cell office:value-type="float" office:value="134" table:style-name="ce27">
            <text:p>1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山神大人的巨無霸便當</text:p>
          </table:table-cell>
          <table:table-cell office:value-type="string" table:style-name="ce30">
            <text:p>青林國際出版</text:p>
          </table:table-cell>
          <table:table-cell office:value-type="string" table:style-name="ce30">
            <text:p>大串ゆうじ</text:p>
          </table:table-cell>
          <table:table-cell office:value-type="string" table:style-name="ce30">
            <text:p>黃佁儒</text:p>
          </table:table-cell>
          <table:table-cell office:value-type="string" table:style-name="ce30">
            <text:p>小學低年級</text:p>
          </table:table-cell>
          <table:table-cell office:value-type="float" office:value="9789862746615" table:style-name="ce33">
            <text:p>9789862746615<text:s/></text:p>
          </table:table-cell>
          <table:table-cell office:value-type="string" table:style-name="ce31">
            <text:p>吃飽飽村即將迎接二十年一次的重要節慶――「山神大人吃飽飽節」，村民們為了遠道而來的山神大人，要合力準備一個巨無霸便當！各式各樣的食材都運來了，大家分工合作製作不同菜色，再放到一個巨大便當盒裡，準備迎接山神大人的到來……</text:p>
          </table:table-cell>
          <table:table-cell office:value-type="string" table:style-name="ce31">
            <text:p>猶如小人國遊記的現代真實生活版。隱含其中的除了庶民的生活與對山神的信仰敬畏，其所執行的所有環節事宜，亦不失科學邏輯的創意與較真。</text:p>
          </table:table-cell>
          <table:table-cell table:number-columns-repeated="16372"/>
        </table:table-row>
        <table:table-row table:style-name="ro21">
          <table:table-cell office:value-type="float" office:value="137" table:style-name="ce27">
            <text:p>1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看不見也沒關係</text:p>
          </table:table-cell>
          <table:table-cell office:value-type="string" table:style-name="ce30">
            <text:p>青林國際出版</text:p>
          </table:table-cell>
          <table:table-cell office:value-type="string" table:style-name="ce30">
            <text:p>作者/<text:span text:style-name="T12">이지현</text:span><text:span text:style-name="T11"><text:s/>繪者/</text:span><text:span text:style-name="T12">임영란</text:span></text:p>
          </table:table-cell>
          <table:table-cell office:value-type="string" table:style-name="ce30">
            <text:p>曹一竹</text:p>
          </table:table-cell>
          <table:table-cell office:value-type="string" table:style-name="ce30">
            <text:p>小學低年級、小學中年級</text:p>
          </table:table-cell>
          <table:table-cell office:value-type="float" office:value="9789862746530" table:style-name="ce33">
            <text:p>9789862746530<text:s/></text:p>
          </table:table-cell>
          <table:table-cell office:value-type="string" table:style-name="ce31">
            <text:p>破除對身障者的偏見，用孩子純真溫暖的目光，看見視障者爸爸的獨特生活。「看不見也沒關係，我的爸爸還是很厲害！」爸爸不會開車載我們去玩，也不會幫我們拍照。但他會跟我玩捉迷藏，也會講故事給我聽。</text:p>
          </table:table-cell>
          <table:table-cell office:value-type="string" table:style-name="ce31">
            <text:p>自然平實的情感流動。</text:p>
          </table:table-cell>
          <table:table-cell table:number-columns-repeated="16372"/>
        </table:table-row>
        <table:table-row table:style-name="ro21">
          <table:table-cell office:value-type="float" office:value="138" table:style-name="ce27">
            <text:p>1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再見 Bye-Bye：何處是鳥家？</text:p>
          </table:table-cell>
          <table:table-cell office:value-type="string" table:style-name="ce30">
            <text:p>青林國際出版</text:p>
          </table:table-cell>
          <table:table-cell office:value-type="string" table:style-name="ce30">
            <text:p>劉伯樂</text:p>
          </table:table-cell>
          <table:table-cell table:style-name="ce30"/>
          <table:table-cell office:value-type="string" table:style-name="ce30">
            <text:p>小學低年級、小學中年級</text:p>
          </table:table-cell>
          <table:table-cell office:value-type="float" office:value="9789862746370" table:style-name="ce33">
            <text:p>9789862746370<text:s/></text:p>
          </table:table-cell>
          <table:table-cell office:value-type="string" table:style-name="ce31">
            <text:p>「再見！Bye-bye！」候鳥與留鳥們相互道別，有些鳥展翅往北方飛去，有些鳥在島上找到舒適的家，留下來不離開。作者劉伯樂長期觀察鳥類及生態，以栩栩如生的鳥類圖像，搭配鳥兒們的生動對話，領讀者感受台灣這片土地的美好、觀察鳥類的遷徙變化，珍惜愛護美麗的家。</text:p>
          </table:table-cell>
          <table:table-cell office:value-type="string" table:style-name="ce31">
            <text:p>以候鳥、留鳥飛飛飛，映射臺灣住民流動性的隱喻十分精彩。</text:p>
          </table:table-cell>
          <table:table-cell table:number-columns-repeated="16372"/>
        </table:table-row>
        <table:table-row table:style-name="ro21">
          <table:table-cell office:value-type="float" office:value="143" table:style-name="ce27">
            <text:p>1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松鼠太空人去探險</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葉嘉青</text:p>
          </table:table-cell>
          <table:table-cell office:value-type="string" table:style-name="ce30">
            <text:p>小學低年級、小學中年級</text:p>
          </table:table-cell>
          <table:table-cell office:value-type="float" office:value="9789574906468" table:style-name="ce33">
            <text:p>9789574906468<text:s/></text:p>
          </table:table-cell>
          <table:table-cell office:value-type="string" table:style-name="ce31">
            <text:p>松鼠史黛拉的夢想是飛到月球上，媽媽擔心身處在太空會很可怕，但史黛拉決心要進入太空學校，沒想到卻因身高不夠被拒絕。即便如此，她仍堅持旁聽學習，持續訓練……她能成為第一隻飛上太空的松鼠嗎？</text:p>
          </table:table-cell>
          <table:table-cell office:value-type="string" table:style-name="ce31">
            <text:p>兼具築夢踏實與創意發想，閱讀過程充滿樂趣。</text:p>
          </table:table-cell>
          <table:table-cell table:number-columns-repeated="16372"/>
        </table:table-row>
        <table:table-row table:style-name="ro32">
          <table:table-cell office:value-type="float" office:value="146" table:style-name="ce27">
            <text:p>1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魯賓遜俱樂部</text:p>
          </table:table-cell>
          <table:table-cell office:value-type="string" table:style-name="ce30">
            <text:p>遠流出版事業股份有限公司</text:p>
          </table:table-cell>
          <table:table-cell office:value-type="string" table:style-name="ce30">
            <text:p>貴遠．德蘭諾(Guillaume Delannoy)</text:p>
          </table:table-cell>
          <table:table-cell office:value-type="string" table:style-name="ce30">
            <text:p>褚士營</text:p>
          </table:table-cell>
          <table:table-cell office:value-type="string" table:style-name="ce30">
            <text:p>學齡前、小學低年級、小學中年級</text:p>
          </table:table-cell>
          <table:table-cell office:value-type="float" office:value="9786263612204" table:style-name="ce33">
            <text:p>9786263612204<text:s/></text:p>
          </table:table-cell>
          <table:table-cell office:value-type="string" table:style-name="ce31">
            <text:p>故事從一個夏日午後說起，「我」在海灘上撿到一個漂流瓶，裡面裝著一封瓶中信， 求救者是鵜鶘快遞的老闆兼水上飛機飛行員。為了拯救他，「我」踏上了奇妙的探險旅程，首先是前往神秘的魯賓遜俱樂部……</text:p>
          </table:table-cell>
          <table:table-cell office:value-type="string" table:style-name="ce31">
            <text:p>在豐富有趣的遊戲設計中，完成尋寶的歷程與任務。</text:p>
          </table:table-cell>
          <table:table-cell table:number-columns-repeated="16372"/>
        </table:table-row>
        <table:table-row table:style-name="ro21">
          <table:table-cell office:value-type="float" office:value="148" table:style-name="ce27">
            <text:p>1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好眠床：全世界的好孩子睡哪兒？</text:p>
          </table:table-cell>
          <table:table-cell office:value-type="string" table:style-name="ce30">
            <text:p>遠流出版事業股份有限公司</text:p>
          </table:table-cell>
          <table:table-cell office:value-type="string" table:style-name="ce30">
            <text:p>蕾貝卡．龐德（Rebecca Bond）；莎莉．梅弗（Salley Mavor）</text:p>
          </table:table-cell>
          <table:table-cell office:value-type="string" table:style-name="ce30">
            <text:p>周惠玲</text:p>
          </table:table-cell>
          <table:table-cell office:value-type="string" table:style-name="ce30">
            <text:p>學齡前、小學低年級、小學中年級</text:p>
          </table:table-cell>
          <table:table-cell office:value-type="float" office:value="9786263611788" table:style-name="ce33">
            <text:p>9786263611788<text:s/></text:p>
          </table:table-cell>
          <table:table-cell office:value-type="string" table:style-name="ce31">
            <text:p>波士頓環球號角獎、金風箏獎得主，國際毛氈刺繡大師莎莉．梅弗費時三年，以針線織繡成令人驚豔的視覺饗宴，帶領我們環遊世界，探訪各地孩子的床和居住環境，從沙漠到北極圈，從固定到搖動。每一幅畫呈現各地生活空間、動植物生態、建築特色、代表性的藝術圖騰等，值得細細探索和玩賞。</text:p>
          </table:table-cell>
          <table:table-cell office:value-type="string" table:style-name="ce31">
            <text:p>精巧的毛毯設計與視覺饗宴。</text:p>
          </table:table-cell>
          <table:table-cell table:number-columns-repeated="16372"/>
        </table:table-row>
        <table:table-row table:style-name="ro21">
          <table:table-cell office:value-type="float" office:value="149" table:style-name="ce27">
            <text:p>1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戰爭奇蹟：那段1914年的聖誕休戰故事</text:p>
          </table:table-cell>
          <table:table-cell office:value-type="string" table:style-name="ce30">
            <text:p>遠流出版事業股份有限公司</text:p>
          </table:table-cell>
          <table:table-cell office:value-type="string" table:style-name="ce30">
            <text:p>鈴木守</text:p>
          </table:table-cell>
          <table:table-cell office:value-type="string" table:style-name="ce30">
            <text:p>陳采瑛</text:p>
          </table:table-cell>
          <table:table-cell office:value-type="string" table:style-name="ce30">
            <text:p>小學低年級、小學中年級</text:p>
          </table:table-cell>
          <table:table-cell office:value-type="float" office:value="9789573299912" table:style-name="ce33">
            <text:p>9789573299912<text:s/></text:p>
          </table:table-cell>
          <table:table-cell office:value-type="string" table:style-name="ce31">
            <text:p>日本知名繪本作家鈴木守，為和平發聲的動人之作！前線戰場的第一個平安夜，壕溝中響起的不是隆隆砲火聲，而是陣陣悠揚的聖誕歌聲，帶來一場令人難忘的奇蹟。發生在一次世界大戰前線的真實故事，這些人，暫時停止了戰爭……</text:p>
          </table:table-cell>
          <table:table-cell office:value-type="string" table:style-name="ce31">
            <text:p>籠罩著陰鬱的短暫歡樂，只有終戰才能看到真正的光陽與青天。</text:p>
          </table:table-cell>
          <table:table-cell table:number-columns-repeated="16372"/>
        </table:table-row>
        <table:table-row table:style-name="ro33">
          <table:table-cell office:value-type="float" office:value="150" table:style-name="ce27">
            <text:p>1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成為一個家</text:p>
          </table:table-cell>
          <table:table-cell office:value-type="string" table:style-name="ce30">
            <text:p>遠流出版事業股份有限公司</text:p>
          </table:table-cell>
          <table:table-cell office:value-type="string" table:style-name="ce30">
            <text:p>Colleen Rowan Kosinski</text:p>
          </table:table-cell>
          <table:table-cell office:value-type="string" table:style-name="ce30">
            <text:p>藍依勤</text:p>
          </table:table-cell>
          <table:table-cell office:value-type="string" table:style-name="ce30">
            <text:p>小學低年級、小學中年級</text:p>
          </table:table-cell>
          <table:table-cell office:value-type="float" office:value="9786263612235" table:style-name="ce33">
            <text:p>9786263612235<text:s/></text:p>
          </table:table-cell>
          <table:table-cell office:value-type="string" table:style-name="ce31">
            <text:p>牆上的最後一塊磚瓦已安置就位，我不只是一棟房子，我是一個家，他們的家。一棟美麗的房子因期待迎接家人入住而欣喜不已，它終日聆聽孩子奔跑的腳步聲、聞著美味佳餚的香氣、看著走廊門框上刻下的身高，陪伴家人日漸成長。雖然身上不免會出現些小傷痕，家人也總會悉心維護它。它曾以為這樣的美好歲月將持續到永遠，家人們卻在某天收拾了行囊……</text:p>
          </table:table-cell>
          <table:table-cell office:value-type="string" table:style-name="ce31">
            <text:p>平實自然地描繪多元成家。</text:p>
          </table:table-cell>
          <table:table-cell table:number-columns-repeated="16372"/>
        </table:table-row>
        <table:table-row table:style-name="ro34">
          <table:table-cell office:value-type="float" office:value="151" table:style-name="ce27">
            <text:p>1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阿默（朱迪絲．克爾百歲誕辰紀念版）</text:p>
          </table:table-cell>
          <table:table-cell office:value-type="string" table:style-name="ce30">
            <text:p>遠流出版事業股份有限公司</text:p>
          </table:table-cell>
          <table:table-cell office:value-type="string" table:style-name="ce30">
            <text:p>Judith Kerr／文、圖</text:p>
          </table:table-cell>
          <table:table-cell office:value-type="string" table:style-name="ce30">
            <text:p>林真美</text:p>
          </table:table-cell>
          <table:table-cell office:value-type="string" table:style-name="ce30">
            <text:p>學齡前、小學低年級、小學中年級</text:p>
          </table:table-cell>
          <table:table-cell office:value-type="float" office:value="9786263610408" table:style-name="ce33">
            <text:p>9786263610408<text:s/></text:p>
          </table:table-cell>
          <table:table-cell office:value-type="string" table:style-name="ce31">
            <text:p>本書是經典角色「阿默」初登場，雖然讀者看到的是一隻健忘、迷糊、常闖禍，又自覺無辜的貓，但故事一開始第一個出現的形容卻是「阿默很乖」，牠在小孩口中是隻好貓，在大人眼裡卻變討厭的貓。這些「好」、「乖」或是「討厭」的說法，創造了親子討論的機會。</text:p>
          </table:table-cell>
          <table:table-cell office:value-type="string" table:style-name="ce31">
            <text:p>愛是陪伴，是包容，百讀不厭的經典作品。</text:p>
          </table:table-cell>
          <table:table-cell table:number-columns-repeated="16372"/>
        </table:table-row>
        <table:table-row table:style-name="ro35">
          <table:table-cell office:value-type="float" office:value="152" table:style-name="ce27">
            <text:p>1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老鼠娶新娘 The Mouse Bride（中英雙語繪本）</text:p>
          </table:table-cell>
          <table:table-cell office:value-type="string" table:style-name="ce30">
            <text:p>遠流出版事業股份有限公司</text:p>
          </table:table-cell>
          <table:table-cell office:value-type="string" table:style-name="ce30">
            <text:p>張玲玲／文；劉宗慧／圖</text:p>
          </table:table-cell>
          <table:table-cell office:value-type="string" table:style-name="ce30">
            <text:p>英譯／Rick Charette</text:p>
          </table:table-cell>
          <table:table-cell office:value-type="string" table:style-name="ce30">
            <text:p>學齡前、小學低年級、小學中年級</text:p>
          </table:table-cell>
          <table:table-cell office:value-type="float" office:value="9786263611634" table:style-name="ce33">
            <text:p>9786263611634<text:s/></text:p>
          </table:table-cell>
          <table:table-cell office:value-type="string" table:style-name="ce31">
            <text:p>從封面到封底都洋溢著喜氣的《老鼠娶新娘》，說的雖是鼠爸為女兒尋找世上最強女婿的臺灣民間故事，卻也道出天底下為父者珍愛女兒的心情。</text:p>
          </table:table-cell>
          <table:table-cell office:value-type="string" table:style-name="ce31">
            <text:p>臺灣繪本創作跨入國際舞台最重要的領航作品，其古典優雅的畫風，與充滿隱喻的細緻繪圖，歷30年益顯經典、彌新。</text:p>
          </table:table-cell>
          <table:table-cell table:number-columns-repeated="16372"/>
        </table:table-row>
        <table:table-row table:style-name="ro36">
          <table:table-cell office:value-type="float" office:value="153" table:style-name="ce27">
            <text:p>1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牆壁大戰</text:p>
          </table:table-cell>
          <table:table-cell office:value-type="string" table:style-name="ce30">
            <text:p>遠流出版事業股份有限公司</text:p>
          </table:table-cell>
          <table:table-cell office:value-type="string" table:style-name="ce30">
            <text:p>林柏廷／文、圖</text:p>
          </table:table-cell>
          <table:table-cell table:style-name="ce30"/>
          <table:table-cell office:value-type="string" table:style-name="ce30">
            <text:p>學齡前、小學低年級、小學中年級</text:p>
          </table:table-cell>
          <table:table-cell office:value-type="float" office:value="9786263611931" table:style-name="ce33">
            <text:p>9786263611931<text:s/></text:p>
          </table:table-cell>
          <table:table-cell office:value-type="string" table:style-name="ce31">
            <text:p>以「牆壁（wall）」象徵「世界（world）」，透過兩個男孩爭奪塗鴉牆壁的空間來貫穿整個故事。文本淺顯簡約，圖像則透過各種牆面塗鴉和一個個窗景，構築出或是過往歷史，或是當代生活的許多「片段」……</text:p>
          </table:table-cell>
          <table:table-cell office:value-type="string" table:style-name="ce31">
            <text:p>以孩子牆壁塗鴉的爭執，詮釋人類社會的真實樣貌，適合共讀與討論的讀本。</text:p>
          </table:table-cell>
          <table:table-cell table:number-columns-repeated="16372"/>
        </table:table-row>
        <table:table-row table:style-name="ro21">
          <table:table-cell office:value-type="float" office:value="154" table:style-name="ce27">
            <text:p>1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汪達奶奶</text:p>
          </table:table-cell>
          <table:table-cell office:value-type="string" table:style-name="ce30">
            <text:p>遠流出版事業股份有限公司</text:p>
          </table:table-cell>
          <table:table-cell office:value-type="string" table:style-name="ce30">
            <text:p>游爲淳／文、圖</text:p>
          </table:table-cell>
          <table:table-cell table:style-name="ce30"/>
          <table:table-cell office:value-type="string" table:style-name="ce30">
            <text:p>學齡前、小學低年級、小學中年級</text:p>
          </table:table-cell>
          <table:table-cell office:value-type="float" office:value="9786263613355" table:style-name="ce33">
            <text:p>9786263613355<text:s/></text:p>
          </table:table-cell>
          <table:table-cell office:value-type="string" table:style-name="ce31">
            <text:p>在全球逐步邁入高齡社會的現況下，透過孩子純真的眼睛，提供另一種看待老年的新鮮視角：於輕盈豁達中，溫柔帶出世代間相互陪伴的重要。</text:p>
          </table:table-cell>
          <table:table-cell office:value-type="string" table:style-name="ce31">
            <text:p>採實景圖像與手繪的複合創作，猶如健忘長者虛實共存的異想世界，全書流露出自然、貼心的親情互動。</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57" table:style-name="ce27">
            <text:p>1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青蛙書店</text:p>
          </table:table-cell>
          <table:table-cell office:value-type="string" table:style-name="ce30">
            <text:p>小魯文化事業股份有限公司</text:p>
          </table:table-cell>
          <table:table-cell office:value-type="string" table:style-name="ce30">
            <text:p>作、繪/八木民子</text:p>
          </table:table-cell>
          <table:table-cell office:value-type="string" table:style-name="ce30">
            <text:p>陳宛君</text:p>
          </table:table-cell>
          <table:table-cell office:value-type="string" table:style-name="ce30">
            <text:p>小學低年級、小學中年級</text:p>
          </table:table-cell>
          <table:table-cell office:value-type="float" office:value="9786267237748" table:style-name="ce33">
            <text:p>9786267237748<text:s/></text:p>
          </table:table-cell>
          <table:table-cell office:value-type="string" table:style-name="ce31">
            <text:p>池塘邊的柳樹下有一間青蛙書店。這裡時常有說故事活動，青蛙們可以閱讀自己喜歡的書。在書店最裡面的房間，很多青蛙在此製作書本，用草根製紙，以花果上色，印上青蛙文，新書就完成了！而店長和負責創作繪本的作家青蛙們……</text:p>
          </table:table-cell>
          <table:table-cell office:value-type="string" table:style-name="ce31">
            <text:p>認真經營細節，讓青蛙書店變得合理又有趣。</text:p>
          </table:table-cell>
          <table:table-cell table:number-columns-repeated="16372"/>
        </table:table-row>
        <table:table-row table:style-name="ro37">
          <table:table-cell office:value-type="float" office:value="158" table:style-name="ce27">
            <text:p>1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唱歌的車</text:p>
          </table:table-cell>
          <table:table-cell office:value-type="string" table:style-name="ce30">
            <text:p>小魯文化事業股份有限公司</text:p>
          </table:table-cell>
          <table:table-cell office:value-type="string" table:style-name="ce30">
            <text:p>作、繪/金三賢</text:p>
          </table:table-cell>
          <table:table-cell office:value-type="string" table:style-name="ce30">
            <text:p>劉艾柔</text:p>
          </table:table-cell>
          <table:table-cell office:value-type="string" table:style-name="ce30">
            <text:p>學齡前、小學低年級、小學中年級</text:p>
          </table:table-cell>
          <table:table-cell office:value-type="float" office:value="9786267237946" table:style-name="ce33">
            <text:p>9786267237946<text:s/></text:p>
          </table:table-cell>
          <table:table-cell office:value-type="string" table:style-name="ce31">
            <text:p>◎透過繪本了解自己的個性與特質，幫助孩子建立自信，學習團隊精神 　每個孩子的個性都不一樣，有的比較沒有自信，或是個性比較膽怯，而有的則是大方、愛出風頭……這本繪本藉由各式各樣的車子引起孩子注意，而且每部汽車也都有他獨特的聲音；我們可以藉此比喻成每個孩子不同的個性，親子共讀時可以一起分享與討論，了解自己的個性或特質嗎？不同個性在面對事情時，又有什麼不一樣的做法？</text:p>
          </table:table-cell>
          <table:table-cell office:value-type="string" table:style-name="ce31">
            <text:p>以環境情境來表現各類車種所具的功能，以各自所發出的聲響特色化約成音、合奏成樂。於是噪音變樂音。可愛逗趣的小品。</text:p>
          </table:table-cell>
          <table:table-cell table:number-columns-repeated="16372"/>
        </table:table-row>
        <table:table-row table:style-name="ro21">
          <table:table-cell office:value-type="float" office:value="159" table:style-name="ce27">
            <text:p>15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超人媽媽</text:p>
          </table:table-cell>
          <table:table-cell office:value-type="string" table:style-name="ce30">
            <text:p>康軒文教事業股份有限公司</text:p>
          </table:table-cell>
          <table:table-cell office:value-type="string" table:style-name="ce30">
            <text:p>林千鈺</text:p>
          </table:table-cell>
          <table:table-cell table:style-name="ce30"/>
          <table:table-cell office:value-type="string" table:style-name="ce30">
            <text:p>小學</text:p>
          </table:table-cell>
          <table:table-cell office:value-type="float" office:value="9786263268586" table:style-name="ce33">
            <text:p>9786263268586<text:s/></text:p>
          </table:table-cell>
          <table:table-cell office:value-type="string" table:style-name="ce31">
            <text:p>臺灣便利商店到處林立，除了購買商品，還可以到便利商店繳費、寄東西、收包裹、預購商品、煮熱食、傳真信件、回收電池等。有一天，不太會表達的小豪走進了店裡，他需要的「溫暖」究竟是什麼呢？透過繪本讓幼兒了解便利商店店員的工作內容，看一看店員如何幫助有需要的人，進而讓幼兒懂得觀察他人的需求、幫助他人。</text:p>
          </table:table-cell>
          <table:table-cell office:value-type="string" table:style-name="ce31">
            <text:p>圖文搭配流暢自然，生動描繪最貼近臺灣日常生活的便利商店。</text:p>
          </table:table-cell>
          <table:table-cell table:number-columns-repeated="16372"/>
        </table:table-row>
        <table:table-row table:style-name="ro21">
          <table:table-cell office:value-type="float" office:value="160" table:style-name="ce27">
            <text:p>1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心翻開這本書</text:p>
          </table:table-cell>
          <table:table-cell office:value-type="string" table:style-name="ce30">
            <text:p>康軒文教事業股份有限公司</text:p>
          </table:table-cell>
          <table:table-cell office:value-type="string" table:style-name="ce30">
            <text:p>Nick Bromley</text:p>
          </table:table-cell>
          <table:table-cell office:value-type="string" table:style-name="ce30">
            <text:p>海狗房東(吳其鴻)</text:p>
          </table:table-cell>
          <table:table-cell office:value-type="string" table:style-name="ce30">
            <text:p>學齡前、小學低年級</text:p>
          </table:table-cell>
          <table:table-cell office:value-type="float" office:value="9786263267503" table:style-name="ce33">
            <text:p>9786263267503<text:s/></text:p>
          </table:table-cell>
          <table:table-cell office:value-type="string" table:style-name="ce31">
            <text:p>這隻大鱷魚，非常可怕也脾氣暴躁，他不應該進來這本書的！而且他還開始吃起了字母，現在，我們需要齊心協力合作，安全地把鱷魚趕出去。最後一頁的孔洞，望著鱷魚離去的大尾巴，醜小鴨既鬆了口氣，又充滿好奇。好想知道下一次，在哪裡還會遇見大鱷魚呢？</text:p>
          </table:table-cell>
          <table:table-cell office:value-type="string" table:style-name="ce31">
            <text:p>小小巧思，大大創意，前後翻翻，興味無窮！</text:p>
          </table:table-cell>
          <table:table-cell table:number-columns-repeated="16372"/>
        </table:table-row>
        <table:table-row table:style-name="ro21">
          <table:table-cell office:value-type="float" office:value="161" table:style-name="ce27">
            <text:p>1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洋洋和慢慢鯨</text:p>
          </table:table-cell>
          <table:table-cell office:value-type="string" table:style-name="ce30">
            <text:p>蔚藍文化出版股份有限公司</text:p>
          </table:table-cell>
          <table:table-cell office:value-type="string" table:style-name="ce30">
            <text:p>粘忘凡</text:p>
          </table:table-cell>
          <table:table-cell table:style-name="ce30"/>
          <table:table-cell office:value-type="string" table:style-name="ce30">
            <text:p>學齡前、小學低年級</text:p>
          </table:table-cell>
          <table:table-cell office:value-type="float" office:value="9786267275191" table:style-name="ce33">
            <text:p>9786267275191<text:s/></text:p>
          </table:table-cell>
          <table:table-cell office:value-type="string" table:style-name="ce31">
            <text:p>被陽光曬得亮晃晃的馬賽克浴缸𥚃，洋洋遇見了慢慢鯨。他們開心悠游在奇幻的海底世界，卻意外揭開海洋公路對水下生命可能造成「鯨擊」的威脅⋯⋯</text:p>
          </table:table-cell>
          <table:table-cell office:value-type="string" table:style-name="ce31">
            <text:p>大人一出現，夢的世界就消失。究竟是大人在真實世界裡教育孩子？還是透過孩子們夢裡的幻想啟示，讓大人們重新省思與學習？</text:p>
          </table:table-cell>
          <table:table-cell table:number-columns-repeated="16372"/>
        </table:table-row>
        <table:table-row table:style-name="ro21">
          <table:table-cell office:value-type="float" office:value="162" table:style-name="ce27">
            <text:p>1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聰的尋寶巴士</text:p>
          </table:table-cell>
          <table:table-cell office:value-type="string" table:style-name="ce30">
            <text:p>蔚藍文化出版股份有限公司</text:p>
          </table:table-cell>
          <table:table-cell office:value-type="string" table:style-name="ce30">
            <text:p>Didier Lévy</text:p>
          </table:table-cell>
          <table:table-cell office:value-type="string" table:style-name="ce30">
            <text:p>吳愉萱</text:p>
          </table:table-cell>
          <table:table-cell office:value-type="string" table:style-name="ce30">
            <text:p>學齡前、小學低年級</text:p>
          </table:table-cell>
          <table:table-cell office:value-type="float" office:value="9786267275139" table:style-name="ce33">
            <text:p>9786267275139<text:s/></text:p>
          </table:table-cell>
          <table:table-cell office:value-type="string" table:style-name="ce31">
            <text:p>阿聰是東京的小巴司機。他時常將巴士駛離原本的路線，鑽進小巷，一成不變的生活裡，處處都是驚喜！阿聰帶你轉個彎，重新尋找身邊美麗、神秘、驚嘆的「小寶藏」</text:p>
          </table:table-cell>
          <table:table-cell office:value-type="string" table:style-name="ce31">
            <text:p>有著近似宮崎駿動畫作品迷人的街廓氛圍，作者亦在全書引入許多經典角色，致敬之意不言而喻！一本具生活感，讀來舒心的動人小品。</text:p>
          </table:table-cell>
          <table:table-cell table:number-columns-repeated="16372"/>
        </table:table-row>
        <table:table-row table:style-name="ro21">
          <table:table-cell office:value-type="float" office:value="164" table:style-name="ce27">
            <text:p>1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忙好忙的飛毛腿阿波</text:p>
          </table:table-cell>
          <table:table-cell office:value-type="string" table:style-name="ce30">
            <text:p>親子天下股份有限公司</text:p>
          </table:table-cell>
          <table:table-cell office:value-type="string" table:style-name="ce30">
            <text:p>文/尤塔‧鮑爾(JuttaBauer)；圖/尤塔‧鮑爾(JuttaBauer)</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3053915" table:style-name="ce33">
            <text:p>9786263053915<text:s/></text:p>
          </table:table-cell>
          <table:table-cell office:value-type="string" table:style-name="ce31">
            <text:p>飛毛腿阿波接到了一個重要的皇家任務——國王命令他將卷軸送給鄰國的國王！但是他一上路，就接二連三的遇到了 受傷昏迷的松鼠爸爸、筋疲力盡的豬媽媽和她精力充沛的孩子們， 甚至還有步履蹣跚的老山羊……他們都和國王一樣，需要他的幫忙， 阿波該怎麼辦呢？</text:p>
          </table:table-cell>
          <table:table-cell office:value-type="string" table:style-name="ce31">
            <text:p>蝴蝶頁的路線圖，提示了故事未來的行進路徑。上半部的主圖對應下沿帶狀的連環圖像，表現了平行時空的發展關係。深具看圖說故事，隨興自由切入、隨意變換轉折的閱讀樂趣。</text:p>
          </table:table-cell>
          <table:table-cell table:number-columns-repeated="16372"/>
        </table:table-row>
        <table:table-row table:style-name="ro21">
          <table:table-cell office:value-type="float" office:value="165" table:style-name="ce27">
            <text:p>1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第一次出門買東西(林明子跨世代經典1)</text:p>
          </table:table-cell>
          <table:table-cell office:value-type="string" table:style-name="ce30">
            <text:p>親子天下股份有限公司</text:p>
          </table:table-cell>
          <table:table-cell office:value-type="string" table:style-name="ce30">
            <text:p>文/筒井賴子(YorikoTsutsui)；圖/林明子(AkikoHayashi)</text:p>
          </table:table-cell>
          <table:table-cell office:value-type="string" table:style-name="ce30">
            <text:p>林真美</text:p>
          </table:table-cell>
          <table:table-cell office:value-type="string" table:style-name="ce30">
            <text:p>學齡前、小學低年級</text:p>
          </table:table-cell>
          <table:table-cell office:value-type="float" office:value="9786263054035" table:style-name="ce33">
            <text:p>9786263054035<text:s/></text:p>
          </table:table-cell>
          <table:table-cell office:value-type="string" table:style-name="ce31">
            <text:p>日本繪本大師林明子最感人的跨世代經典繪本 清新雋永之作，溫暖映照孩子純真樣貌 從兒童視角創作的寫實派生活繪本， 勾勒出小小日常中的小挑戰、小心思、小衝擊與小願望……</text:p>
          </table:table-cell>
          <table:table-cell office:value-type="string" table:style-name="ce31">
            <text:p>對年幼的孩子來說，第一次出門買東西是一個巨大的挑戰。故事以孩子的視角呈現這一經歷，插畫細膩地表現情緒，讓整本書更加真實生動。（新版、新譯）</text:p>
          </table:table-cell>
          <table:table-cell table:number-columns-repeated="16372"/>
        </table:table-row>
        <table:table-row table:style-name="ro21">
          <table:table-cell office:value-type="float" office:value="166" table:style-name="ce27">
            <text:p>1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學校有一隻大狐狸</text:p>
          </table:table-cell>
          <table:table-cell office:value-type="string" table:style-name="ce30">
            <text:p>親子天下股份有限公司</text:p>
          </table:table-cell>
          <table:table-cell office:value-type="string" table:style-name="ce30">
            <text:p>文/蘿拉・杜邦&amp;歐立維・杜邦(OlivierDupin)；圖/侯儂・巴岱(RonanBadel)</text:p>
          </table:table-cell>
          <table:table-cell office:value-type="string" table:style-name="ce30">
            <text:p>尉遲秀</text:p>
          </table:table-cell>
          <table:table-cell office:value-type="string" table:style-name="ce30">
            <text:p>學齡前、小學低年級</text:p>
          </table:table-cell>
          <table:table-cell office:value-type="float" office:value="9786263054141" table:style-name="ce33">
            <text:p>9786263054141<text:s/></text:p>
          </table:table-cell>
          <table:table-cell office:value-type="string" table:style-name="ce31">
            <text:p>遠離霸凌，學會保護自己，讓父母成為孩子的後盾，教導孩子不沉默的重要性！ 學校有一隻大狐狸，他喊我四眼田雞，又故意推倒我，還把我的書包扯壞，但我什麼都不敢說，因為大家好像都覺得這沒什麼。 直到有一天，狐狸變成更凶猛的老虎…… 一則關於霸凌的現代寓言，讓孩子在面對霸凌時，能勇敢說出口！</text:p>
          </table:table-cell>
          <table:table-cell office:value-type="string" table:style-name="ce31">
            <text:p>以動物比擬霸凌者的情緒轉換十分精彩，辨識霸凌的樣貌也讓讀者有勇於面對的勇氣。</text:p>
          </table:table-cell>
          <table:table-cell table:number-columns-repeated="16372"/>
        </table:table-row>
        <table:table-row table:style-name="ro21">
          <table:table-cell office:value-type="float" office:value="167" table:style-name="ce27">
            <text:p>1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大的草莓蛋糕</text:p>
          </table:table-cell>
          <table:table-cell office:value-type="string" table:style-name="ce30">
            <text:p>親子天下股份有限公司</text:p>
          </table:table-cell>
          <table:table-cell office:value-type="string" table:style-name="ce30">
            <text:p>文/金怡妃(劉清彥改寫)；圖/蔡侑玲</text:p>
          </table:table-cell>
          <table:table-cell table:style-name="ce30"/>
          <table:table-cell office:value-type="string" table:style-name="ce30">
            <text:p>學齡前、小學低年級</text:p>
          </table:table-cell>
          <table:table-cell office:value-type="float" office:value="9786263054493" table:style-name="ce33">
            <text:p>9786263054493<text:s/></text:p>
          </table:table-cell>
          <table:table-cell office:value-type="string" table:style-name="ce31">
            <text:p>如果我是烘焙師，我要做什麼甜點給家人呢？希望我和姐姐像牛奶糖一樣耐咬，面對困難也不害怕。我要做千層派給姑姑，因為家人要層層疊疊不分開。奶奶的愛則像煙囪捲，將我緊緊包覆不怕受傷害……我的家庭，就像我最愛的甜點一樣，溫暖甜蜜。我一出生，媽媽就離開家了，爸爸也在很遠的地方工作，很少回來……</text:p>
          </table:table-cell>
          <table:table-cell office:value-type="string" table:style-name="ce31">
            <text:p>故事與圖像均真摯動人，與麵包的連結既有創意又充滿情意。</text:p>
          </table:table-cell>
          <table:table-cell table:number-columns-repeated="16372"/>
        </table:table-row>
        <table:table-row table:style-name="ro38">
          <table:table-cell office:value-type="float" office:value="168" table:style-name="ce27">
            <text:p>1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長的暴風雨</text:p>
          </table:table-cell>
          <table:table-cell office:value-type="string" table:style-name="ce30">
            <text:p>親子天下股份有限公司</text:p>
          </table:table-cell>
          <table:table-cell office:value-type="string" table:style-name="ce30">
            <text:p>文/丹.雅卡理諾(DanYaccarino)；圖/丹.雅卡理諾(DanYaccarino)</text:p>
          </table:table-cell>
          <table:table-cell office:value-type="string" table:style-name="ce30">
            <text:p>張淑瓊</text:p>
          </table:table-cell>
          <table:table-cell office:value-type="string" table:style-name="ce30">
            <text:p>學齡前、小學低年級</text:p>
          </table:table-cell>
          <table:table-cell office:value-type="float" office:value="9786263055490" table:style-name="ce33">
            <text:p>9786263055490<text:s/></text:p>
          </table:table-cell>
          <table:table-cell office:value-type="string" table:style-name="ce31">
            <text:p>沒有人知道，這場暴風雨會持續多久，待在家的時間越長，彼此的摩擦就越多，連最親近的家人也變得難以忍受…… 暴風雨之後，我們會變成什麼模樣呢？ ——囊括美國各大童書獎項， 一本讓人重新找回家庭意義的暖心繪本</text:p>
          </table:table-cell>
          <table:table-cell office:value-type="string" table:style-name="ce31">
            <text:p>以暴風雨為背景，創造出一個家人相處的封閉情境，從磨擦中理解，傳遞家的真正意義。</text:p>
          </table:table-cell>
          <table:table-cell table:number-columns-repeated="16372"/>
        </table:table-row>
        <table:table-row table:style-name="ro21">
          <table:table-cell office:value-type="float" office:value="169" table:style-name="ce27">
            <text:p>1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易的首映會</text:p>
          </table:table-cell>
          <table:table-cell office:value-type="string" table:style-name="ce30">
            <text:p>親子天下股份有限公司</text:p>
          </table:table-cell>
          <table:table-cell office:value-type="string" table:style-name="ce30">
            <text:p>文/劉清彥；圖/Ballboss(本名周宜賢)</text:p>
          </table:table-cell>
          <table:table-cell table:style-name="ce30"/>
          <table:table-cell office:value-type="string" table:style-name="ce30">
            <text:p>學齡前、小學低年級</text:p>
          </table:table-cell>
          <table:table-cell office:value-type="float" office:value="9786263055957" table:style-name="ce33">
            <text:p>9786263055957<text:s/></text:p>
          </table:table-cell>
          <table:table-cell office:value-type="string" table:style-name="ce31">
            <text:p>慢吞吞的大易，腦袋裡充滿各種奇思妙想。 他帶著相機和探索的勇氣，在家人的耐心陪伴下，一步一步拍出夢想中的電影！ 不管做什麼，大易總是慢吞吞。起床慢吞吞，吃飯慢吞吞，寫考卷也慢吞吞。美勞課，全班都畫完了，只有大易的畫冊還一片空白……</text:p>
          </table:table-cell>
          <table:table-cell office:value-type="string" table:style-name="ce31">
            <text:p>圖像語言精彩。</text:p>
          </table:table-cell>
          <table:table-cell table:number-columns-repeated="16372"/>
        </table:table-row>
        <table:table-row table:style-name="ro39">
          <table:table-cell office:value-type="float" office:value="171" table:style-name="ce27">
            <text:p>1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子的超能力</text:p>
          </table:table-cell>
          <table:table-cell office:value-type="string" table:style-name="ce30">
            <text:p>親子天下股份有限公司</text:p>
          </table:table-cell>
          <table:table-cell office:value-type="string" table:style-name="ce30">
            <text:p>文/艾蜜莉．瓦茲(ÉmilieVast)；圖/艾蜜莉．瓦茲(ÉmilieVast)</text:p>
          </table:table-cell>
          <table:table-cell office:value-type="string" table:style-name="ce30">
            <text:p>吳愉萱</text:p>
          </table:table-cell>
          <table:table-cell office:value-type="string" table:style-name="ce30">
            <text:p>學齡前、小學低年級</text:p>
          </table:table-cell>
          <table:table-cell office:value-type="float" office:value="9786263053762" table:style-name="ce33">
            <text:p>9786263053762<text:s/></text:p>
          </table:table-cell>
          <table:table-cell office:value-type="string" table:style-name="ce31">
            <text:p>小兔子最崇拜超級英雄了！除了把自己打扮成超級英雄的模樣，更希望能跟他們一樣擁有超能力！於是，兩隻小兔子開始討論，哪一種超能力，是別人沒有又最適合小棕兔的，像是憋氣憋很久、改變顏色，以及和遠方的朋友說話等。不過，好可惜喔！這些超能力都已經有別的動物擁有了，但是兩隻小兔子並不氣餒，因為……</text:p>
          </table:table-cell>
          <table:table-cell office:value-type="string" table:style-name="ce31">
            <text:p>戴上眼罩，表現超能力。小小肢體語言，讓童言童語更為生動逗趣。以植物造型剪紙妝點留白背景，既突出對應主體，又不失畫面輕盈。</text:p>
          </table:table-cell>
          <table:table-cell table:number-columns-repeated="16372"/>
        </table:table-row>
        <table:table-row table:style-name="ro21">
          <table:table-cell office:value-type="float" office:value="172" table:style-name="ce27">
            <text:p>1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科學不思議-生理時鐘滴答滴</text:p>
          </table:table-cell>
          <table:table-cell office:value-type="string" table:style-name="ce30">
            <text:p>親子天下股份有限公司</text:p>
          </table:table-cell>
          <table:table-cell office:value-type="string" table:style-name="ce30">
            <text:p>文/吉村崇作；圖/伊藤彩</text:p>
          </table:table-cell>
          <table:table-cell office:value-type="string" table:style-name="ce30">
            <text:p>李彥樺</text:p>
          </table:table-cell>
          <table:table-cell office:value-type="string" table:style-name="ce30">
            <text:p>小學低年級、小學中年級</text:p>
          </table:table-cell>
          <table:table-cell office:value-type="float" office:value="9786263054790" table:style-name="ce33">
            <text:p>9786263054790<text:s/></text:p>
          </table:table-cell>
          <table:table-cell office:value-type="string" table:style-name="ce31">
            <text:p>每天晚上，我們都會很自然的想睡覺，到了早上，我們也會很自然的醒過來。為什麼我們會醒過來？是因為太陽晒屁股了嗎？還是因為鬧鐘響了呢？這些存在於生活中看似平常的表現，其實都是因為「生理時鐘」的影響唷！在我們的日常生活中，無論生活作息，或是消化系統的運作、體溫、血壓等的變化，都和生理時鐘息息相關。</text:p>
          </table:table-cell>
          <table:table-cell office:value-type="string" table:style-name="ce31">
            <text:p>神奇的演化與生命節奏。</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4" table:style-name="ce27">
            <text:p>18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鳥</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45" table:style-name="ce33">
            <text:p>9786269719945<text:s/></text:p>
          </table:table-cell>
          <table:table-cell office:value-type="string" table:style-name="ce31">
            <text:p>有的鳥生活在冰天雪地，有的住在熱帶雨林裡；有的可以飛行好幾千公里，有的完全不會飛；有的會勤勞地築巢，有的會搶別人的巢；有的會游泳，有的會跑步，有一些能跳舞！</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5" table:style-name="ce27">
            <text:p>18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爬蟲</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07" table:style-name="ce33">
            <text:p>9786269719907<text:s/></text:p>
          </table:table-cell>
          <table:table-cell office:value-type="string" table:style-name="ce31">
            <text:p>世界上除了南極洲外，每個地方都有爬蟲類。有的只有指甲那麼大，有的可達7公尺長；有的有腳，有的沒有腳；有的住在大海裡，有的只能生活在沙漠上；有的有殼，有的會變色。</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6" table:style-name="ce27">
            <text:p>18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樣不一樣：蔬菜</text:p>
          </table:table-cell>
          <table:table-cell office:value-type="string" table:style-name="ce30">
            <text:p>小牛頓科學教育有限公司</text:p>
          </table:table-cell>
          <table:table-cell office:value-type="string" table:style-name="ce30">
            <text:p>小牛頓科學教育有限公司編輯團隊著</text:p>
          </table:table-cell>
          <table:table-cell table:style-name="ce30"/>
          <table:table-cell office:value-type="string" table:style-name="ce30">
            <text:p>學齡前、小學低年級、小學中年級</text:p>
          </table:table-cell>
          <table:table-cell office:value-type="float" office:value="9786267190586" table:style-name="ce33">
            <text:p>9786267190586<text:s/></text:p>
          </table:table-cell>
          <table:table-cell office:value-type="string" table:style-name="ce31">
            <text:p>本書插畫精美、文字活潑，從外觀、植株樣貌到生長環境，兩兩比較14種常見蔬菜，呈現植株花、 莖、葉等構造，並簡述植物馴化的歷史，培養孩子敏銳的觀察力，對蔬菜有更全面的認識。</text:p>
          </table:table-cell>
          <table:table-cell office:value-type="string" table:style-name="ce31">
            <text:p>簡單的主題搭配生動的繪畫與簡潔有趣的文字敘述認識蔬菜的生長過程，讀者也可根據書內介紹進行蔬菜栽種實作探索。</text:p>
          </table:table-cell>
          <table:table-cell table:number-columns-repeated="16372"/>
        </table:table-row>
        <table:table-row table:style-name="ro21">
          <table:table-cell office:value-type="float" office:value="187" table:style-name="ce27">
            <text:p>18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牛奶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844" table:style-name="ce33">
            <text:p>9789863385844<text:s/></text:p>
          </table:table-cell>
          <table:table-cell office:value-type="string" table:style-name="ce31">
            <text:p>你曾經仔細觀察過牛奶嗎？它有哪些特徵？可以做成哪些食物？牛奶遇到醋會變成什麼樣子？如何用牛奶做出鮮奶油和可可歐蕾？發掘好玩的牛奶，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88" table:style-name="ce27">
            <text:p>18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肥皂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738" table:style-name="ce33">
            <text:p>9789863385738<text:s/></text:p>
          </table:table-cell>
          <table:table-cell office:value-type="string" table:style-name="ce31">
            <text:p>你曾經仔細觀察過肥皂嗎？它是什麼形狀？有什麼功能？肥皂會浮起來嗎？為什麼肥皂可以讓迴紋針沉下去？發掘好玩的肥皂，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3">
          <table:table-cell office:value-type="float" office:value="189" table:style-name="ce27">
            <text:p>18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鹽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660" table:style-name="ce33">
            <text:p>9789863385660<text:s/></text:p>
          </table:table-cell>
          <table:table-cell office:value-type="string" table:style-name="ce31">
            <text:p>你曾經仔細觀察過鹽嗎？它是什麼顏色？有什麼特性？為什麼鹽可以讓雞蛋浮上來？冰塊那麼冰，如何讓手不碰到冰塊就能拿起來？發掘好玩的鹽，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92" table:style-name="ce27">
            <text:p>19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空中驚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169" table:style-name="ce33">
            <text:p>9789864405169<text:s/></text:p>
          </table:table-cell>
          <table:table-cell office:value-type="string" table:style-name="ce31">
            <text:p>想要體驗遨遊天際的快感嗎？能在天空飛翔的只有鳥類嗎？雨蛙先生特製了一架紙飛機，可以飛的跟遊隼一樣快，還可以飛得比日本冷杉高。讓我們一起翱翔天際吧！ 從日出到日落，由空中俯瞰地面，嗅聞各種植物，本次預計拜訪叉尾雨燕、蒼鷹、蝙蝠、鼯鼠，還有各種蝴蝶和甲蟲……</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3" table:style-name="ce27">
            <text:p>19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池塘發現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91" table:style-name="ce33">
            <text:p>9789864405091<text:s/></text:p>
          </table:table-cell>
          <table:table-cell office:value-type="string" table:style-name="ce31">
            <text:p>你想一睹池塘水面上和水面下的風景嗎？動物們在池塘裡過著怎樣的生活呢？這次導遊雨蛙先生帶路，搭乘寶特瓶改裝的水下潛艇， 帶領大家認識不可思議的池塘生物們。本次預計拜訪水螳螂、黑腹鱊、仰蝽、螯蝦……</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4" table:style-name="ce27">
            <text:p>19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地下探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60" table:style-name="ce33">
            <text:p>9789864405060<text:s/></text:p>
          </table:table-cell>
          <table:table-cell office:value-type="string" table:style-name="ce31">
            <text:p>你想一睹地下世界的風采嗎？昆蟲們在土裡過著怎樣的生活呢？ 這次導遊雨蛙邀請地下探險達人——鼴鼠博士帶路，搭乘電動刮鬍刀馬達改裝的地下探險車，帶領大家勇闖不可思議的地下世界。本次預計拜訪螞蟻、蚯蚓、鼴鼠……還有好多好多住在地下的生物們都在期待您的蒞臨。</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6" table:style-name="ce27">
            <text:p>19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蟲蟲週刊特別報導：誰才是擬態高手？</text:p>
          </table:table-cell>
          <table:table-cell office:value-type="string" table:style-name="ce30">
            <text:p>遠見天下文化出版股份有限公司</text:p>
          </table:table-cell>
          <table:table-cell office:value-type="string" table:style-name="ce30">
            <text:p>三輪一雄</text:p>
          </table:table-cell>
          <table:table-cell office:value-type="string" table:style-name="ce30">
            <text:p>張東君</text:p>
          </table:table-cell>
          <table:table-cell office:value-type="string" table:style-name="ce30">
            <text:p>小學低年級、小學中年級</text:p>
          </table:table-cell>
          <table:table-cell office:value-type="float" office:value="9786263553309" table:style-name="ce33">
            <text:p>9786263553309<text:s/></text:p>
          </table:table-cell>
          <table:table-cell office:value-type="string" table:style-name="ce31">
            <text:p>看自然界的各路擬態高手——尺蠖、五倍樹麗鉤蛾、雙黑目天蠶蛾、鳳蝶、枯落葉裳蛾、淺翅鳳蛾，為我們展示隱蔽型擬態、標識型擬態、鳥糞擬態、蟲糞擬態……以及擬態界的傳奇——雙色美舟蛾。</text:p>
          </table:table-cell>
          <table:table-cell office:value-type="string" table:style-name="ce31">
            <text:p>從生物呈現的擬態現象，認識生物擬態的奇妙之處並探索生物生態演化的奧祕。</text:p>
          </table:table-cell>
          <table:table-cell table:number-columns-repeated="16372"/>
        </table:table-row>
        <table:table-row table:style-name="ro40">
          <table:table-cell office:value-type="float" office:value="197" table:style-name="ce27">
            <text:p>19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鳥類不簡單（新版）</text:p>
          </table:table-cell>
          <table:table-cell office:value-type="string" table:style-name="ce30">
            <text:p>遠見天下文化出版股份有限公司</text:p>
          </table:table-cell>
          <table:table-cell office:value-type="string" table:style-name="ce30">
            <text:p>黃一峯</text:p>
          </table:table-cell>
          <table:table-cell table:style-name="ce30"/>
          <table:table-cell office:value-type="string" table:style-name="ce30">
            <text:p>小學低年級、小學中年級</text:p>
          </table:table-cell>
          <table:table-cell office:value-type="float" office:value="9789865259334" table:style-name="ce33">
            <text:p>9789865259334<text:s/></text:p>
          </table:table-cell>
          <table:table-cell office:value-type="string" table:style-name="ce31">
            <text:p>鳥兒的霓虹羽衣有哪些款式和功用？猛禽和小型鳥的飛行方式有什麼不同？除了樹枝和枯葉，鳥兒還用那些材料來築巢？親鳥為何吃雛鳥的大便？哪一種鳥會發出像貓的「喵喵」叫聲？鳥類可不只是一種有羽毛、會飛行、產卵的動物，事實上，鳥兒並不像表面所看到的那麼簡單……</text:p>
          </table:table-cell>
          <table:table-cell office:value-type="string" table:style-name="ce31">
            <text:p>鳥類是從恐龍時代一直跨越到現代持續進行演化腳步的奇妙生物，作者以張張生動的照片搭配生動的文字敘述介紹生物的多樣性中堪稱不簡單的生物──鳥類。</text:p>
          </table:table-cell>
          <table:table-cell table:number-columns-repeated="16372"/>
        </table:table-row>
        <table:table-row table:style-name="ro41">
          <table:table-cell office:value-type="float" office:value="203" table:style-name="ce27">
            <text:p>20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就愛鳥事一籮筐：鳥兒趣問妙答</text:p>
          </table:table-cell>
          <table:table-cell office:value-type="string" table:style-name="ce30">
            <text:p>信誼基金出版社</text:p>
          </table:table-cell>
          <table:table-cell office:value-type="string" table:style-name="ce30">
            <text:p>文╱廖進德 圖╱洪微</text:p>
          </table:table-cell>
          <table:table-cell table:style-name="ce30"/>
          <table:table-cell office:value-type="string" table:style-name="ce30">
            <text:p>學齡前、小學低年級、小學中年級</text:p>
          </table:table-cell>
          <table:table-cell office:value-type="float" office:value="9789861617244" table:style-name="ce33">
            <text:p>9789861617244<text:s/></text:p>
          </table:table-cell>
          <table:table-cell office:value-type="string" table:style-name="ce31">
            <text:p>超Q漫畫笑梗，超輕知識Q&amp;A，從食衣住行大事，到育雛妙趣行為帶你輕鬆一窺「啾星人」的生活日常。由兒童科學教育背景、小學界人氣王－阿德老師，領路觀察不可思議的鳥兒二三事。</text:p>
          </table:table-cell>
          <table:table-cell office:value-type="string" table:style-name="ce31">
            <text:p>用生動有趣的文字圖畫帶領讀者進入鳥的世界。</text:p>
          </table:table-cell>
          <table:table-cell table:number-columns-repeated="16372"/>
        </table:table-row>
        <table:table-row table:style-name="ro24">
          <table:table-cell office:value-type="float" office:value="204" table:style-name="ce27">
            <text:p>20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看！螞蟻</text:p>
          </table:table-cell>
          <table:table-cell office:value-type="string" table:style-name="ce30">
            <text:p>暢談國際文化事業股份有限公司</text:p>
          </table:table-cell>
          <table:table-cell office:value-type="string" table:style-name="ce30">
            <text:p>孫煜堯</text:p>
          </table:table-cell>
          <table:table-cell table:style-name="ce30"/>
          <table:table-cell office:value-type="string" table:style-name="ce30">
            <text:p>小學低年級</text:p>
          </table:table-cell>
          <table:table-cell office:value-type="float" office:value="9786267030523" table:style-name="ce33">
            <text:p>9786267030523<text:s/></text:p>
          </table:table-cell>
          <table:table-cell office:value-type="string" table:style-name="ce31">
            <text:p>處處可見的螞蟻有何特別？作者孫煜堯2002年出生，自幼喜愛探索自然，從小學開始對蜘蛛、蠍子、蜈蚣、蜥蜴、蛇進行探索，中學時對膜翅目蟲（主要是螞蟻）產生興趣並開始研究，還在家養了多種螞蟻，日日觀察，終於完成《看！螞蟻》。</text:p>
          </table:table-cell>
          <table:table-cell office:value-type="string" table:style-name="ce31">
            <text:p>整套畫本用精緻的畫面與淺顯文字介紹孩童生活中常見的生物與事物。</text:p>
          </table:table-cell>
          <table:table-cell table:number-columns-repeated="16372"/>
        </table:table-row>
        <table:table-row table:style-name="ro21">
          <table:table-cell office:value-type="float" office:value="205" table:style-name="ce27">
            <text:p>20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哇！水母</text:p>
          </table:table-cell>
          <table:table-cell office:value-type="string" table:style-name="ce30">
            <text:p>暢談國際文化事業股份有限公司</text:p>
          </table:table-cell>
          <table:table-cell office:value-type="string" table:style-name="ce30">
            <text:p>賈麗娟</text:p>
          </table:table-cell>
          <table:table-cell table:style-name="ce30"/>
          <table:table-cell office:value-type="string" table:style-name="ce30">
            <text:p>小學低年級</text:p>
          </table:table-cell>
          <table:table-cell office:value-type="float" office:value="9786267030530" table:style-name="ce33">
            <text:p>9786267030530<text:s/></text:p>
          </table:table-cell>
          <table:table-cell office:value-type="string" table:style-name="ce31">
            <text:p>全世界有上千種水母，各有對應的名字。這些名字是怎麼來的呢？《哇！水母》帶你認識這悠游在水中的奇特生物。本書作者賈麗娟專門研究水生生物，也長期參與水生野生動物的保育工作。從水母的構造、分類、生命史、運動方式、天敵和食物……最後到飼養水母的技巧，作者以平易近人的敘事手法，搭配細膩的手繪插圖，讓孩子在翻閱中便能體會到水母的奧妙。</text:p>
          </table:table-cell>
          <table:table-cell office:value-type="string" table:style-name="ce31">
            <text:p>整套畫本用精緻的畫面與淺顯文字介紹孩童生活中常見的生物與事物。</text:p>
          </table:table-cell>
          <table:table-cell table:number-columns-repeated="16372"/>
        </table:table-row>
        <table:table-row table:style-name="ro42">
          <table:table-cell office:value-type="float" office:value="209" table:style-name="ce27">
            <text:p>20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放電魚小學堂：電從哪裡來？<text:s text:c="104"/></text:p>
          </table:table-cell>
          <table:table-cell office:value-type="string" table:style-name="ce30">
            <text:p>台灣東販股份有限公司<text:s text:c="40"/></text:p>
          </table:table-cell>
          <table:table-cell office:value-type="string" table:style-name="ce30">
            <text:p>TDG電気指導会 (著), 佐伯 英次 (繪）<text:s text:c="40"/></text:p>
          </table:table-cell>
          <table:table-cell office:value-type="string" table:style-name="ce30">
            <text:p>陳識中<text:s text:c="48"/></text:p>
          </table:table-cell>
          <table:table-cell office:value-type="string" table:style-name="ce30">
            <text:p>小學低年級、中年級、高年級</text:p>
          </table:table-cell>
          <table:table-cell office:value-type="float" office:value="9786263297807" table:style-name="ce33">
            <text:p>9786263297807<text:s/></text:p>
          </table:table-cell>
          <table:table-cell office:value-type="string" table:style-name="ce31">
            <text:p>剖析生活中無所不在的電力，從4大主題與動手實作奠定基礎知識的科學素養課。本書將介紹我們日常生活中的電學現象的原理機制，同時還收錄了運用這些電學原理的實驗。</text:p>
          </table:table-cell>
          <table:table-cell office:value-type="string" table:style-name="ce31">
            <text:p>從電的認識一直到電的相關應用，可提供高國中學生物理電學學習的科普輔助讀物。</text:p>
          </table:table-cell>
          <table:table-cell table:number-columns-repeated="16372"/>
        </table:table-row>
        <table:table-row table:style-name="ro21">
          <table:table-cell office:value-type="float" office:value="223" table:style-name="ce27">
            <text:p>22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有味道的植物</text:p>
          </table:table-cell>
          <table:table-cell office:value-type="string" table:style-name="ce30">
            <text:p>親親文化事業有限公司</text:p>
          </table:table-cell>
          <table:table-cell office:value-type="string" table:style-name="ce30">
            <text:p>王元容</text:p>
          </table:table-cell>
          <table:table-cell table:style-name="ce30"/>
          <table:table-cell office:value-type="string" table:style-name="ce30">
            <text:p>學齡前、小學低年級</text:p>
          </table:table-cell>
          <table:table-cell office:value-type="float" office:value="9789865553739" table:style-name="ce33">
            <text:p>9789865553739<text:s/></text:p>
          </table:table-cell>
          <table:table-cell office:value-type="string" table:style-name="ce31">
            <text:p>你聞過或吃過哪些有味道的植物呢？它們是從哪個地方發出香香或臭臭的味道？一起到阿嬤的魔法植物園走一趟，聞一聞植物的氣味，了解植物為什麼要發出味道，並認識能聞出味道的鼻子以及保護鼻子的方法。讓我們用嗅覺來體驗各種有味道的植物！</text:p>
          </table:table-cell>
          <table:table-cell office:value-type="string" table:style-name="ce31">
            <text:p>非常有趣的一本幼兒畫冊內容詳實親和力佳可在生活環境中立即進行探索比較。</text:p>
          </table:table-cell>
          <table:table-cell table:number-columns-repeated="16372"/>
        </table:table-row>
        <table:table-row table:style-name="ro36">
          <table:table-cell office:value-type="float" office:value="224" table:style-name="ce27">
            <text:p>22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特別的我</text:p>
          </table:table-cell>
          <table:table-cell office:value-type="string" table:style-name="ce30">
            <text:p>親親文化事業有限公司</text:p>
          </table:table-cell>
          <table:table-cell office:value-type="string" table:style-name="ce30">
            <text:p>歐俐伶/何佳芬</text:p>
          </table:table-cell>
          <table:table-cell table:style-name="ce30"/>
          <table:table-cell office:value-type="string" table:style-name="ce30">
            <text:p>學齡前、小學低年級</text:p>
          </table:table-cell>
          <table:table-cell office:value-type="float" office:value="9789865553593" table:style-name="ce33">
            <text:p>9789865553593<text:s/></text:p>
          </table:table-cell>
          <table:table-cell office:value-type="string" table:style-name="ce31">
            <text:p>山羊的瞳孔像一道橫線，鵜鶘的嘴像一個捕魚袋、章魚有八隻可以扭來扭去的腳、食蟻獸有常常的嘴巴和長舌頭…… 動物有好多特別的地方，你呢？你有什麼特別的地方嗎？</text:p>
          </table:table-cell>
          <table:table-cell office:value-type="string" table:style-name="ce31">
            <text:p>以各種常見的生物為例取其造型特殊結構，讓讀者認識各種生物不同構造的特性，探索各種生物不同構造特性的意義。</text:p>
          </table:table-cell>
          <table:table-cell table:number-columns-repeated="16372"/>
        </table:table-row>
        <table:table-row table:style-name="ro40">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3">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33" table:style-name="ce27">
            <text:p>23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 大刀客螳螂愛德華</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05" table:style-name="ce33">
            <text:p>9786269714605<text:s/></text:p>
          </table:table-cell>
          <table:table-cell office:value-type="string" table:style-name="ce31">
            <text:p>愛德華剛出生就遭遇了搶劫，這就像一個預言，預示著他註定坎坷而光榮的一生。 愛德華本來是一個快樂的單身漢，但是為了種族的延續，他毅然選擇了責任和犧牲……</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4" table:style-name="ce27">
            <text:p>23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2 膽小的蠍子拳王阿里</text:p>
          </table:table-cell>
          <table:table-cell office:value-type="string" table:style-name="ce30">
            <text:p>柏樂出版有限公司</text:p>
          </table:table-cell>
          <table:table-cell office:value-type="string" table:style-name="ce30">
            <text:p>紅馬童書</text:p>
          </table:table-cell>
          <table:table-cell table:style-name="ce30"/>
          <table:table-cell office:value-type="string" table:style-name="ce30">
            <text:p>學齡前、小學低年級、小學中年級、小學高年級</text:p>
          </table:table-cell>
          <table:table-cell office:value-type="float" office:value="9786269714612" table:style-name="ce33">
            <text:p>9786269714612<text:s/></text:p>
          </table:table-cell>
          <table:table-cell office:value-type="string" table:style-name="ce31">
            <text:p>蠍子雖然凶猛，卻從不主動攻擊別人，他們都是低調的隱士。 小蠍子布魯斯偏偏不這樣，他總喜歡往外跑，做事太高調，非等他吃了虧，才會懂得蠍子的生存哲學啊！ 　　有時候翻開石頭，卻看到另一位可怕至極又不討喜的隱居者，那就是蠍子。牠尾巴捲起，尾尖滾出毒液，兩隻螯鉗頂住洞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3">
          <table:table-cell office:value-type="float" office:value="235" table:style-name="ce27">
            <text:p>23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3 螢火蟲與失蹤的老蝸牛</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29" table:style-name="ce33">
            <text:p>9786269714629<text:s/></text:p>
          </table:table-cell>
          <table:table-cell office:value-type="string" table:style-name="ce31">
            <text:p>老蝸牛斯內爾忽然失蹤，黑山螞蟻亨利發誓要找到他。小鎮上忽然來了一群腹部會發光的客人，他們載歌載舞，用亮光裝點著小鎮的夜晚。 不過，他們似乎對蝸牛的去向也很感興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4">
          <table:table-cell office:value-type="float" office:value="236" table:style-name="ce27">
            <text:p>23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5 堅定的大孔雀蛾</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43" table:style-name="ce33">
            <text:p>9786269714643<text:s/></text:p>
          </table:table-cell>
          <table:table-cell office:value-type="string" table:style-name="ce31">
            <text:p>大孔雀蛾不停的搧動翅膀，只剩下短短五天的時間，在死去前，他要找到自己的新娘。 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5">
          <table:table-cell office:value-type="float" office:value="237" table:style-name="ce27">
            <text:p>23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6 神奇的蝙蝠蛾胖胖</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67" table:style-name="ce33">
            <text:p>9786269714667<text:s/></text:p>
          </table:table-cell>
          <table:table-cell office:value-type="string" table:style-name="ce31">
            <text:p>大孔雀蛾不停的搧動翅膀，只剩下短短五天的時間，在死去前，他要找到自己的新娘。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8" table:style-name="ce27">
            <text:p>23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4 身穿鎧甲的步甲蟲 (附QRcode有聲書音檔)</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26042" table:style-name="ce33">
            <text:p>9786269726042<text:s/></text:p>
          </table:table-cell>
          <table:table-cell office:value-type="string" table:style-name="ce31">
            <text:p>哈利是一隻年輕的步甲蟲，一隻膽小的步甲蟲。 他到處躲躲藏藏，直到他得知一個祕密……。 身穿鎧甲的他，終於踏上回家的路，等待他的，是勇敢的蟲生。我有一位老朋友，我們曾經在夜晚好幾次相遇。牠用金黃色的眼睛看著我，神情嚴肅的從我身邊走過……</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41" table:style-name="ce27">
            <text:p>24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Can We Really Help 蜜蜂？</text:p>
          </table:table-cell>
          <table:table-cell office:value-type="string" table:style-name="ce30">
            <text:p>禾流文創</text:p>
          </table:table-cell>
          <table:table-cell office:value-type="string" table:style-name="ce30">
            <text:p>Katie Daynes</text:p>
          </table:table-cell>
          <table:table-cell office:value-type="string" table:style-name="ce30">
            <text:p>李思源</text:p>
          </table:table-cell>
          <table:table-cell office:value-type="string" table:style-name="ce30">
            <text:p>小學低年級</text:p>
          </table:table-cell>
          <table:table-cell office:value-type="float" office:value="9786267160770" table:style-name="ce33">
            <text:p>9786267160770<text:s/></text:p>
          </table:table-cell>
          <table:table-cell office:value-type="string" table:style-name="ce31">
            <text:p>因為人類的破壞與汙染，自然環境逐漸縮減，蜜蜂們正面臨可怕的危機。 牠們尋求環保小天團的幫忙，經過一連串的討論，最後大家整理出哪些解決辦法呢？</text:p>
          </table:table-cell>
          <table:table-cell office:value-type="string" table:style-name="ce31">
            <text:p>充滿溫馨繪圖的兒童繪本，透過故事介紹蜜蜂面臨的生存危機，並讓小朋友學習如何保護蜜蜂和地球。書中以簡單易懂的方式講解環境保護理念，鼓勵孩子們參與環保行動。</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46">
          <table:table-cell office:value-type="float" office:value="260" table:style-name="ce27">
            <text:p>26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與土地共舞：發掘臺南人文與環境的古今事</text:p>
          </table:table-cell>
          <table:table-cell office:value-type="string" table:style-name="ce30">
            <text:p>大石國際文化有限公司</text:p>
          </table:table-cell>
          <table:table-cell office:value-type="string" table:style-name="ce30">
            <text:p>楊小青, 簡汎傑, 戴怡安, 鄭靜琪</text:p>
          </table:table-cell>
          <table:table-cell table:style-name="ce30"/>
          <table:table-cell office:value-type="string" table:style-name="ce30">
            <text:p>小學低年級、小學中年級</text:p>
          </table:table-cell>
          <table:table-cell office:value-type="float" office:value="9789865328214" table:style-name="ce33">
            <text:p>9789865328214<text:s/></text:p>
          </table:table-cell>
          <table:table-cell office:value-type="string" table:style-name="ce31">
            <text:p>了解臺南從冰河時期到現代的演變，展開對未來的想像；圖說史前文化、荷蘭殖民、漢人移民、曾文溪氾濫等事件，讓讀者思考人類對環境的影響以及環境又如何改變人們的生活。</text:p>
          </table:table-cell>
          <table:table-cell office:value-type="string" table:style-name="ce31">
            <text:p>讓學生可以了解臺南的歷史與過去。　</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3">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3">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98" table:style-name="ce27">
            <text:p>29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孩子的第一本理財書：從存零用錢開始，美國財經專家引導孩子聰明用錢的10堂理財課</text:p>
          </table:table-cell>
          <table:table-cell office:value-type="string" table:style-name="ce30">
            <text:p>大樹林出版社</text:p>
          </table:table-cell>
          <table:table-cell office:value-type="string" table:style-name="ce30">
            <text:p>Walter Andal</text:p>
          </table:table-cell>
          <table:table-cell office:value-type="string" table:style-name="ce30">
            <text:p>謝明珊</text:p>
          </table:table-cell>
          <table:table-cell office:value-type="string" table:style-name="ce30">
            <text:p>小學低年級、小學中年級、小學高年級、 國中</text:p>
          </table:table-cell>
          <table:table-cell office:value-type="float" office:value="9786269711574" table:style-name="ce33">
            <text:p>9786269711574<text:s/></text:p>
          </table:table-cell>
          <table:table-cell office:value-type="string" table:style-name="ce31">
            <text:p>這本書為孩子打下堅實的理財基礎， 學習財務知識，就會做正確的決定，在適當的時機賺錢。 更重要的是，洞悉金錢的原理，就會做明智的決定，妥善的花錢、存錢和投資。讓孩子未來不會成為月光族、卡債族、啃老族，而是成為能夠存下第一桶金與聰明投資的年輕人。</text:p>
          </table:table-cell>
          <table:table-cell office:value-type="string" table:style-name="ce31">
            <text:p>讓孩子建立理財觀念。</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3">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5" table:style-name="ce27">
            <text:p>31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原來離我們這麼近：SDGs愛地球行動指南</text:p>
          </table:table-cell>
          <table:table-cell office:value-type="string" table:style-name="ce30">
            <text:p>讀書共和國(小熊出版)</text:p>
          </table:table-cell>
          <table:table-cell office:value-type="string" table:style-name="ce30">
            <text:p>池上彰</text:p>
          </table:table-cell>
          <table:table-cell office:value-type="string" table:style-name="ce30">
            <text:p>李彥樺</text:p>
          </table:table-cell>
          <table:table-cell office:value-type="string" table:style-name="ce30">
            <text:p>小學低年級、小學中年級、小學高年級、 國中</text:p>
          </table:table-cell>
          <table:table-cell office:value-type="float" office:value="9786267224311" table:style-name="ce33">
            <text:p>9786267224311<text:s/></text:p>
          </table:table-cell>
          <table:table-cell office:value-type="string" table:style-name="ce31">
            <text:p>本書從孩子熟悉的生活情境出發，再運用易讀的圖表分析這17個項目全球局勢和數據，解釋問題與自身的關係，最後帶孩子一起實踐，為地球出力，教孩子如何愛地球、保護地球。</text:p>
          </table:table-cell>
          <table:table-cell office:value-type="string" table:style-name="ce31">
            <text:p>理解SDGS的好書。</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89" table:style-name="ce27">
            <text:p>38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安妮繞著地球跑2：愛丁堡的好朋友</text:p>
          </table:table-cell>
          <table:table-cell office:value-type="string" table:style-name="ce30">
            <text:p>遠見天下文化出版股份有限公司</text:p>
          </table:table-cell>
          <table:table-cell office:value-type="string" table:style-name="ce30">
            <text:p>賴曉珍</text:p>
          </table:table-cell>
          <table:table-cell table:style-name="ce30"/>
          <table:table-cell office:value-type="string" table:style-name="ce30">
            <text:p>小學低年級、小學中年級</text:p>
          </table:table-cell>
          <table:table-cell office:value-type="float" office:value="9786263554078" table:style-name="ce33">
            <text:p>9786263554078<text:s/></text:p>
          </table:table-cell>
          <table:table-cell office:value-type="string" table:style-name="ce31">
            <text:p>安妮和馬戲團來到愛丁堡，認識了年紀相仿的富家千金卡洛琳。卡洛琳帶著她走遍觀光勝地、吃盡蘇格蘭美食佳餚，更體驗了愛丁堡最知名的藝術節活動！可是在相處過程中，卡洛琳時常發脾氣、故意遲到，甚至說……</text:p>
          </table:table-cell>
          <table:table-cell office:value-type="string" table:style-name="ce31">
            <text:p>能讓孩子認識到愛丁堡藝術節等重要的文化藝術活動。</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3">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3">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45">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3">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21">
          <table:table-cell office:value-type="float" office:value="406" table:style-name="ce27">
            <text:p>40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鼴鼠洞教室1-3套書：關於〈狐狸〉這首詩+一定要公平+勇闖噴火龍地下岩洞</text:p>
          </table:table-cell>
          <table:table-cell office:value-type="string" table:style-name="ce30">
            <text:p>讀書共和國(字畝文化)</text:p>
          </table:table-cell>
          <table:table-cell office:value-type="string" table:style-name="ce30">
            <text:p>亞平／文；李憶婷／圖</text:p>
          </table:table-cell>
          <table:table-cell table:style-name="ce30"/>
          <table:table-cell office:value-type="string" table:style-name="ce30">
            <text:p>小學低年級、小學中年級</text:p>
          </table:table-cell>
          <table:table-cell office:value-type="float" office:value="9786267365014" table:style-name="ce33">
            <text:p>9786267365014<text:s/></text:p>
          </table:table-cell>
          <table:table-cell office:value-type="string" table:style-name="ce31">
            <text:p>超好玩的地下鼴鼠洞教室，正式開課囉！快來跟著天真可愛的三隻小鼴鼠，一起展開最逗趣的校園生活，盡情學習、玩耍、成長！</text:p>
          </table:table-cell>
          <table:table-cell office:value-type="string" table:style-name="ce31">
            <text:p>以輕鬆活潑的筆法，帶領孩童認識校園中的不同處境和因應之道。</text:p>
          </table:table-cell>
          <table:table-cell table:number-columns-repeated="16372"/>
        </table:table-row>
        <table:table-row table:style-name="ro21">
          <table:table-cell office:value-type="float" office:value="411" table:style-name="ce27">
            <text:p>41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一隻貓會有多少問題？與諾貝爾獎詩人聶魯達交談，一本和孩子一起問個不停的對話集</text:p>
          </table:table-cell>
          <table:table-cell office:value-type="string" table:style-name="ce30">
            <text:p>小麥田出版</text:p>
          </table:table-cell>
          <table:table-cell office:value-type="string" table:style-name="ce30">
            <text:p>夏夏</text:p>
          </table:table-cell>
          <table:table-cell table:style-name="ce30"/>
          <table:table-cell office:value-type="string" table:style-name="ce30">
            <text:p>小學低年級、小學中年級、小學高年級</text:p>
          </table:table-cell>
          <table:table-cell office:value-type="float" office:value="9786267281178" table:style-name="ce33">
            <text:p>9786267281178<text:s/></text:p>
          </table:table-cell>
          <table:table-cell office:value-type="string" table:style-name="ce31">
            <text:p>請填寫夏夏節選《疑問集》中的詩句作為題目，採用知名翻譯家陳黎的譯文，詩的正文則融入與孩子的日常對話，淬鍊成一篇篇溫柔又富哲思的詩句，創作出全新的童詩集。</text:p>
          </table:table-cell>
          <table:table-cell office:value-type="string" table:style-name="ce31">
            <text:p>將經典大師、與孩子的對話相互融合，動人溫馨。</text:p>
          </table:table-cell>
          <table:table-cell table:number-columns-repeated="16372"/>
        </table:table-row>
        <table:table-row table:style-name="ro47">
          <table:table-cell office:value-type="float" office:value="423" table:style-name="ce27">
            <text:p>42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怪獸與爸爸的小飛刀</text:p>
          </table:table-cell>
          <table:table-cell office:value-type="string" table:style-name="ce30">
            <text:p>康軒文教事業股份有限公司</text:p>
          </table:table-cell>
          <table:table-cell office:value-type="string" table:style-name="ce30">
            <text:p>李威使</text:p>
          </table:table-cell>
          <table:table-cell table:style-name="ce30"/>
          <table:table-cell office:value-type="string" table:style-name="ce30">
            <text:p>小學低年級、小學中年級</text:p>
          </table:table-cell>
          <table:table-cell office:value-type="float" office:value="9786263730441" table:style-name="ce33">
            <text:p>9786263730441<text:s/></text:p>
          </table:table-cell>
          <table:table-cell office:value-type="string" table:style-name="ce31">
            <text:p>「誰叫你不多穿一件衣服，現在感冒了吧？活該！」、「你寫得字這麼醜，跟鬼畫符一樣！誰看得懂？」說話總是帶刺的阿聰，一如往常的責備小孩，就在他大聲怒吼時，突然從嘴巴射出一把小刀，把全家人嚇了一大跳……</text:p>
          </table:table-cell>
          <table:table-cell office:value-type="string" table:style-name="ce31">
            <text:p>讓學生認識到，言語是具有飽滿的力量，能成為傷人的武器。</text:p>
          </table:table-cell>
          <table:table-cell table:number-columns-repeated="16372"/>
        </table:table-row>
        <table:table-row table:style-name="ro21">
          <table:table-cell office:value-type="float" office:value="428" table:style-name="ce27">
            <text:p>42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字的傳奇5:騎神馬闖天關</text:p>
          </table:table-cell>
          <table:table-cell office:value-type="string" table:style-name="ce30">
            <text:p>親子天下股份有限公司</text:p>
          </table:table-cell>
          <table:table-cell office:value-type="string" table:style-name="ce30">
            <text:p>文/林世仁；圖/AstaWu（吳雅怡）</text:p>
          </table:table-cell>
          <table:table-cell table:style-name="ce30"/>
          <table:table-cell office:value-type="string" table:style-name="ce30">
            <text:p>小學低年級、小學中年級</text:p>
          </table:table-cell>
          <table:table-cell office:value-type="float" office:value="9786263054455" table:style-name="ce33">
            <text:p>9786263054455<text:s/></text:p>
          </table:table-cell>
          <table:table-cell office:value-type="string" table:style-name="ce31">
            <text:p>造字人人會造，但怎麼樣才能讓眾人廣為使用， 不會成為消失時代洪流裡的「石化字」呢？ 苞苞俠和馴字師這次要領你穿越古今中外， 一起發現埋藏在日常生活裡有趣的造字傳說！ 「字的傳奇」雙主角每集登場：字靈界的帥氣馴字師和可愛的文字精靈苞苞俠，上山下海、乘雲騎風……</text:p>
          </table:table-cell>
          <table:table-cell office:value-type="string" table:style-name="ce31">
            <text:p>藉著童話設定探索造字的緣由，寓教於樂。</text:p>
          </table:table-cell>
          <table:table-cell table:number-columns-repeated="16372"/>
        </table:table-row>
        <table:table-row table:style-name="ro21">
          <table:table-cell office:value-type="float" office:value="429" table:style-name="ce27">
            <text:p>42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寄給貓巧可的信</text:p>
          </table:table-cell>
          <table:table-cell office:value-type="string" table:style-name="ce30">
            <text:p>親子天下股份有限公司</text:p>
          </table:table-cell>
          <table:table-cell office:value-type="string" table:style-name="ce30">
            <text:p>文/王淑芬；圖/尤淑瑜</text:p>
          </table:table-cell>
          <table:table-cell table:style-name="ce30"/>
          <table:table-cell office:value-type="string" table:style-name="ce30">
            <text:p>小學低年級、小學中年級</text:p>
          </table:table-cell>
          <table:table-cell office:value-type="float" office:value="9786263054158" table:style-name="ce33">
            <text:p>9786263054158<text:s/></text:p>
          </table:table-cell>
          <table:table-cell office:value-type="string" table:style-name="ce31">
            <text:p>寫信是表達思考的最佳練習 貓巧可在這集故事中收到好多的信 帶你重拾感受手寫信件的溫暖 學會傳遞關懷與表達想法的幸福魔法 「貓巧可，有人寄信給你！」 奶奶寄來的信，有淡淡的薄荷味；來自海邊國的信件上，貼著印有人魚公主的郵票……</text:p>
          </table:table-cell>
          <table:table-cell office:value-type="string" table:style-name="ce31">
            <text:p>在AI時代讓學童了解寫信，郵票、投遞等傳統的郵務系統，頗有教育意義。</text:p>
          </table:table-cell>
          <table:table-cell table:number-columns-repeated="16372"/>
        </table:table-row>
        <table:table-row table:style-name="ro21">
          <table:table-cell office:value-type="float" office:value="430" table:style-name="ce27">
            <text:p>43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白神醫大麥町1:流浪狗變神醫</text:p>
          </table:table-cell>
          <table:table-cell office:value-type="string" table:style-name="ce30">
            <text:p>親子天下股份有限公司</text:p>
          </table:table-cell>
          <table:table-cell office:value-type="string" table:style-name="ce30">
            <text:p>文/林哲璋；圖/chengcheng(吳澄侑)</text:p>
          </table:table-cell>
          <table:table-cell table:style-name="ce30"/>
          <table:table-cell office:value-type="string" table:style-name="ce30">
            <text:p>小學低年級、小學中年級</text:p>
          </table:table-cell>
          <table:table-cell office:value-type="float" office:value="9786263055766" table:style-name="ce33">
            <text:p>9786263055766<text:s/></text:p>
          </table:table-cell>
          <table:table-cell office:value-type="string" table:style-name="ce31">
            <text:p>屁屁超人系列之鬼才作家－林哲璋ｘ新銳設計插畫家-chengcheng 聯手搞笑治癒大家 病患001〈公雞先生〉 公雞先生的尾巴沒有毛，大麥町醫生用雞毛撢子幫他植毛：公雞的雞冠不夠大，大麥町醫生用草莓連體嬰幫他植冠；公雞想學母雞下蛋，大麥醫生該怎麼辦？</text:p>
          </table:table-cell>
          <table:table-cell office:value-type="string" table:style-name="ce31">
            <text:p>以淺顯易懂的文字，藉由機智的狗醫師與病患的互動，讓小讀者認識到容貌焦慮等課題。</text:p>
          </table:table-cell>
          <table:table-cell table:number-columns-repeated="16372"/>
        </table:table-row>
        <table:table-row table:style-name="ro21">
          <table:table-cell office:value-type="float" office:value="431" table:style-name="ce27">
            <text:p>43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泡泡精靈4:吸吸鳥的封印</text:p>
          </table:table-cell>
          <table:table-cell office:value-type="string" table:style-name="ce30">
            <text:p>親子天下股份有限公司</text:p>
          </table:table-cell>
          <table:table-cell office:value-type="string" table:style-name="ce30">
            <text:p>文/嚴淑女；圖/蜜可魯</text:p>
          </table:table-cell>
          <table:table-cell table:style-name="ce30"/>
          <table:table-cell office:value-type="string" table:style-name="ce30">
            <text:p>小學低年級、小學中年級</text:p>
          </table:table-cell>
          <table:table-cell office:value-type="float" office:value="9786263054585" table:style-name="ce33">
            <text:p>9786263054585<text:s/></text:p>
          </table:table-cell>
          <table:table-cell office:value-type="string" table:style-name="ce31">
            <text:p>泡泡精靈第四集，讓小讀者跟著波波與露露前往童話般的小鎮、遇上童話故事裡的小木偶，思考什麼是自制力的同時，親身經歷泡泡精靈任務史上最緊張刺激的一刻 實現願望三大密語：「改變想法、真心相信、馬上行動」</text:p>
          </table:table-cell>
          <table:table-cell office:value-type="string" table:style-name="ce31">
            <text:p>藉由精彩的冒險故事，帶領孩子認識自己的情緒。</text:p>
          </table:table-cell>
          <table:table-cell table:number-columns-repeated="16372"/>
        </table:table-row>
        <table:table-row table:style-name="ro21">
          <table:table-cell office:value-type="float" office:value="432" table:style-name="ce27">
            <text:p>43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甘丹小學新生任務1:魯佳佳上小學</text:p>
          </table:table-cell>
          <table:table-cell office:value-type="string" table:style-name="ce30">
            <text:p>親子天下股份有限公司</text:p>
          </table:table-cell>
          <table:table-cell office:value-type="string" table:style-name="ce30">
            <text:p>文/王文華；圖/奧黛莉圓</text:p>
          </table:table-cell>
          <table:table-cell table:style-name="ce30"/>
          <table:table-cell office:value-type="string" table:style-name="ce30">
            <text:p>小學低年級</text:p>
          </table:table-cell>
          <table:table-cell office:value-type="float" office:value="9786263055209" table:style-name="ce33">
            <text:p>9786263055209<text:s/></text:p>
          </table:table-cell>
          <table:table-cell office:value-type="string" table:style-name="ce31">
            <text:p>人際溝通不簡單，在甘丹小學小試身手── 拿出真心，加上一點小技巧，交朋友一點都不難！ 快帶著這本人際關係寶典，跟著愛米莉一起學習如何交朋友吧！ 畢業了，準備邁向嶄新的小學生活！ 新的環境有新的同學，可是大家看起來都好凶，我才不敢跟他們說話， 摸一摸臉，怎麼我看起來也很凶呢？</text:p>
          </table:table-cell>
          <table:table-cell office:value-type="string" table:style-name="ce31">
            <text:p>作者以輕鬆幽默的筆法，帶領學生認識校園中的人際互動議題。</text:p>
          </table:table-cell>
          <table:table-cell table:number-columns-repeated="16372"/>
        </table:table-row>
        <table:table-row table:style-name="ro21">
          <table:table-cell office:value-type="float" office:value="434" table:style-name="ce27">
            <text:p>43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的瑪那！山林中的成年禮</text:p>
          </table:table-cell>
          <table:table-cell office:value-type="string" table:style-name="ce30">
            <text:p>秀威少年(秀威資訊)</text:p>
          </table:table-cell>
          <table:table-cell office:value-type="string" table:style-name="ce30">
            <text:p>海德薇</text:p>
          </table:table-cell>
          <table:table-cell table:style-name="ce30"/>
          <table:table-cell office:value-type="string" table:style-name="ce30">
            <text:p>小學低年級、小學中年級</text:p>
          </table:table-cell>
          <table:table-cell office:value-type="float" office:value="9786269634996" table:style-name="ce33">
            <text:p>9786269634996<text:s/></text:p>
          </table:table-cell>
          <table:table-cell office:value-type="string" table:style-name="ce31">
            <text:p>透過一群小學生尋找神木爺爺的冒險故事，搭配全彩臺灣山林植物、巡山員裝備插圖、多款互動學習頁面與搭配專屬解說網站，帶領小朋友學習如何為一趟旅程做準備。</text:p>
          </table:table-cell>
          <table:table-cell office:value-type="string" table:style-name="ce31">
            <text:p>山林探險故事，能吸引小讀者，同時介紹臺灣的樹種、植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35">
          <table:table-cell office:value-type="float" office:value="457" table:style-name="ce27">
            <text:p>45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可以暫時忘記一下嗎？</text:p>
          </table:table-cell>
          <table:table-cell office:value-type="string" table:style-name="ce30">
            <text:p>台灣東方出版社股份有限公司</text:p>
          </table:table-cell>
          <table:table-cell office:value-type="string" table:style-name="ce30">
            <text:p>宮川比呂(みやがわひろ)</text:p>
          </table:table-cell>
          <table:table-cell office:value-type="string" table:style-name="ce30">
            <text:p>陳瀅如</text:p>
          </table:table-cell>
          <table:table-cell office:value-type="string" table:style-name="ce30">
            <text:p>小學低年級、小學中年級</text:p>
          </table:table-cell>
          <table:table-cell office:value-type="float" office:value="9789863385868" table:style-name="ce33">
            <text:p>9789863385868<text:s/></text:p>
          </table:table-cell>
          <table:table-cell office:value-type="string" table:style-name="ce31">
            <text:p>真由美在三年級時要轉學到楓樹國小了。因為媽媽得了肺結核，不得不住院治療。爸爸常出差，為了讓媽媽安心治療，這期間只能暫住阿姨家，不得不轉學……</text:p>
          </table:table-cell>
          <table:table-cell office:value-type="string" table:style-name="ce31">
            <text:p>健忘居然可以衍生出那麼多有趣的故事，給予忘記正面的觀點，就算遇到不盡如意的事情也要鼓勵自己一下。</text:p>
          </table:table-cell>
          <table:table-cell table:number-columns-repeated="16372"/>
        </table:table-row>
        <table:table-row table:style-name="ro21">
          <table:table-cell office:value-type="float" office:value="460" table:style-name="ce27">
            <text:p>46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半神鈴音丸1：妖怪滿滿的暑假（日本全國學校圖書館協議會選定圖書）</text:p>
          </table:table-cell>
          <table:table-cell office:value-type="string" table:style-name="ce30">
            <text:p>讀書共和國(小熊出版)</text:p>
          </table:table-cell>
          <table:table-cell office:value-type="string" table:style-name="ce30">
            <text:p>廣嶋玲子</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6267224830" table:style-name="ce33">
            <text:p>9786267224830<text:s/></text:p>
          </table:table-cell>
          <table:table-cell office:value-type="string" table:style-name="ce31">
            <text:p>奇幻文學推手廣嶋玲子再創高峰──妖怪滿滿冒險之作 天下事無奇不有，妖怪竟會上門拜託！半神渺小神力帶來的是奇蹟，還是厄運？</text:p>
          </table:table-cell>
          <table:table-cell office:value-type="string" table:style-name="ce31">
            <text:p>妖怪滿滿的暑假，鈴音丸系列第一本，介紹了鈴音丸的由來，主要角色，樂之音祭，具有情感溫度的鬼怪故事系列，建議從第一集看起。</text:p>
          </table:table-cell>
          <table:table-cell table:number-columns-repeated="16372"/>
        </table:table-row>
        <table:table-row table:style-name="ro46">
          <table:table-cell office:value-type="float" office:value="473" table:style-name="ce27">
            <text:p>47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奇的七兄弟</text:p>
          </table:table-cell>
          <table:table-cell office:value-type="string" table:style-name="ce30">
            <text:p>韋伯文化國際出版有限公司</text:p>
          </table:table-cell>
          <table:table-cell office:value-type="string" table:style-name="ce30">
            <text:p>Boris Artzybasheff</text:p>
          </table:table-cell>
          <table:table-cell office:value-type="string" table:style-name="ce30">
            <text:p>劉芮瑜</text:p>
          </table:table-cell>
          <table:table-cell office:value-type="string" table:style-name="ce30">
            <text:p>低年級/中年級</text:p>
          </table:table-cell>
          <table:table-cell office:value-type="float" office:value="9789864275076" table:style-name="ce33">
            <text:p>9789864275076<text:s/></text:p>
          </table:table-cell>
          <table:table-cell office:value-type="string" table:style-name="ce31">
            <text:p>七個身懷絕技、實力不凡的兄弟住在杜達國王治理的國家裡，他們全都叫做「希蒙」。每個兄弟各有各自擅長的技能，有的是可以目視千里，有的可以只用一把斧頭就造出船來，其中第七位希蒙的技能讓人既羨慕但又怕得必須小心提防——他可以得到任何他想要的東西。</text:p>
          </table:table-cell>
          <table:table-cell office:value-type="string" table:style-name="ce31">
            <text:p>這是一本帶有俄羅斯色彩畫風美麗的書，七個看起來平凡無奇，卻個個懷異能的兄弟，齊心完成一個艱鉅任務。</text:p>
          </table:table-cell>
          <table:table-cell table:number-columns-repeated="16372"/>
        </table:table-row>
        <table:table-row table:style-name="ro48">
          <table:table-cell office:value-type="float" office:value="483" table:style-name="ce27">
            <text:p>48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歡迎光臨瘋狂森林3 臭臭怪獸入侵！</text:p>
          </table:table-cell>
          <table:table-cell office:value-type="string" table:style-name="ce30">
            <text:p>讀書共和國（小木馬）</text:p>
          </table:table-cell>
          <table:table-cell office:value-type="string" table:style-name="ce30">
            <text:p>作繪/Nadia Shireen</text:p>
          </table:table-cell>
          <table:table-cell office:value-type="string" table:style-name="ce30">
            <text:p>周怡伶</text:p>
          </table:table-cell>
          <table:table-cell office:value-type="string" table:style-name="ce30">
            <text:p>小學低年級、小學中年級、小學高年級</text:p>
          </table:table-cell>
          <table:table-cell office:value-type="float" office:value="9786269775194" table:style-name="ce33">
            <text:p>9786269775194<text:s/></text:p>
          </table:table-cell>
          <table:table-cell office:value-type="string" table:style-name="ce31">
            <text:p>瘋狂森林遭到怪獸入侵了！臭臭怪獸吃了他們的食物、擾亂他們的生活，小柳和小蘭甚至差點送了命……小柳和阿德決定組成「怪獸獵人」，準備捕捉臭臭怪獸，拯救瘋狂森林！</text:p>
          </table:table-cell>
          <table:table-cell office:value-type="string" table:style-name="ce31">
            <text:p>有趣的拯救瘋狂森林任務，激發讀者的好奇心與探索力。</text:p>
          </table:table-cell>
          <table:table-cell table:number-columns-repeated="16372"/>
        </table:table-row>
        <table:table-row table:style-name="ro45">
          <table:table-cell office:value-type="float" office:value="493" table:style-name="ce27">
            <text:p>49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偵探犬克里斯」系列（1-3集，全三冊）</text:p>
          </table:table-cell>
          <table:table-cell office:value-type="string" table:style-name="ce30">
            <text:p>讀書共和國(小熊出版)</text:p>
          </table:table-cell>
          <table:table-cell office:value-type="string" table:style-name="ce30">
            <text:p>田部智子</text:p>
          </table:table-cell>
          <table:table-cell office:value-type="string" table:style-name="ce30">
            <text:p>黃薇嬪</text:p>
          </table:table-cell>
          <table:table-cell office:value-type="string" table:style-name="ce30">
            <text:p>小學低年級、小學中年級、小學高年級、 國中</text:p>
          </table:table-cell>
          <table:table-cell office:value-type="float" office:value="8667106515320" table:style-name="ce33">
            <text:p>8667106515320<text:s/></text:p>
          </table:table-cell>
          <table:table-cell office:value-type="string" table:style-name="ce31">
            <text:p>克里斯曾是隻優秀的警犬，卻因為捲入事端而倉促退役；個性內向的男孩陽詩偶然成為牠的新主人，面對這隻充滿謎團的柴犬和突如其來的照護責任，怕生怯懦的陽詩將有什麼改變？</text:p>
          </table:table-cell>
          <table:table-cell office:value-type="string" table:style-name="ce31">
            <text:p>故事結合法律自保建議，涉及打工、網路個資保護、網路使用與公然毀謗罪，寓教於樂。</text:p>
          </table:table-cell>
          <table:table-cell table:number-columns-repeated="16372"/>
        </table:table-row>
        <table:table-row table:style-name="ro49">
          <table:table-cell office:value-type="float" office:value="494" table:style-name="ce27">
            <text:p>49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大小姐小學生（全套3冊）：1.香娜兒的初體驗＋2.香娜兒的大挑戰＋3.香娜兒的赴約考驗</text:p>
          </table:table-cell>
          <table:table-cell office:value-type="string" table:style-name="ce30">
            <text:p>讀書共和國(小熊出版)</text:p>
          </table:table-cell>
          <table:table-cell office:value-type="string" table:style-name="ce30">
            <text:p>川之上英子, 川之上健</text:p>
          </table:table-cell>
          <table:table-cell office:value-type="string" table:style-name="ce30">
            <text:p>詹慕如</text:p>
          </table:table-cell>
          <table:table-cell office:value-type="string" table:style-name="ce30">
            <text:p>學齡前、小學低年級、小學中年級、小學高年級</text:p>
          </table:table-cell>
          <table:table-cell office:value-type="float" office:value="9786267224861" table:style-name="ce33">
            <text:p>9786267224861<text:s/></text:p>
          </table:table-cell>
          <table:table-cell office:value-type="string" table:style-name="ce31">
            <text:p>跟著大小姐香娜兒，理解同理心和友誼的重要、培養解決問題的能力、學會信守承諾、體會分享的快樂，以及明白禮輕情意重的道理。</text:p>
          </table:table-cell>
          <table:table-cell office:value-type="string" table:style-name="ce31">
            <text:p>提供小讀者看待事物的角度，培養解決問題的能力、理解友誼、信守承諾、同理心的重要，體會分享的快樂。</text:p>
          </table:table-cell>
          <table:table-cell table:number-columns-repeated="16372"/>
        </table:table-row>
        <table:table-row table:style-name="ro21">
          <table:table-cell office:value-type="float" office:value="495" table:style-name="ce27">
            <text:p>49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搶救歷史！時空守護者」系列（1&amp;2集）：【重返古埃及王朝】+【勇闖海盜黃金時代】</text:p>
          </table:table-cell>
          <table:table-cell office:value-type="string" table:style-name="ce30">
            <text:p>讀書共和國(小熊出版)</text:p>
          </table:table-cell>
          <table:table-cell office:value-type="string" table:style-name="ce30">
            <text:p>南房秀久</text:p>
          </table:table-cell>
          <table:table-cell office:value-type="string" table:style-name="ce30">
            <text:p>黃薇嬪</text:p>
          </table:table-cell>
          <table:table-cell office:value-type="string" table:style-name="ce30">
            <text:p>小學低年級、小學中年級、小學高年級</text:p>
          </table:table-cell>
          <table:table-cell office:value-type="float" office:value="9786267224786" table:style-name="ce33">
            <text:p>9786267224786<text:s/></text:p>
          </table:table-cell>
          <table:table-cell office:value-type="string" table:style-name="ce31">
            <text:p>探訪尼羅河畔的聚落、見證木乃伊製作、一窺圖坦卡門的陵墓，到搭乘安妮女王復仇號航行在加勒比海海域、體驗海盜生活與尋寶探險，搭配超過百幅的插畫、地圖及專有名詞注釋。</text:p>
          </table:table-cell>
          <table:table-cell office:value-type="string" table:style-name="ce31">
            <text:p>結合歷史知識的冒險故事。逾百幅插畫、地圖、及名詞注釋，讓探險之旅變得立體又有趣。</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2">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3">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46">
          <table:table-cell office:value-type="float" office:value="505" table:style-name="ce27">
            <text:p>50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小熊沃夫</text:p>
          </table:table-cell>
          <table:table-cell office:value-type="string" table:style-name="ce30">
            <text:p>小魯文化事業股份有限公司</text:p>
          </table:table-cell>
          <table:table-cell office:value-type="string" table:style-name="ce30">
            <text:p>作/神沢利子 繪/井上洋介</text:p>
          </table:table-cell>
          <table:table-cell office:value-type="string" table:style-name="ce30">
            <text:p>張桂娥</text:p>
          </table:table-cell>
          <table:table-cell office:value-type="string" table:style-name="ce30">
            <text:p>小學低年級、小學中年級</text:p>
          </table:table-cell>
          <table:table-cell office:value-type="float" office:value="9786267127902" table:style-name="ce33">
            <text:p>9786267127902<text:s/></text:p>
          </table:table-cell>
          <table:table-cell office:value-type="string" table:style-name="ce31">
            <text:p>作者以純樸、簡單又有趣的筆調，道出小朋友對於這世界源源不絕的發問。那些發問，也可說是普天下的孩童們對周遭的人、事、物與自然現象以及生活小細節，所抱持的種種疑問的縮影。跟著主角小熊沃夫的發問思路，讓人也忍不住對習以為常的事物重新審視，揣摩自己的答案，因而能磨亮……</text:p>
          </table:table-cell>
          <table:table-cell office:value-type="string" table:style-name="ce31">
            <text:p>很可愛的一本書，在好奇中探索問題，得到答案。</text:p>
          </table:table-cell>
          <table:table-cell table:number-columns-repeated="16372"/>
        </table:table-row>
        <table:table-row table:style-name="ro47">
          <table:table-cell office:value-type="float" office:value="506" table:style-name="ce27">
            <text:p>50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斑馬故事系列：斑馬找工作</text:p>
          </table:table-cell>
          <table:table-cell office:value-type="string" table:style-name="ce30">
            <text:p>康軒文教事業股份有限公司</text:p>
          </table:table-cell>
          <table:table-cell office:value-type="string" table:style-name="ce30">
            <text:p>托比魯茲</text:p>
          </table:table-cell>
          <table:table-cell office:value-type="string" table:style-name="ce30">
            <text:p>黃可欣</text:p>
          </table:table-cell>
          <table:table-cell office:value-type="string" table:style-name="ce30">
            <text:p>小學低年級、小學中年級</text:p>
          </table:table-cell>
          <table:table-cell office:value-type="float" office:value="9786263730519" table:style-name="ce33">
            <text:p>9786263730519<text:s/></text:p>
          </table:table-cell>
          <table:table-cell office:value-type="string" table:style-name="ce31">
            <text:p>斑馬可以做什麼工作呢？斑馬長大想要成為像黑豹那樣的間諜， 但是大家都說，斑馬身上的斑紋，躲起來也容易被發現。於是，斑馬決定去城市看看那些工作中的的動物。</text:p>
          </table:table-cell>
          <table:table-cell office:value-type="string" table:style-name="ce31">
            <text:p>小時侯大多被問過：你長大要做甚麼？故事傳達做自己，接受自己不同的概念，而非迎合人云亦云的理想工作。</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28" table:style-name="ce27">
            <text:p>52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行綠擁者歷險記：兒童環境教育伴學本</text:p>
          </table:table-cell>
          <table:table-cell office:value-type="string" table:style-name="ce30">
            <text:p>木嶼海人文有限公司</text:p>
          </table:table-cell>
          <table:table-cell office:value-type="string" table:style-name="ce30">
            <text:p>陳瑩瑄, 許雅婷, 楊亞蒨著</text:p>
          </table:table-cell>
          <table:table-cell table:style-name="ce30"/>
          <table:table-cell office:value-type="string" table:style-name="ce30">
            <text:p>小學低年級、小學中年級</text:p>
          </table:table-cell>
          <table:table-cell office:value-type="float" office:value="9786269704507" table:style-name="ce33">
            <text:p>9786269704507<text:s/></text:p>
          </table:table-cell>
          <table:table-cell office:value-type="string" table:style-name="ce31">
            <text:p>用故事包裝臺灣六大環境議題，包含塑膠汙染、氣候變遷、棲地保護、海洋保育、友善農業、食物里程等，以閱讀、思考、到實際的環保行動，一步步指引讀者培養綠色生活習慣。</text:p>
          </table:table-cell>
          <table:table-cell office:value-type="string" table:style-name="ce31">
            <text:p>將冒險、正義、同理、助人等精神融入六大環境議題故事中，以臺灣地圖及插圖與行綠擁者網站連結，提供小學生環境永續的相關資訊，規劃專屬的綠色消費之旅。　</text:p>
          </table:table-cell>
          <table:table-cell table:number-columns-repeated="16372"/>
        </table:table-row>
        <table:table-row table:style-name="ro28">
          <table:table-cell office:value-type="float" office:value="530" table:style-name="ce27">
            <text:p>53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力套書：專為小學生設計的情境引導寫作法（全3冊）</text:p>
          </table:table-cell>
          <table:table-cell office:value-type="string" table:style-name="ce30">
            <text:p>三采文化股份有限公司</text:p>
          </table:table-cell>
          <table:table-cell office:value-type="string" table:style-name="ce30">
            <text:p>樋口裕一</text:p>
          </table:table-cell>
          <table:table-cell office:value-type="string" table:style-name="ce30">
            <text:p>張翡臻</text:p>
          </table:table-cell>
          <table:table-cell office:value-type="string" table:style-name="ce30">
            <text:p>小學低年級、小學中年級、小學高年級</text:p>
          </table:table-cell>
          <table:table-cell office:value-type="float" office:value="4710415389022" table:style-name="ce33">
            <text:p>4710415389022<text:s/></text:p>
          </table:table-cell>
          <table:table-cell office:value-type="string" table:style-name="ce31">
            <text:p>日本作文名師樋口裕一寫作祕笈大公開 閱讀理解 × 圖文並陳 × 架構剖析 × 句法練習 從閱讀情境串連的小故事開始，帶孩子邊思考邊作答， 由淺入深循序漸進，一步一步累積寫作力！從小日記到議論文，各類文體都不怕！</text:p>
          </table:table-cell>
          <table:table-cell office:value-type="string" table:style-name="ce31">
            <text:p>以漫畫、圖文的方式，由淺至深的帶入寫作技巧，如：初階中將「起、承、轉、合」的寫作架構，轉化成更易懂的「預備、起飛、騰空、著地」，加深了寫作的樂趣。</text:p>
          </table:table-cell>
          <table:table-cell table:number-columns-repeated="16372"/>
        </table:table-row>
        <table:table-row table:style-name="ro21">
          <table:table-cell office:value-type="float" office:value="531" table:style-name="ce27">
            <text:p>53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名偵探柯南科學素養力：國小必學經典題型153</text:p>
          </table:table-cell>
          <table:table-cell office:value-type="string" table:style-name="ce30">
            <text:p>三采文化股份有限公司</text:p>
          </table:table-cell>
          <table:table-cell office:value-type="string" table:style-name="ce30">
            <text:p>青山剛昌、藤丸卓哉</text:p>
          </table:table-cell>
          <table:table-cell office:value-type="string" table:style-name="ce30">
            <text:p>游韻馨</text:p>
          </table:table-cell>
          <table:table-cell office:value-type="string" table:style-name="ce30">
            <text:p>小學低年級、小學中年級、小學高年級</text:p>
          </table:table-cell>
          <table:table-cell office:value-type="float" office:value="9786263580084" table:style-name="ce33">
            <text:p>9786263580084<text:s/></text:p>
          </table:table-cell>
          <table:table-cell office:value-type="string" table:style-name="ce31">
            <text:p>小學生界無人不知的名偵探柯南， 每天都要遇到很多動腦思考的狀況， 跟著柯南一起努力解決生活中的科學問題吧！</text:p>
          </table:table-cell>
          <table:table-cell office:value-type="string" table:style-name="ce31">
            <text:p>將科學研究與偵探解謎結合在一起，不直接解答，引導讀者以探究及解決問題的方式進行思考，讓學習科學知識變得更加有趣。　</text:p>
          </table:table-cell>
          <table:table-cell table:number-columns-repeated="16372"/>
        </table:table-row>
        <table:table-row table:style-name="ro21">
          <table:table-cell office:value-type="float" office:value="533" table:style-name="ce27">
            <text:p>53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朋友的心智圖英文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962" table:style-name="ce33">
            <text:p>9786263666962<text:s/></text:p>
          </table:table-cell>
          <table:table-cell office:value-type="string" table:style-name="ce31">
            <text:p>寶盒內包含導讀手冊和圖卡，圖卡依主題分為「文法、時態、日常用語和字彙」，配合心智圖簡化文法規則和時態，並延伸學會日常生活基本用語和單字。</text:p>
          </table:table-cell>
          <table:table-cell office:value-type="string" table:style-name="ce31">
            <text:p>以簡明易懂趣味化的心智圖卡引導讀者學習日常生活中的英文文法、時態與詞彙等。</text:p>
          </table:table-cell>
          <table:table-cell table:number-columns-repeated="16372"/>
        </table:table-row>
        <table:table-row table:style-name="ro21">
          <table:table-cell office:value-type="float" office:value="534" table:style-name="ce27">
            <text:p>53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朋友的心智圖數學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788" table:style-name="ce33">
            <text:p>9786263666788<text:s/></text:p>
          </table:table-cell>
          <table:table-cell office:value-type="string" table:style-name="ce31">
            <text:p>寶盒內包含導讀手冊和圖卡，圖卡依主題分為「數、算術、幾何、度量衡與遊戲」，以心智圖呈現課程的學習要點並配合概念加以說明，有助於理解數學相關基礎知識。</text:p>
          </table:table-cell>
          <table:table-cell office:value-type="string" table:style-name="ce31">
            <text:p>結合心智圖及學科知識，設計簡明易懂，幫助讀者理解數學的各項邏輯與運算方法，搭配遊戲卡更能增加學習數學的趣味性。</text:p>
          </table:table-cell>
          <table:table-cell table:number-columns-repeated="16372"/>
        </table:table-row>
        <table:table-row table:style-name="ro21">
          <table:table-cell office:value-type="float" office:value="537" table:style-name="ce27">
            <text:p>53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臺灣歷史全知道</text:p>
          </table:table-cell>
          <table:table-cell office:value-type="string" table:style-name="ce30">
            <text:p>世一文化</text:p>
          </table:table-cell>
          <table:table-cell office:value-type="string" table:style-name="ce30">
            <text:p>邱婉慧</text:p>
          </table:table-cell>
          <table:table-cell table:style-name="ce30"/>
          <table:table-cell office:value-type="string" table:style-name="ce30">
            <text:p>小學低年級、小學中年級、小學高年級</text:p>
          </table:table-cell>
          <table:table-cell office:value-type="float" office:value="9786263131286" table:style-name="ce33">
            <text:p>9786263131286<text:s/></text:p>
          </table:table-cell>
          <table:table-cell office:value-type="string" table:style-name="ce31">
            <text:p>你對於臺灣的歷史了解多少？你知道臺灣曾經被哪些國家統治過嗎？臺灣的住民由許多不同民族組成，他們在這塊土地上曾經發生過哪些故事，一起經歷過什麼變革，才會造就現在臺灣社會多元融合與兼容並蓄的文化呢？</text:p>
          </table:table-cell>
          <table:table-cell office:value-type="string" table:style-name="ce31">
            <text:p>從臺灣島嶼生成開始，清楚以歷史大事件線性圖表示，有脈絡地說明臺灣的文化歷史發展進程，淺顯易懂，且方便讀者查詢。</text:p>
          </table:table-cell>
          <table:table-cell table:number-columns-repeated="16372"/>
        </table:table-row>
        <table:table-row table:style-name="ro21">
          <table:table-cell office:value-type="float" office:value="540" table:style-name="ce27">
            <text:p>54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想像力面對面──我的故事大冒險</text:p>
          </table:table-cell>
          <table:table-cell office:value-type="string" table:style-name="ce30">
            <text:p>三民書局股份有限公司</text:p>
          </table:table-cell>
          <table:table-cell office:value-type="string" table:style-name="ce30">
            <text:p>黃正華、劉旭恭 文 許增巧 圖</text:p>
          </table:table-cell>
          <table:table-cell table:style-name="ce30"/>
          <table:table-cell office:value-type="string" table:style-name="ce30">
            <text:p>小學低年級、小學中年級、小學高年級、 國中</text:p>
          </table:table-cell>
          <table:table-cell office:value-type="float" office:value="9789571474618" table:style-name="ce33">
            <text:p>9789571474618<text:s/></text:p>
          </table:table-cell>
          <table:table-cell office:value-type="string" table:style-name="ce31">
            <text:p>結合程式與繪本的故事創作書，跳脫紙上的框架，利用簡單的程式語言培養孩子的創意與建立邏輯架構的能力，編寫屬於自己的獨特故事，獲得滿滿的成就感！</text:p>
          </table:table-cell>
          <table:table-cell office:value-type="string" table:style-name="ce31">
            <text:p>以作家和程式設計師聊天的方式，引導讀者發想故事的概念，再以清楚的圖示輔以Qcode延伸參考網路範例，讓程式設計、故事創作更容易且有趣。　</text:p>
          </table:table-cell>
          <table:table-cell table:number-columns-repeated="16372"/>
        </table:table-row>
        <table:table-row table:style-name="ro21">
          <table:table-cell office:value-type="float" office:value="545" table:style-name="ce27">
            <text:p>54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STEAM跨領域實作課：自主學習創新思維（內含：DIY實作圖紙+實驗記錄本）</text:p>
          </table:table-cell>
          <table:table-cell office:value-type="string" table:style-name="ce30">
            <text:p>讀書共和國(小熊出版)</text:p>
          </table:table-cell>
          <table:table-cell office:value-type="string" table:style-name="ce30">
            <text:p>STEAM JAPAN編輯部</text:p>
          </table:table-cell>
          <table:table-cell office:value-type="string" table:style-name="ce30">
            <text:p>李彥樺</text:p>
          </table:table-cell>
          <table:table-cell office:value-type="string" table:style-name="ce30">
            <text:p>小學低年級、小學中年級</text:p>
          </table:table-cell>
          <table:table-cell office:value-type="float" office:value="9786267361313" table:style-name="ce33">
            <text:p>9786267361313<text:s/></text:p>
          </table:table-cell>
          <table:table-cell office:value-type="string" table:style-name="ce31">
            <text:p>本書按照活動性質共分為三個章節，在每個活動上方皆標示出由兩種或兩種以上跨領域結合的STEAM主題，也有由淺入深的難易度與進行活動的所需時間參考。</text:p>
          </table:table-cell>
          <table:table-cell office:value-type="string" table:style-name="ce31">
            <text:p>以照片搭配漫畫、清楚的材料與步驟說明、原理介紹，及實作圖紙、紀錄本，方便孩子實際執行，自主學習；亦能滿足家人及同學一起探究學習。</text:p>
          </table:table-cell>
          <table:table-cell table:number-columns-repeated="16372"/>
        </table:table-row>
        <table:table-row table:style-name="ro21">
          <table:table-cell office:value-type="float" office:value="548" table:style-name="ce27">
            <text:p>54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生活知識王 來去工廠大探險</text:p>
          </table:table-cell>
          <table:table-cell office:value-type="string" table:style-name="ce30">
            <text:p>采實文化事業出版有限公司</text:p>
          </table:table-cell>
          <table:table-cell office:value-type="string" table:style-name="ce30">
            <text:p>小石新八(こいし しんぱち)、荒賀賢二(あらが けんじ)</text:p>
          </table:table-cell>
          <table:table-cell office:value-type="string" table:style-name="ce30">
            <text:p>林佩瑾</text:p>
          </table:table-cell>
          <table:table-cell office:value-type="string" table:style-name="ce30">
            <text:p>學齡前、小學低年級、小學中年級、小學高年級</text:p>
          </table:table-cell>
          <table:table-cell office:value-type="float" office:value="9786263494084" table:style-name="ce33">
            <text:p>9786263494084<text:s/></text:p>
          </table:table-cell>
          <table:table-cell office:value-type="string" table:style-name="ce31">
            <text:p>我們生活中常見的產品是由那些材料與原料做成的呢？從大家最喜歡的冰淇淋、巧克力、洋芋片等「食物」開始，到肥皂、鏡子、乾電池、蚊香之類的「日常用品」，再到橋梁、高速公路等「大型建築」都涵蓋其中！</text:p>
          </table:table-cell>
          <table:table-cell office:value-type="string" table:style-name="ce31">
            <text:p>以漫畫小工人搭配食物、日用品工廠及大型建築物製作照片，營造出一種跟著小精靈參觀工廠的氛圍，主題單元和圖文搭配很好，相當有趣。</text:p>
          </table:table-cell>
          <table:table-cell table:number-columns-repeated="16372"/>
        </table:table-row>
        <table:table-row table:style-name="ro41">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3">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3">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2" table:style-name="ce27">
            <text:p>55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解憂法寶店：3步驟，讓孩子從討厭作文到愛上寫作</text:p>
          </table:table-cell>
          <table:table-cell office:value-type="string" table:style-name="ce30">
            <text:p>大樹林出版社</text:p>
          </table:table-cell>
          <table:table-cell office:value-type="string" table:style-name="ce30">
            <text:p>黃秋芳</text:p>
          </table:table-cell>
          <table:table-cell table:style-name="ce30"/>
          <table:table-cell office:value-type="string" table:style-name="ce30">
            <text:p>小學低年級、小學中年級、小學高年級、 國中</text:p>
          </table:table-cell>
          <table:table-cell office:value-type="float" office:value="9786269756254" table:style-name="ce33">
            <text:p>9786269756254<text:s/></text:p>
          </table:table-cell>
          <table:table-cell office:value-type="string" table:style-name="ce31">
            <text:p>告別「寫不出來」、「流水帳」的作文煩惱， 孩子懂得如何表達自己的想法，輕鬆寫作文。 孩子從討厭作文到愛上寫作，就是這麼簡單！</text:p>
          </table:table-cell>
          <table:table-cell office:value-type="string" table:style-name="ce31">
            <text:p>以具體實例引導國小，甚至國中學生了解寫作的問題，並提供練習的步驟及例子，具體可行。</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9" table:style-name="ce27">
            <text:p>56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醫院也瘋狂13：Best</text:p>
          </table:table-cell>
          <table:table-cell office:value-type="string" table:style-name="ce30">
            <text:p>林子堯</text:p>
          </table:table-cell>
          <table:table-cell office:value-type="string" table:style-name="ce30">
            <text:p>雷亞(林子堯), 兩元(梁德垣)</text:p>
          </table:table-cell>
          <table:table-cell table:style-name="ce30"/>
          <table:table-cell office:value-type="string" table:style-name="ce30">
            <text:p>小學低年級、小學中年級、小學高年級、 國中</text:p>
          </table:table-cell>
          <table:table-cell office:value-type="float" office:value="9786260123154" table:style-name="ce33">
            <text:p>9786260123154<text:s/></text:p>
          </table:table-cell>
          <table:table-cell office:value-type="string" table:style-name="ce31">
            <text:p>《醫院也瘋狂》系列漫畫是台灣第一部原創醫院漫畫，由林子堯醫師和漫畫兩元老師兩位跨界合作創作，2013年出版第一集以來，迄今已出版了13集，累積超過1300則四格漫畫，漫畫內容爆笑有趣，描繪台灣基層醫護人員的酸甜苦辣……</text:p>
          </table:table-cell>
          <table:table-cell office:value-type="string" table:style-name="ce31">
            <text:p>有專業醫師審定背書（或客串演出）的醫院漫畫，內容爆笑有趣，內容兼具衛教正確醫學知識的教育性。圖文與四格往往是初試漫畫的新手入門的格式，本書以輕鬆的四格漫畫呈現，並加入了醫學常識，很適合小朋友閱讀跟學習。趣味之餘亦置入了不少重要的醫學知識。</text:p>
          </table:table-cell>
          <table:table-cell table:number-columns-repeated="16372"/>
        </table:table-row>
        <table:table-row table:style-name="ro21">
          <table:table-cell office:value-type="float" office:value="570" table:style-name="ce27">
            <text:p>57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蛙巫婆的動物魔法書</text:p>
          </table:table-cell>
          <table:table-cell office:value-type="string" table:style-name="ce30">
            <text:p>遠見天下文化出版股份有限公司</text:p>
          </table:table-cell>
          <table:table-cell office:value-type="string" table:style-name="ce30">
            <text:p>張東君</text:p>
          </table:table-cell>
          <table:table-cell table:style-name="ce30"/>
          <table:table-cell office:value-type="string" table:style-name="ce30">
            <text:p>小學低年級、小學中年級</text:p>
          </table:table-cell>
          <table:table-cell office:value-type="float" office:value="9786263554665" table:style-name="ce33">
            <text:p>9786263554665<text:s/></text:p>
          </table:table-cell>
          <table:table-cell office:value-type="string" table:style-name="ce31">
            <text:p>一起探索奇妙的動物世界，開啟充滿知識的冒險旅程！ 你知道蝙蝠有什麼超能力嗎？誰說尾巴一定長在屁股上？又是誰的牙齒長在舌頭上？野生動物的足跡隱藏了什麼祕密？動物不會說話要如何溝通……</text:p>
          </table:table-cell>
          <table:table-cell office:value-type="string" table:style-name="ce31">
            <text:p>對於動物與自然環境知識的傳遞，有著深入淺出的介紹，角色間的互動有趣，從趣味性與知識性到排版都很適合小學生閱讀。</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3">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21">
          <table:table-cell office:value-type="float" office:value="588" table:style-name="ce27">
            <text:p>588</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小行星幼兒誌</text:p>
          </table:table-cell>
          <table:table-cell office:value-type="string" table:style-name="ce30">
            <text:p>親子天下股份有限公司</text:p>
          </table:table-cell>
          <table:table-cell office:value-type="string" table:style-name="ce30">
            <text:p>小行星編輯部</text:p>
          </table:table-cell>
          <table:table-cell table:style-name="ce30"/>
          <table:table-cell office:value-type="string" table:style-name="ce30">
            <text:p>學齡前、小學低年級</text:p>
          </table:table-cell>
          <table:table-cell office:value-type="float" office:value="24147540" table:style-name="ce33">
            <text:p>24147540<text:s/></text:p>
          </table:table-cell>
          <table:table-cell office:value-type="string" table:style-name="ce31">
            <text:p>《小行星幼兒誌》是專為學齡前後兒童設計的閱讀素養啟蒙月刊，邀請國內優質兒童發展專家與本土作繪者群，並將聯合國17項永續發展目標（SDGs）融入年度主題企劃，共同創作符合兒童發展，有益早期學習的啟蒙讀物。</text:p>
          </table:table-cell>
          <table:table-cell office:value-type="string" table:style-name="ce31">
            <text:p>從生活、文化、地理各層面、領域做為雜誌內容的基底，並以故事、繪圖等吸引兒童、少年進入閱讀。另外臺灣地理、動植物等比例極高，讓孩童在認識世界，也熟識臺灣。3-6歲幼兒除了從碎片化的優良繪本獲得豐富的滋養，也需要整合性的雜誌來豐富他們的閱讀經驗。《小行星幼兒誌》貼近幼兒的發展需求、符合幼兒的發展軌跡，而多元的內容、專業的企劃與編輯，更讓小讀者可以透過五感活動邊遊戲邊閱讀，是相當優秀的閱讀啟蒙雜誌。</text:p>
          </table:table-cell>
          <table:table-cell table:number-columns-repeated="16372"/>
        </table:table-row>
        <table:table-row table:number-rows-repeated="162" table:style-name="ro50">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0">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570" table:style-name="ro51">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9">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52">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53">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54">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55">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56">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57">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29">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58">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36">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50">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0">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51">
          <table:table-cell table:number-columns-repeated="16384"/>
        </table:table-row>
      </table:table>
      <table:database-ranges>
        <table:database-range table:target-range-address="第44次總獲選書單_639種.A1:第44次總獲選書單_639種.K640" table:display-filter-buttons="true"/>
        <table:database-range table:target-range-address="70本精選之星.A2:70本精選之星.L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7:50Z</dc:date>
    <meta:print-date>2022-07-21T08:28:14Z</meta:print-date>
  </office:meta>
</office:document-meta>
</file>