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9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0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2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（受理財產申報機關【構】全銜）</text:p>
            <text:p text:style-name="P116">法務部廉政署</text:p>
          </table:table-cell>
          <table:covered-table-cell/>
          <table:covered-table-cell/>
        </table:table-row>
      </table:table>
      <text:p text:style-name="P117"/>
      <text:p text:style-name="P118">※注意事項</text:p>
      <text:p text:style-name="P119"><text:s/>申報人取消同意一次性授權，則不另提供有關配偶及未成年子女一次性授權服務；配偶取消同意一次性授權，則不另提供未成年子女一次性授權服務。</text:p>
      <text:p text:style-name="P120"/>
      <text:p text:style-name="P121"><text:span text:style-name="T122"><text:s text:c="6"/></text:span><text:span text:style-name="T123"><text:s/></text:span><text:span text:style-name="T124">此致</text:span></text:p>
      <text:p text:style-name="P125"><text:span text:style-name="T126"><text:s/></text:span><text:span text:style-name="T127">被授權人：</text:span><text:span text:style-name="T128">（</text:span><text:span text:style-name="T129">受理財產申報機關【構】全銜</text:span><text:span text:style-name="T130">）</text:span></text:p>
      <text:p text:style-name="P131">中華民國113年<text:s text:c="4"/>月<text:s text:c="4"/>日</text:p>
      <text:p text:style-name="P132"><text:span text:style-name="T133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3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淑慧</meta:initial-creator>
    <dc:creator>user</dc:creator>
    <meta:creation-date>2024-05-10T06:24:00Z</meta:creation-date>
    <dc:date>2024-05-10T06:24:00Z</dc:date>
    <meta:print-date>2023-12-27T06:26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