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5" style:parent-style-name="清單段落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草案條文" style:family="paragraph">
      <style:paragraph-properties fo:line-height="0.3194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weight-complex="bold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草案條文" style:family="paragraph">
      <style:paragraph-properties fo:line-height="0.3194in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草案條文" style:family="paragraph">
      <style:paragraph-properties fo:line-height="0.3194in" fo:margin-left="0.1458in" fo:text-indent="-0.1694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fo:text-align="center" fo:line-height="0.3472in"/>
      <style:text-properties style:font-name-asian="標楷體" style:font-weight-complex="bold" fo:color="#000000" fo:font-size="20pt" style:font-size-asian="20pt" style:font-size-complex="20pt"/>
    </style:style>
    <style:style style:name="P25" style:parent-style-name="內文" style:family="paragraph">
      <style:paragraph-properties fo:text-align="center" fo:line-height="0.3472in"/>
      <style:text-properties style:font-name-asian="標楷體" style:font-weight-complex="bold" fo:color="#000000" fo:font-size="20pt" style:font-size-asian="20pt" style:font-size-complex="20pt"/>
    </style:style>
    <style:style style:name="P26" style:parent-style-name="內文" style:family="paragraph">
      <style:paragraph-properties fo:break-before="page"/>
    </style:style>
    <style:style style:name="T27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ableColumn29" style:family="table-column">
      <style:table-column-properties style:column-width="1.9555in"/>
    </style:style>
    <style:style style:name="TableColumn30" style:family="table-column">
      <style:table-column-properties style:column-width="2.0291in"/>
    </style:style>
    <style:style style:name="TableColumn31" style:family="table-column">
      <style:table-column-properties style:column-width="2.0361in"/>
    </style:style>
    <style:style style:name="Table28" style:family="table">
      <style:table-properties style:width="6.0208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0.310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54" style:parent-style-name="清單段落" style:family="paragraph">
      <style:text-properties style:font-name="標楷體" style:font-name-asian="標楷體" style:font-size-complex="12pt"/>
    </style:style>
    <style:style style:name="P55" style:parent-style-name="清單段落" style:family="paragraph"/>
    <style:style style:name="T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61" style:parent-style-name="內文" style:family="paragraph">
      <style:paragraph-properties fo:margin-left="0.281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臺中市政府教育局遴選國民中小學校長作業要點停止適用</text:span><text:span text:style-name="T4">總說明</text:span></text:p>
      <text:list text:style-name="LFO1" text:continue-numbering="true">
        <text:list-item>
          <text:p text:style-name="P5"><text:span text:style-name="T6">臺中市政府教育局為辦理本市國民中小學校長之遴選作業，特依國民教育法授權規定訂定本要點。</text:span></text:p>
        </text:list-item>
        <text:list-item>
          <text:p text:style-name="P7"><text:span text:style-name="T8">因應國民教育法於一百十二年六月二十一日修正公布，旨揭要點之授權依據須配合修正，並因應實務需求，通盤檢視現行規定，考量本市國中小學校長係由府層級布達，相關委員應由臺中市政府聘任，再委由臺中市政府教育局執行相關遴選作業為宜，故以府層級訂定「</text:span><text:span text:style-name="T9">臺中市市立國民中學及國民小學校長遴選作業要點</text:span><text:span text:style-name="T10">」，並於一百十三年三月二十八日府授教小字第一一三</text:span><text:span text:style-name="T11">○○</text:span><text:span text:style-name="T12">八三</text:span><text:span text:style-name="T13">○</text:span><text:span text:style-name="T14">一一號函下達。</text:span></text:p>
        </text:list-item>
        <text:list-item>
          <text:p text:style-name="P15"><text:span text:style-name="T16">據此，依據本市行政規則準則第十一條第一項第三款規定：「行政規則有下列情事之一，應停止適用或廢止：</text:span><text:span text:style-name="T17">……</text:span><text:span text:style-name="T18">三、同一事項已訂有新行政規則替代者。」停止適用「臺中市政府</text:span><text:span text:style-name="T19">教育局遴選國民中小學校長作業要點」，並配合「</text:span><text:span text:style-name="T20">臺中市市立國民中學及國民小學校長遴選作業要點</text:span><text:span text:style-name="T21">」自一百十三年三月十三日生效，爰停止適用「臺中市政府教育局遴選國民中小學校長作業要點」溯及自一百十三年三月十三日起生效。</text:span></text:p>
        </text:list-item>
      </text:list>
      <text:p text:style-name="P22"><text:s text:c="2"/></text:p>
      <text:p text:style-name="P23"/>
      <text:p text:style-name="P24"/>
      <text:p text:style-name="P25"/>
      <text:soft-page-break/>
      <text:p text:style-name="P26"><text:span text:style-name="T27">停止適用規定整理表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規定名稱</text:span></text:p>
          </table:table-cell>
          <table:table-cell table:style-name="TableCell36">
            <text:p text:style-name="P37">下達日期文號</text:p>
          </table:table-cell>
          <table:table-cell table:style-name="TableCell38">
            <text:p text:style-name="P39">停止適用理由</text:p>
          </table:table-cell>
        </table:table-row>
        <table:table-row table:style-name="TableRow40">
          <table:table-cell table:style-name="TableCell41">
            <text:p text:style-name="內文"><text:span text:style-name="T42">臺中市政府教育局遴選國民中小學校長作業要點</text:span></text:p>
          </table:table-cell>
          <table:table-cell table:style-name="TableCell43">
            <text:p text:style-name="內文"><text:span text:style-name="T44">臺中市政府教育局</text:span><text:span text:style-name="T45">一百年一月二十五日中市教小字第一</text:span><text:span text:style-name="T46">○○○○○</text:span><text:span text:style-name="T47">三五</text:span><text:span text:style-name="T48">○</text:span><text:span text:style-name="T49">九號函訂定</text:span></text:p>
          </table:table-cell>
          <table:table-cell table:style-name="TableCell50">
            <text:list text:style-name="LFO2" text:continue-numbering="true">
              <text:list-item>
                <text:p text:style-name="P51"><text:span text:style-name="T52">臺中市政府教育局為辦理本市國民中小學校長之遴選作業，特依國民教育法授權規定訂定本要點</text:span><text:span text:style-name="T53">。</text:span></text:p>
              </text:list-item>
              <text:list-item>
                <text:p text:style-name="P54">因應國民教育法於一百十二年六月二十一日修正公布，旨揭要點之授權依據須配合修正，並因應實務需求，通盤檢視現行規定，考量本市國中小學校長係由府層級布達，相關委員應由臺中市政府聘任，再委由臺中市政府教育局執行相關遴選作業為宜，故以府層級訂定「臺中市市立國民中學及國民小學校長遴選作業要點」，並於一百十三年三月二十八日府授教小字第一一三○○八三○一一號函下達。</text:p>
              </text:list-item>
              <text:list-item>
                <text:p text:style-name="P55"><text:span text:style-name="T56">據此，依據本市行政規則準則第十一條第一項第三款規定：「行政規則有下列情事之一，應停止適用或廢止：</text:span><text:span text:style-name="T57">……</text:span><text:span text:style-name="T58">三、同一事項已訂有新行政規則替代者。」停止適用「臺中市政府</text:span><text:span text:style-name="T59">教育局遴選國民中小學校長作業要點」，並配合「臺中市市立國民中學及國民小學校長遴選作業要點」自一百十三年三月十三日生效，爰停止適用</text:span><text:soft-page-break/><text:span text:style-name="T60">「臺中市政府教育局遴選國民中小學校長作業要點」溯及自一百十三年三月十三日起生效。</text:span></text:p>
              </text:list-item>
              <text:list-item>
                <text:p text:style-name="P61"><text:span text:style-name="T62">檢附「</text:span><text:span text:style-name="T63">臺中市政府教育局遴選國民中小學校長作業要點」。</text:span></text:p>
              </text:list-item>
            </text:list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文三" style:display-name="文三" style:family="paragraph" style:parent-style-name="內文">
      <style:paragraph-properties style:snap-to-layout-grid="false" fo:text-align="justify" style:line-height-at-least="0.2777in" fo:margin-left="2.3666in" fo:text-indent="-1.5333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color="#993366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要點更新條例</dc:title>
    <dc:subject/>
    <meta:initial-creator>a</meta:initial-creator>
    <dc:creator>user</dc:creator>
    <meta:creation-date>2024-05-09T07:56:00Z</meta:creation-date>
    <dc:date>2024-05-09T07:56:00Z</dc:date>
    <meta:print-date>2024-03-28T08:2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3" meta:character-count="963" meta:row-count="6" meta:non-whitespace-character-count="821"/>
  </office:meta>
</office:document-meta>
</file>