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P1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" style:family="table-column">
      <style:table-column-properties style:column-width="1.3236in"/>
    </style:style>
    <style:style style:name="TableColumn56" style:family="table-column">
      <style:table-column-properties style:column-width="2.8187in"/>
    </style:style>
    <style:style style:name="TableColumn57" style:family="table-column">
      <style:table-column-properties style:column-width="1.0208in"/>
    </style:style>
    <style:style style:name="TableColumn58" style:family="table-column">
      <style:table-column-properties style:column-width="0.9868in"/>
    </style:style>
    <style:style style:name="Table54" style:family="table">
      <style:table-properties style:width="6.15in" fo:margin-left="0.0118in" table:align="left"/>
    </style:style>
    <style:style style:name="TableRow59" style:family="table-row">
      <style:table-row-properties style:min-row-height="0.273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8" style:family="table-row">
      <style:table-row-properties style:min-row-height="0.273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.0277in" fo:line-height="0.2638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135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margin-bottom="0.0277in" fo:line-height="0.2638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margin-bottom="0.0277in" fo:line-height="0.2638in"/>
    </style:style>
    <style:style style:name="T11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margin-bottom="0.0277in" fo:line-height="0.2638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73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margin-bottom="0.0277in" fo:line-height="0.2638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bottom="0.0277in" fo:line-height="0.2638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73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margin-bottom="0.0277in" fo:line-height="0.2638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273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margin-bottom="0.0277in" fo:line-height="0.2638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text-align="justify" fo:margin-bottom="0.0277in" fo:line-height="0.2638in" fo:margin-right="-0.3298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0416in" fo:margin-bottom="0.0277in" fo:line-height="0.2638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justify" fo:margin-bottom="0.0277in" fo:line-height="0.2638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10年度臺中市能源教育種子教師研習實施計畫</text:p>
      <text:p text:style-name="P2">110.11.24修</text:p>
      <text:p text:style-name="P3">一、依據</text:p>
      <text:p text:style-name="P4">(一)<text:s/>依據經濟部能源局「能源教育推動中心實施計畫」辦理。</text:p>
      <text:p text:style-name="P5"><text:s text:c="2"/>（二）國立臺灣師範大學110年3月4日師大機電字第1101005426號函辦理。</text:p>
      <text:p text:style-name="P6">二、目的</text:p>
      <text:p text:style-name="P7"><text:span text:style-name="T8">（一）</text:span><text:span text:style-name="T9">提升教師能源科技的新知素養。</text:span></text:p>
      <text:p text:style-name="P10"><text:span text:style-name="T11">（二）</text:span><text:span text:style-name="T12">藉由教師研習從做中學，推廣節能的觀念與技能。</text:span></text:p>
      <text:p text:style-name="P13"><text:s/>(三)<text:s/>透過交流互動，鼓勵更多學校投入節能與能源教育之推動。</text:p>
      <text:p text:style-name="P14">三、辦理單位</text:p>
      <text:p text:style-name="P15"><text:span text:style-name="T16">（一）</text:span><text:span text:style-name="T17">指導單位：經濟部能源局</text:span><text:span text:style-name="T18">、教育部。</text:span></text:p>
      <text:p text:style-name="P19"><text:span text:style-name="T20">(</text:span><text:span text:style-name="T21">二</text:span><text:span text:style-name="T22">)<text:s/></text:span><text:span text:style-name="T23">主辦單位：臺中市政府教育局</text:span><text:span text:style-name="T24">、國立臺灣師範大學。</text:span></text:p>
      <text:p text:style-name="P25"><text:span text:style-name="T26">（三）承辦單位：</text:span><text:span text:style-name="T27">臺中市東區進德國民小學。</text:span></text:p>
      <text:p text:style-name="P28">四、辦理時間及地點</text:p>
      <text:p text:style-name="P29"><text:s text:c="3"/>(一)時間：110年12月30日(四)上午9點至下午4點。</text:p>
      <text:p text:style-name="P30"><text:s text:c="3"/>(二)地點：進德國小四樓會議室。</text:p>
      <text:p text:style-name="P31">五、參加對象及人數</text:p>
      <text:p text:style-name="P32">（一）歡迎本市對能源教育教學有興趣之國中小教師報名參加。</text:p>
      <text:p text:style-name="P33">（二）參加人數約40人。</text:p>
      <text:p text:style-name="P34">六、報名方式</text:p>
      <text:p text:style-name="P35"><text:span text:style-name="T36">（一）報名自即日起至</text:span><text:span text:style-name="T37">110</text:span><text:span text:style-name="T38">年</text:span><text:span text:style-name="T39">12</text:span><text:span text:style-name="T40">月</text:span><text:span text:style-name="T41">24</text:span><text:span text:style-name="T42">日</text:span><text:span text:style-name="T43">(</text:span><text:span text:style-name="T44">五</text:span><text:span text:style-name="T45">)</text:span><text:span text:style-name="T46">額滿為止，</text:span><text:span text:style-name="T47">請至全國在職教師進修網報名，研習代碼</text:span><text:span text:style-name="T48">3295580</text:span><text:span text:style-name="T49">，研習名稱：</text:span><text:span text:style-name="T50">110</text:span><text:span text:style-name="T51">年度臺中市能源教育種子教師研習。</text:span></text:p>
      <text:p text:style-name="P52">（二）如因故無法出席者，務必於活動三天前通知本校，本校將依序通知備取者。</text:p>
      <text:p text:style-name="P53">七、活動內容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課程主題</text:p>
            </table:table-cell>
            <table:table-cell table:style-name="TableCell64">
              <text:p text:style-name="P65">主持人/講師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08</text:span><text:span text:style-name="T72">:</text:span><text:span text:style-name="T73">30</text:span><text:span text:style-name="T74">~0</text:span><text:span text:style-name="T75">9</text:span><text:span text:style-name="T76">:</text:span><text:span text:style-name="T77">00</text:span></text:p>
          </table:table-cell>
          <table:table-cell table:style-name="TableCell78">
            <text:p text:style-name="P79">報到</text:p>
          </table:table-cell>
          <table:table-cell table:style-name="TableCell80">
            <text:p text:style-name="P81">教務主任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09</text:span><text:span text:style-name="T88">:</text:span><text:span text:style-name="T89">00</text:span><text:span text:style-name="T90">~</text:span><text:span text:style-name="T91">09</text:span><text:span text:style-name="T92">:</text:span><text:span text:style-name="T93">10</text:span></text:p>
          </table:table-cell>
          <table:table-cell table:style-name="TableCell94">
            <text:p text:style-name="P95">相見歡</text:p>
          </table:table-cell>
          <table:table-cell table:style-name="TableCell96">
            <text:p text:style-name="P97">校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9</text:span><text:span text:style-name="T104">:</text:span><text:span text:style-name="T105">10</text:span><text:span text:style-name="T106">~</text:span><text:span text:style-name="T107">10</text:span><text:span text:style-name="T108">:</text:span><text:span text:style-name="T109">10</text:span></text:p>
          </table:table-cell>
          <table:table-cell table:style-name="TableCell110">
            <text:p text:style-name="P111"><text:span text:style-name="T112">十二年國教與能源教育議題</text:span></text:p>
          </table:table-cell>
          <table:table-cell table:style-name="TableCell113">
            <text:p text:style-name="P114"><text:span text:style-name="T115">楊宗榮主任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</text:span><text:span text:style-name="T122">:</text:span><text:span text:style-name="T123">30</text:span><text:span text:style-name="T124">~</text:span><text:span text:style-name="T125">12</text:span><text:span text:style-name="T126">:</text:span><text:span text:style-name="T127">00</text:span></text:p>
          </table:table-cell>
          <table:table-cell table:style-name="TableCell128">
            <text:p text:style-name="P129">能源教育指標與教材運用</text:p>
          </table:table-cell>
          <table:table-cell table:style-name="TableCell130">
            <text:p text:style-name="P131"><text:span text:style-name="T132">楊宗榮主任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</text:span><text:span text:style-name="T139">:</text:span><text:span text:style-name="T140">00</text:span><text:span text:style-name="T141">~</text:span><text:span text:style-name="T142">13</text:span><text:span text:style-name="T143">:</text:span><text:span text:style-name="T144">00</text:span></text:p>
          </table:table-cell>
          <table:table-cell table:style-name="TableCell145">
            <text:p text:style-name="P146">午餐休息</text:p>
          </table:table-cell>
          <table:table-cell table:style-name="TableCell147">
            <text:p text:style-name="P148"><text:span text:style-name="T149">教務主任</text:span>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13</text:span><text:span text:style-name="T156">:</text:span><text:span text:style-name="T157">00</text:span><text:span text:style-name="T158">~</text:span><text:span text:style-name="T159">15</text:span><text:span text:style-name="T160">:</text:span><text:span text:style-name="T161">00</text:span></text:p>
          </table:table-cell>
          <table:table-cell table:style-name="TableCell162">
            <text:p text:style-name="P163">能源玩具工作坊</text:p>
          </table:table-cell>
          <table:table-cell table:style-name="TableCell164">
            <text:p text:style-name="P165"><text:span text:style-name="T166">楊宗榮主任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5</text:span><text:span text:style-name="T173">:</text:span><text:span text:style-name="T174">00</text:span><text:span text:style-name="T175">~</text:span><text:span text:style-name="T176">16</text:span><text:span text:style-name="T177">:</text:span><text:span text:style-name="T178">00</text:span></text:p>
          </table:table-cell>
          <table:table-cell table:style-name="TableCell179">
            <text:p text:style-name="P180">能源教育素養導向課程設計</text:p>
          </table:table-cell>
          <table:table-cell table:style-name="TableCell181">
            <text:p text:style-name="P182"><text:span text:style-name="T183">楊宗榮主任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6</text:span><text:span text:style-name="T190">:</text:span><text:span text:style-name="T191">00</text:span><text:span text:style-name="T192">~</text:span></text:p>
          </table:table-cell>
          <table:table-cell table:style-name="TableCell193">
            <text:p text:style-name="P194">賦歸</text:p>
          </table:table-cell>
          <table:table-cell table:style-name="TableCell195">
            <text:p text:style-name="P196"><text:span text:style-name="T197">教務主任</text:span>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註：以上活動內容依實際情形彈性調整，如有異動或因天災等不可抗力之因素延期或調動，將以</text:span><text:span text:style-name="T202">E-mail</text:span><text:span text:style-name="T203">通知。</text:span></text:p>
      <text:p text:style-name="P204">八、參與費用與注意事項</text:p>
      <text:p text:style-name="P205"><text:span text:style-name="T206"><text:s text:c="2"/></text:span><text:span text:style-name="T207">(</text:span><text:span text:style-name="T208">一</text:span><text:span text:style-name="T209">)</text:span><text:span text:style-name="T210">提供當日午餐及茶水。</text:span></text:p>
      <text:p text:style-name="P211"><text:span text:style-name="T212"><text:s text:c="2"/></text:span><text:span text:style-name="T213">(</text:span><text:span text:style-name="T214">二</text:span><text:span text:style-name="T215">)</text:span><text:span text:style-name="T216">因應新冠肺炎防疫措施，注意社交距離之規範，</text:span><text:span text:style-name="T217">請學員在進入校園後，配合本校防疫措施測量體溫、實聯制及配戴口罩，無發燒或呼吸道明顯症狀後後始進入校園。</text:span></text:p>
      <text:p text:style-name="P218">九、研習證明</text:p>
      <text:p text:style-name="P219"><text:span text:style-name="T220"><text:s/></text:span><text:span text:style-name="T221">全程參</text:span><text:span text:style-name="T222">與本研習者核發研習時數六小時</text:span><text:span text:style-name="T223">。</text:span></text:p>
      <text:p text:style-name="P224">十、經費來源</text:p>
      <text:p text:style-name="P225"><text:span text:style-name="T226"><text:s text:c="4"/></text:span><text:span text:style-name="T227">本活動經費由經濟部能源局委託國立臺灣師範大學執行「</text:span><text:span text:style-name="T228">110</text:span><text:span text:style-name="T229">年度輔導中小學推動能源教育計畫」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慧眞</dc:creator>
    <meta:creation-date>2021-12-02T03:54:00Z</meta:creation-date>
    <dc:date>2021-12-02T03:54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