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8104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1.120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justify"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justify" fo:line-height="0.1944in" fo:margin-left="0in" fo:margin-right="0.0125in">
        <style:tab-stops/>
      </style:paragraph-properties>
      <style:text-properties style:font-name="標楷體" style:font-name-asian="標楷體" fo:color="#000000" fo:letter-spacing="-0.0006in" fo:font-size="12pt" style:font-size-asian="12pt" style:font-size-complex="12pt"/>
    </style:style>
    <style:style style:name="P101"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2" style:parent-style-name="預設段落字型" style:family="text">
      <style:text-properties style:font-name="標楷體" style:font-name-asian="標楷體" fo:color="#000000" fo:letter-spacing="-0.0006in"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font-size-complex="12pt"/>
    </style:style>
    <style:style style:name="P105" style:parent-style-name="TableParagraph" style:list-style-name="LFO2" style:family="paragraph">
      <style:paragraph-properties style:snap-to-layout-grid="false" fo:text-align="justify" fo:line-height="0.1944in" fo:margin-left="0.3347in" fo:margin-right="0.0118in" fo:text-indent="-0.3347in">
        <style:tab-stops/>
      </style:paragraph-properties>
      <style:text-properties style:font-name="標楷體" style:font-name-asian="標楷體" fo:color="#000000" fo:letter-spacing="-0.0006in" fo:font-size="12pt" style:font-size-asian="12pt" style:font-size-complex="12pt"/>
    </style:style>
    <style:style style:name="P106"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0" style:parent-style-name="TableParagraph" style:list-style-name="LFO3" style:family="paragraph">
      <style:paragraph-properties style:snap-to-layout-grid="false" fo:text-align="justify" fo:line-height="0.1944in" fo:margin-left="0in" fo:margin-right="0.0118in" fo:text-indent="0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2" style:parent-style-name="TableParagraph" style:list-style-name="LFO3" style:family="paragraph">
      <style:paragraph-properties style:snap-to-layout-grid="false" fo:text-align="justify" fo:line-height="0.1944in" fo:margin-left="0.334in" fo:margin-right="0.0118in" fo:text-indent="-0.334in">
        <style:tab-stops/>
      </style:paragraph-properties>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5" style:parent-style-name="TableParagraph" style:list-style-name="LFO4" style:family="paragraph">
      <style:paragraph-properties style:snap-to-layout-grid="false" fo:text-align="justify" fo:line-height="0.1944in" fo:margin-left="0in" fo:margin-right="0.0118in" fo:text-indent="0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letter-spacing="-0.0006in" fo:font-size="12pt" style:font-size-asian="12pt" style:font-size-complex="12pt"/>
    </style:style>
    <style:style style:name="P118"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P123"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4" style:parent-style-name="預設段落字型" style:family="text">
      <style:text-properties style:font-name="標楷體" style:font-name-asian="標楷體" fo:color="#000000" fo:letter-spacing="-0.0006in"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letter-spacing="-0.0006in" fo:font-size="12pt" style:font-size-asian="12pt" style:font-size-complex="12pt"/>
    </style:style>
    <style:style style:name="P127"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前)</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able:table-row table:style-name="TableRow98">
          <table:table-cell table:style-name="TableCell99" table:number-columns-spanned="6">
            <text:p text:style-name="P100">附則：</text:p>
            <text:list text:style-name="LFO2" text:continue-numbering="true">
              <text:list-item>
                <text:p text:style-name="P101"><text:span text:style-name="T102">校長</text:span><text:span text:style-name="T10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4">。</text:span></text:p>
              </text:list-item>
              <text:list-item>
                <text:p text:style-name="P105">本表所稱年滿四十歲以上或未滿四十歲，且於現職學校連續服務滿一年，指前一年度十二月三十一日止已符合資格者。</text:p>
              </text:list-item>
              <text:list-item>
                <text:p text:style-name="P106"><text:span text:style-name="T107">本表補助對象得於補助當年度申請公假一日前往受檢。但因職務異動致得補助之健康檢查費增加而申請再一次檢查者，學校得依職務異動證明文件覈實給予公假</text:span><text:span text:style-name="T108">，連同前一次最高給予二日</text:span><text:span text:style-name="T109">。</text:span></text:p>
              </text:list-item>
            </text:list>
            <text:list text:style-name="LFO3" text:continue-numbering="true">
              <text:list-item>
                <text:list>
                  <text:list-item>
                    <text:p text:style-name="P110"><text:span text:style-name="T111">補助對象自費參加健康檢查者，得每二年一次給予公假一日前往受檢。</text:span></text:p>
                  </text:list-item>
                  <text:list-item>
                    <text:p text:style-name="P112"><text:span text:style-name="T113">本表補助對象提出公假申請，應辦妥請假手續方得前往受檢，受檢人員以不影響公務及課務為原則，且課務應自理；學校應依受檢證明文件核予公假</text:span><text:span text:style-name="T114">。</text:span></text:p>
                  </text:list-item>
                </text:list>
              </text:list-item>
            </text:list>
            <text:list text:style-name="LFO4" text:continue-numbering="true">
              <text:list-item>
                <text:p text:style-name="P115"><text:span text:style-name="T116">本表健康檢查</text:span><text:span text:style-name="T117">費用應以醫療機構開立之憑證實報實銷。</text:span><text:bookmark-start text:name="_Hlk166071773"/><text:bookmark-start text:name="_Hlk156547118"/></text:p>
              </text:list-item>
              <text:list-item>
                <text:p text:style-name="P118"><text:span text:style-name="T119">本表健康檢查</text:span><text:bookmark-start text:name="_Hlk166071782"/><text:bookmark-end text:name="_Hlk166071773"/><text:span text:style-name="T120">經費來源，公辦公營進用之廚工由午餐經費專款支應</text:span><text:bookmark-end text:name="_Hlk156547118"/><text:bookmark-end text:name="_Hlk166071782"/><text:span text:style-name="T121">，</text:span><text:bookmark-start text:name="_Hlk166071792"/><text:span text:style-name="T122">其他補助對象之經費由年度預算科目列支。</text:span><text:bookmark-end text:name="_Hlk166071792"/></text:p>
              </text:list-item>
              <text:list-item>
                <text:p text:style-name="P123"><text:span text:style-name="T124">本表未規定之事項準用</text:span><text:span text:style-name="T125">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6">。</text:span></text:p>
              </text:list-item>
            </text:list>
          </table:table-cell>
          <table:covered-table-cell/>
          <table:covered-table-cell/>
          <table:covered-table-cell/>
          <table:covered-table-cell/>
          <table:covered-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fo:language="en" fo:country="US"/>
    </style:style>
    <style:style style:name="WW_CharLFO3LVL1" style:family="text">
      <style:text-properties style:text-underline-type="single" style:text-underline-style="solid" style:text-underline-width="auto" style:text-underline-mode="continuous" style:text-underline-color="font-color" fo:language="en" fo:country="US"/>
    </style:style>
    <style:style style:name="WW_CharLFO3LVL2" style:family="text">
      <style:text-properties style:font-name-asian="標楷體" fo:font-size="12pt" style:font-size-asian="12pt" style:font-size-complex="13.5pt" style:text-underline-type="single" style:text-underline-style="solid" style:text-underline-width="auto" style:text-underline-mode="continuous" style:text-underline-color="font-color"/>
    </style:style>
    <style:style style:name="WW_CharLFO4LVL1" style:family="text">
      <style:text-properties style:font-name-asian="標楷體" fo:font-size="12pt" style:font-size-asian="12pt" style:font-size-complex="13.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楊宜潔</meta:initial-creator>
    <dc:creator>user</dc:creator>
    <meta:creation-date>2026-01-29T03:20:00Z</meta:creation-date>
    <dc:date>2026-01-29T03:20:00Z</dc:date>
    <meta:print-date>2026-01-27T09:46: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1" meta:word-count="147" meta:character-count="986" meta:row-count="7" meta:non-whitespace-character-count="840"/>
  </office:meta>
</office:document-meta>
</file>