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暨所屬機關學校員工及眷屬赴特約醫療院所診療身分證明申請書</dc:title>
    <meta:initial-creator>administrator</meta:initial-creator>
    <dc:creator>user</dc:creator>
    <meta:creation-date>2026-01-05T03:05:00Z</meta:creation-date>
    <dc:date>2026-01-05T03:05:00Z</dc:date>
    <meta:print-date>2011-03-10T15:44: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