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end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本文縮排" style:family="paragraph">
      <style:paragraph-properties style:punctuation-wrap="simple" fo:text-align="center" fo:margin-bottom="0.0833in" fo:line-height="0.3194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line-height="0.2916in" fo:text-indent="1.55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center" fo:line-height="0.291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98" style:parent-style-name="內文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5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6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7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19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.3.25</text:span><text:span text:style-name="T3">陸委會函之附檔</text:span><text:span text:style-name="T4"><draw:frame draw:z-index="251657728" draw:id="id0" draw:style-name="a0" draw:name="文字方塊 2" text:anchor-type="paragraph" svg:x="5.74306in" svg:y="-0.39583in" svg:width="0.77639in" svg:height="0.36042in" style:rel-width="scale" style:rel-height="scale"><draw:text-box><text:p text:style-name="P5">附件2</text:p></draw:text-box><svg:title/><svg:desc/></draw:frame></text:span></text:p>
      <text:p text:style-name="P6"><text:span text:style-name="T7">（修正版）擬任（現職）人員在中國大陸設有戶籍、領用中國大陸護照、身分證、定居證或居住證情形具結書</text:span></text:p>
      <text:p text:style-name="P8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9"><text:span text:style-name="T10">是否在中國大陸設有戶籍、領用中國大陸護照、身分證、定居證情形：</text:span></text:p>
        </text:list-item>
      </text:list>
      <text:p text:style-name="P11"><text:span text:style-name="T12">□</text:span><text:span text:style-name="T13">本人沒有在中國大陸設有戶籍、領用中國大陸護照、身分證、定居證。</text:span></text:p>
      <text:p text:style-name="P14">□本人在中國大陸設有戶籍，領用中國大陸護照、身分證、定居證：(請接續勾選以下選項，可複選)</text:p>
      <text:p text:style-name="P15">□有中國大陸戶籍及身分證。</text:p>
      <text:p text:style-name="P16">□有中國大陸護照。</text:p>
      <text:p text:style-name="P17"><text:span text:style-name="T18">□</text:span><text:span text:style-name="T19">有中國大陸定居證。</text:span></text:p>
      <text:list text:style-name="LFO1" text:continue-numbering="true">
        <text:list-item>
          <text:p text:style-name="P20"><text:span text:style-name="T21">是否申領中國大陸「居住證」及處理情形：</text:span></text:p>
        </text:list-item>
      </text:list>
      <text:list text:style-name="LFO2" text:continue-numbering="true">
        <text:list-item>
          <text:p text:style-name="P22"><text:span text:style-name="T23">申領情形</text:span></text:p>
        </text:list-item>
      </text:list>
      <text:p text:style-name="P24"><text:span text:style-name="T25">□</text:span><text:span text:style-name="T26">從來沒有申領。</text:span><text:span text:style-name="T27">(</text:span><text:span text:style-name="T28">勾選此項者以下免填</text:span><text:span text:style-name="T29">)</text:span></text:p>
      <text:p text:style-name="P30"><text:span text:style-name="T31">□</text:span><text:span text:style-name="T32">曾經申領，是在擔任軍公教職</text:span><text:span text:style-name="T33">前</text:span><text:span text:style-name="T34">申領</text:span><text:span text:style-name="T35">(</text:span><text:span text:style-name="T36">證號</text:span><text:span text:style-name="T37"><text:s text:c="11"/></text:span><text:span text:style-name="T38">)</text:span><text:span text:style-name="T39">【已遺失者免填證號】</text:span></text:p>
      <text:p text:style-name="P40"><text:span text:style-name="T41">□</text:span><text:span text:style-name="T42">曾經申領，是在擔任軍公教職</text:span><text:span text:style-name="T43">後</text:span><text:span text:style-name="T44">申領</text:span><text:span text:style-name="T45">(</text:span><text:span text:style-name="T46">證號</text:span><text:span text:style-name="T47"><text:s text:c="11"/></text:span><text:span text:style-name="T48">)</text:span><text:span text:style-name="T49">【已遺失者免填證號】，</text:span><text:span text:style-name="T50">取得原因：</text:span><text:span text:style-name="T51">________</text:span><text:span text:style-name="T52">____________________________</text:span></text:p>
      <text:list text:style-name="LFO2" text:continue-numbering="true">
        <text:list-item>
          <text:p text:style-name="P53">處理情形</text:p>
        </text:list-item>
      </text:list>
      <text:p text:style-name="P54"><text:span text:style-name="T55">□</text:span><text:span text:style-name="T56">該證件已失效</text:span><text:span text:style-name="T57">(</text:span><text:span text:style-name="T58">有效期限至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</text:span><text:span text:style-name="T65">)</text:span><text:span text:style-name="T66">，本人承諾日後不再向中國大陸申領居住證。</text:span></text:p>
      <text:p text:style-name="P67"><text:span text:style-name="T68">□</text:span><text:span text:style-name="T69">該證件</text:span><text:span text:style-name="T70">已遺失，本人承諾日後不再向中國大陸申領居住證。</text:span></text:p>
      <text:p text:style-name="P71">□該證件已剪角並由服務機關(構)學校收繳留存，本人承諾日後不再向中國大陸申領居住證。</text:p>
      <text:p text:style-name="P72"><text:span text:style-name="T73">□</text:span><text:span text:style-name="T74">其他</text:span><text:span text:style-name="T75">(</text:span><text:span text:style-name="T76">請簡要說明</text:span><text:span text:style-name="T77">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>具結人：</text:p>
      <text:p text:style-name="P83">國民身分證統一編號：</text:p>
      <text:p text:style-name="P84">服務機關（構）學校：臺中市后里區后里國民小學</text:p>
      <text:p text:style-name="P85">擬任職務（現職）：</text:p>
      <text:p text:style-name="P86"><text:span text:style-name="T87">職務所列官等職等</text:span><text:span text:style-name="T88">（無者免填）</text:span><text:span text:style-name="T89">：</text:span></text:p>
      <text:p text:style-name="P90">（官階資位級別）</text:p>
      <text:p text:style-name="P91"><text:span text:style-name="T92">中華民國　　</text:span><text:span text:style-name="T93">114</text:span><text:span text:style-name="T94">　　年　　</text:span><text:span text:style-name="T95">5</text:span><text:span text:style-name="T96">　　月　　　　　日</text:span></text:p>
      <text:soft-page-break/>
      <text:p text:style-name="P97">備註：</text:p>
      <text:list text:style-name="LFO3">
        <text:list-item text:start-value="1">
          <text:p text:style-name="P98"><text:span text:style-name="T99">請具結人依實際情形分別於具結書</text:span><text:span text:style-name="T100">□</text:span><text:span text:style-name="T101">欄內打「</text:span><text:span text:style-name="T102"></text:span><text:span text:style-name="T103">」</text:span><text:span text:style-name="T104">。</text:span></text:p>
        </text:list-item>
        <text:list-item>
          <text:p text:style-name="P105">臺灣地區與大陸地區人民關係條例第9條之1規定：</text:p>
        </text:list-item>
      </text:list>
      <text:p text:style-name="P10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7"><text:span text:style-name="T108">現職軍公教人員倘在中國大陸設有戶籍、領用中國大陸護照、身分證、定居證，由服務機關</text:span><text:span text:style-name="T109">(</text:span><text:span text:style-name="T110">構</text:span><text:span text:style-name="T111">)</text:span><text:span text:style-name="T112">學校報送用人主管機關後陳轉大陸委員會處理，</text:span><text:span text:style-name="T113">並同時報送對應之中央目的事業主管機關</text:span><text:span text:style-name="T114">(</text:span><text:span text:style-name="T115">銓敘部、內政部、國防部、教育部、行政院人事行政總處</text:span><text:span text:style-name="T116">)</text:span><text:span text:style-name="T117">。</text:span></text:p>
        </text:list-item>
        <text:list-item>
          <text:p text:style-name="P118">所指「申領」包含換領、補領等各種向中國大陸申請領用之程序。</text:p>
        </text:list-item>
        <text:list-item>
          <text:p text:style-name="P119"><text:span text:style-name="T120">所申領之中國大陸居住證已失效者，無需由所服務機關</text:span><text:span text:style-name="T121">(</text:span><text:span text:style-name="T122">構</text:span><text:span text:style-name="T123">)</text:span><text:span text:style-name="T124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9055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5-05T01:34:00Z</meta:creation-date>
    <dc:date>2025-05-05T01:38:00Z</dc:date>
    <meta:print-date>2025-03-21T02:25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3" meta:character-count="1096" meta:row-count="7" meta:non-whitespace-character-count="935"/>
  </office:meta>
</office:document-meta>
</file>