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361in" style:use-optimal-column-width="false"/>
    </style:style>
    <style:style style:name="TableColumn20" style:family="table-column">
      <style:table-column-properties style:column-width="0.0097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975in" style:use-optimal-column-width="false"/>
    </style:style>
    <style:style style:name="TableColumn25" style:family="table-column">
      <style:table-column-properties style:column-width="0.1125in" style:use-optimal-column-width="false"/>
    </style:style>
    <style:style style:name="TableColumn26" style:family="table-column">
      <style:table-column-properties style:column-width="0.4701in" style:use-optimal-column-width="false"/>
    </style:style>
    <style:style style:name="TableColumn27" style:family="table-column">
      <style:table-column-properties style:column-width="0.1548in" style:use-optimal-column-width="false"/>
    </style:style>
    <style:style style:name="TableColumn28" style:family="table-column">
      <style:table-column-properties style:column-width="0.8833in" style:use-optimal-column-width="false"/>
    </style:style>
    <style:style style:name="TableColumn29" style:family="table-column">
      <style:table-column-properties style:column-width="1.4381in" style:use-optimal-column-width="false"/>
    </style:style>
    <style:style style:name="Table18" style:family="table">
      <style:table-properties style:width="7.3784in" fo:margin-left="-0.0604in" table:align="left"/>
    </style:style>
    <style:style style:name="TableRow30" style:family="table-row">
      <style:table-row-properties style:min-row-height="0.47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text-scale="92%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90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text-scale="92%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end" fo:margin-right="0.0902in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78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39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33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03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style:use-optimal-row-height="false" fo:keep-together="always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style:use-optimal-row-height="false" fo:keep-together="always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style:use-optimal-row-height="false" fo:keep-together="always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8" style:family="table-row">
      <style:table-row-properties style:min-row-height="0.347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74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75" style:family="table-row">
      <style:table-row-properties style:min-row-height="0.363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indent="0.286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63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indent="0.286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1.409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08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Times New Roman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Times New Roman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Times New Roman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Textbody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后里區后里</text:span><text:span text:style-name="T4">國民小學新進教師審查簡歷</text:span><text:span text:style-name="T5">表</text:span></text:p>
      <text:p text:style-name="P6"/>
      <text:p text:style-name="P7"><text:span text:style-name="T8">□</text:span><text:span text:style-name="T9">市外介聘</text:span><text:span text:style-name="T10"><text:s text:c="3"/></text:span><text:span text:style-name="T11">▓</text:span><text:span text:style-name="T12">市內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6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 table:number-columns-spanned="2">
            <text:p text:style-name="P62">婚姻狀況</text:p>
          </table:table-cell>
          <table:covered-table-cell/>
          <table:table-cell table:style-name="TableCell63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5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通訊地</text:span><text:span text:style-name="T78">址</text:span>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學</text:span><text:span text:style-name="T85">歷</text:span></text:p>
          </table:table-cell>
          <table:covered-table-cell/>
          <table:table-cell table:style-name="TableCell86" table:number-columns-spanned="5">
            <text:p text:style-name="P87">1.大學及科系：</text:p>
            <text:p text:style-name="P88">2.研究所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合格教師證</text:span></text:p>
            <text:p text:style-name="P97">登記<text:s/>科<text:s/>目</text:p>
          </table:table-cell>
          <table:covered-table-cell/>
          <table:table-cell table:style-name="TableCell98" table:number-columns-spanned="9">
            <text:p text:style-name="P99"><text:span text:style-name="T100">□</text:span><text:span text:style-name="T101">國小普通班</text:span><text:span text:style-name="T102"><text:s text:c="7"/>□</text:span><text:span text:style-name="T103">國小</text:span><text:span text:style-name="T104"><text:s text:c="9"/></text:span><text:span text:style-name="T105">專長</text:span></text:p>
            <text:p text:style-name="P106"><text:span text:style-name="T107">□</text:span><text:span text:style-name="T108">國小特殊教育班（請勾選</text:span><text:span text:style-name="T109"><text:s/>□</text:span><text:span text:style-name="T110">身心障礙類</text:span><text:span text:style-name="T111"><text:s text:c="10"/>□</text:span><text:span text:style-name="T112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5">
            <text:p text:style-name="P115">經歷</text:p>
          </table:table-cell>
          <table:covered-table-cell/>
          <table:table-cell table:style-name="TableCell116" table:number-columns-spanned="2">
            <text:p text:style-name="P117">服務學校名稱</text:p>
          </table:table-cell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9">
            <text:p text:style-name="P149"><text:span text:style-name="T150">1.</text:span><text:span text:style-name="T151">任教師職務共：</text:span><text:span text:style-name="T152"><text:s text:c="5"/></text:span><text:span text:style-name="T153">年</text:span></text:p>
            <text:p text:style-name="P154"><text:span text:style-name="T155">2.</text:span><text:span text:style-name="T156">曾擔任導師職務：</text:span><text:span text:style-name="T157"><text:s text:c="6"/></text:span><text:span text:style-name="T158">年</text:span></text:p>
            <text:p text:style-name="P159">3.曾任行政職務：主任<text:s text:c="5"/>年、組長<text:s text:c="4"/>年</text:p>
            <text:p text:style-name="Standard"><text:span text:style-name="T160">4.</text:span><text:span text:style-name="T161">若有通過英檢請檢附證明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長科目或</text:p>
            <text:p text:style-name="P165">領域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家<text:s text:c="3"/>庭</text:p>
            <text:p text:style-name="P171">狀<text:s text:c="3"/>況</text:p>
          </table:table-cell>
          <table:covered-table-cell/>
          <table:table-cell table:style-name="TableCell172" table:number-columns-spanned="9">
            <text:p text:style-name="P173">□未婚、□<text:s/>己婚：子（<text:s/>）人、女（<text:s/>）人</text:p>
            <text:p text:style-name="P174">健保人數（<text:s/>）人：子（<text:s/>）人、女（<text:s/>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9">
            <text:p text:style-name="P179">□已退役<text:s text:c="2"/>□未服兵役<text:s text:c="2"/>□服役中<text:s text:c="2"/>□免服兵役<text:s/>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註</text:p>
          </table:table-cell>
          <table:covered-table-cell/>
          <table:table-cell table:style-name="TableCell183" table:number-columns-spanned="9">
            <text:p text:style-name="P184">1.是否領有身心障礙手冊：□是、否□，2.是否具原住民身份：□是、□否</text:p>
            <text:p text:style-name="P185">3.健保人數：<text:s text:c="3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自我介紹</text:p>
          </table:table-cell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本人無下列情事：</text:span><text:span text:style-name="T193">(</text:span><text:span text:style-name="T194">1)<text:s/></text:span><text:span text:style-name="T195">無違反</text:span><text:span text:style-name="T196">教師法第</text:span><text:span text:style-name="T197">30</text:span><text:span text:style-name="T198">條各款情形之一</text:span><text:span text:style-name="T199">者。</text:span><text:span text:style-name="T200">(</text:span><text:span text:style-name="T201">2)<text:s/></text:span><text:span text:style-name="T202">涉校園性侵害或性騷擾事件尚在調查階段者。</text:span><text:span text:style-name="T203">(</text:span><text:span text:style-name="T204">3)<text:s/></text:span><text:span text:style-name="T205">已進入不適任教師處理流程輔導期者。</text:span><text:span text:style-name="T206"><text:s text:c="11"/></text:span></text:p>
      <text:p text:style-name="P207"><text:span text:style-name="T208">◎</text:span><text:span text:style-name="T209">是否具雙重國籍：</text:span><text:span text:style-name="T210">□</text:span><text:span text:style-name="T211">是</text:span><text:span text:style-name="T212"><text:s text:c="6"/>□</text:span><text:span text:style-name="T213">否</text:span><text:span text:style-name="T214">。</text:span><text:span text:style-name="T215"><text:s text:c="8"/></text:span><text:span text:style-name="T216">◎</text:span><text:span text:style-name="T217">是否有兼職之情事：</text:span><text:span text:style-name="T218">□</text:span><text:span text:style-name="T219">是</text:span><text:span text:style-name="T220"><text:s text:c="4"/>□</text:span><text:span text:style-name="T221">否</text:span><text:span text:style-name="T222">。</text:span></text:p>
      <text:p text:style-name="P223"><text:span text:style-name="T224"><text:s text:c="18"/></text:span><text:span text:style-name="T225">本人簽章：</text:span><text:span text:style-name="T226"><text:s text:c="27"/>113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Office5</dc:creator>
    <meta:creation-date>2024-05-02T08:52:00Z</meta:creation-date>
    <dc:date>2024-05-02T08:57:00Z</dc:date>
    <meta:print-date>2017-05-23T09:5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3" meta:character-count="760" meta:row-count="5" meta:non-whitespace-character-count="648"/>
  </office:meta>
</office:document-meta>
</file>