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9965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歷年杏壇芬芳錄報名件數及錄取件數</dc:title>
    <meta:initial-creator>Guest</meta:initial-creator>
    <dc:creator>Office5</dc:creator>
    <meta:creation-date>2023-11-27T06:47:00Z</meta:creation-date>
    <dc:date>2023-11-27T06:47:00Z</dc:date>
    <meta:print-date>2023-10-27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