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484cm" fo:margin-left="0cm" table:align="left"/>
    </style:style>
    <style:style style:name="表格1.A" style:family="table-column">
      <style:table-column-properties style:column-width="5.493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9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0.847cm" fo:margin-right="0cm" fo:line-height="0.847cm" fo:text-indent="0cm" style:auto-text-indent="false">
        <style:tab-stops/>
      </style:paragraph-properties>
    </style:style>
    <style:style style:name="P2" style:family="paragraph" style:parent-style-name="清單段落">
      <style:paragraph-properties fo:margin-left="0.847cm" fo:margin-right="0cm" fo:line-height="0.847cm" fo:text-indent="0cm" style:auto-text-indent="false">
        <style:tab-stops/>
      </style:paragraph-properties>
      <style:text-properties fo:color="#000000" loext:opacity="100%" style:font-name="Times New Roman" style:font-name-asian="標楷體" style:font-name-complex="Times New Roman" style:font-size-complex="12pt"/>
    </style:style>
    <style:style style:name="P3" style:family="paragraph" style:parent-style-name="清單段落">
      <style:paragraph-properties fo:margin-left="2.498cm" fo:margin-right="0.245cm" fo:line-height="0.847cm" fo:text-align="justify" style:justify-single-word="false" fo:text-indent="0.25cm" style:auto-text-indent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4" style:family="paragraph" style:parent-style-name="清單段落">
      <style:paragraph-properties fo:margin-left="2.498cm" fo:margin-right="0.245cm" fo:line-height="0.847cm" fo:text-indent="0.25cm" style:auto-text-indent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5" style:family="paragraph" style:parent-style-name="Text_20_body">
      <style:paragraph-properties fo:margin-left="0cm" fo:margin-right="0.496cm" fo:line-height="0.847cm" fo:text-indent="0cm" style:auto-text-indent="false"/>
      <style:text-properties fo:color="#000000" loext:opacity="100%" style:font-name="Times New Roman" style:font-name-asian="標楷體" style:font-name-complex="Times New Roman"/>
    </style:style>
    <style:style style:name="P6" style:family="paragraph" style:parent-style-name="清單段落">
      <style:paragraph-properties fo:margin-left="5.251cm" fo:margin-right="0.499cm" fo:line-height="0.847cm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margin-left="1.348cm" fo:margin-right="-0.002cm" fo:line-height="0.847cm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margin-left="1.348cm" fo:margin-right="-0.002cm" fo:line-height="0.847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1.693cm" fo:margin-right="0cm" fo:line-height="0.847cm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fo:color="#000000" loext:opacity="100%"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P11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P12" style:family="paragraph" style:parent-style-name="Text_20_body">
      <style:text-properties fo:color="#000000" loext:opacity="100%" style:font-name="Times New Roman" style:font-name-asian="標楷體" style:font-name-complex="Times New Roman" style:font-size-complex="12pt"/>
    </style:style>
    <style:style style:name="P13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style:font-name-asian="標楷體" style:font-name-complex="Times New Roman" style:font-size-complex="12pt"/>
    </style:style>
    <style:style style:name="P14" style:family="paragraph" style:parent-style-name="Text_20_body">
      <style:paragraph-properties fo:orphans="2" fo:widows="2"/>
      <style:text-properties fo:color="#000000" loext:opacity="100%" style:font-name="Times New Roman" style:font-name-asian="標楷體" style:font-name-complex="Times New Roman" style:font-size-complex="12pt"/>
    </style:style>
    <style:style style:name="P15" style:family="paragraph" style:parent-style-name="Text_20_body">
      <style:paragraph-properties fo:line-height="115%"/>
    </style:style>
    <style:style style:name="P16" style:family="paragraph" style:parent-style-name="Text_20_body">
      <style:paragraph-properties fo:line-height="115%" fo:text-align="center" style:justify-single-word="false"/>
    </style:style>
    <style:style style:name="P17" style:family="paragraph" style:parent-style-name="Text_20_body" style:master-page-name="MP0">
      <style:paragraph-properties fo:line-height="200%" fo:text-align="center" style:justify-single-word="false" style:page-number="auto" fo:break-before="page"/>
      <style:text-properties fo:color="#000000" loext:opacity="100%"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P18" style:family="paragraph" style:parent-style-name="Text_20_body" style:master-page-name="MP1">
      <style:paragraph-properties style:page-number="auto" fo:break-before="pag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清單段落" style:list-style-name="L1">
      <style:paragraph-properties fo:margin-left="0.847cm" fo:margin-right="0cm" fo:line-height="0.847cm" fo:text-indent="0cm" style:auto-text-indent="false">
        <style:tab-stops/>
      </style:paragraph-properties>
    </style:style>
    <style:style style:name="P20" style:family="paragraph" style:parent-style-name="清單段落" style:list-style-name="L1">
      <style:paragraph-properties fo:margin-left="0.847cm" fo:margin-right="0cm" fo:line-height="0.847cm" fo:text-indent="0cm" style:auto-text-indent="false">
        <style:tab-stops/>
      </style:paragraph-properties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1" style:family="paragraph" style:parent-style-name="清單段落" style:list-style-name="L2">
      <style:paragraph-properties fo:margin-left="1.501cm" fo:margin-right="0cm" fo:line-height="0.847cm" fo:text-indent="-1cm" style:auto-text-indent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22" style:family="paragraph" style:parent-style-name="清單段落" style:list-style-name="L3">
      <style:paragraph-properties fo:margin-left="1.501cm" fo:margin-right="0cm" fo:line-height="0.847cm" fo:text-indent="-1cm" style:auto-text-indent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23" style:family="paragraph" style:parent-style-name="清單段落" style:list-style-name="L2">
      <style:paragraph-properties fo:margin-left="1.501cm" fo:margin-right="0.496cm" fo:line-height="0.847cm" fo:text-indent="-1cm" style:auto-text-indent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24" style:family="paragraph" style:parent-style-name="清單段落" style:list-style-name="L4">
      <style:paragraph-properties fo:margin-left="1.348cm" fo:margin-right="-0.499cm" fo:line-height="0.847cm" fo:text-indent="0cm" style:auto-text-indent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25" style:family="paragraph" style:parent-style-name="清單段落" style:list-style-name="L4">
      <style:paragraph-properties fo:margin-left="1.348cm" fo:margin-right="0.245cm" fo:line-height="0.847cm" fo:text-indent="0cm" style:auto-text-indent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26" style:family="paragraph" style:parent-style-name="清單段落" style:list-style-name="L5">
      <style:paragraph-properties fo:margin-left="1.348cm" fo:margin-right="0cm" fo:line-height="0.847cm" fo:text-indent="0cm" style:auto-text-indent="false">
        <style:tab-stops/>
      </style:paragraph-properties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P27" style:family="paragraph" style:parent-style-name="清單段落" style:list-style-name="L1">
      <style:paragraph-properties fo:margin-left="1.348cm" fo:margin-right="0cm" fo:line-height="0.847cm" fo:text-indent="0cm" style:auto-text-indent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28" style:family="paragraph" style:parent-style-name="清單段落" style:list-style-name="L5">
      <style:paragraph-properties fo:margin-left="1.348cm" fo:margin-right="0cm" fo:line-height="0.847cm" fo:text-indent="0cm" style:auto-text-indent="false">
        <style:tab-stops/>
      </style:paragraph-properties>
    </style:style>
    <style:style style:name="P29" style:family="paragraph" style:parent-style-name="清單段落" style:list-style-name="L9">
      <style:paragraph-properties fo:margin-left="1.348cm" fo:margin-right="0cm" fo:line-height="0.847cm" fo:text-indent="0cm" style:auto-text-indent="false">
        <style:tab-stops/>
      </style:paragraph-properties>
    </style:style>
    <style:style style:name="P30" style:family="paragraph" style:parent-style-name="清單段落" style:list-style-name="L5">
      <style:paragraph-properties fo:margin-left="2.637cm" fo:margin-right="0.245cm" fo:line-height="0.847cm" fo:text-indent="0cm" style:auto-text-indent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31" style:family="paragraph" style:parent-style-name="清單段落" style:list-style-name="L5">
      <style:paragraph-properties fo:margin-left="2.637cm" fo:margin-right="0cm" fo:line-height="0.847cm" fo:text-indent="0cm" style:auto-text-indent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32" style:family="paragraph" style:parent-style-name="清單段落" style:list-style-name="L5">
      <style:paragraph-properties fo:margin-left="2.637cm" fo:margin-right="0cm" fo:line-height="0.847cm" fo:text-indent="0cm" style:auto-text-indent="false">
        <style:tab-stops/>
      </style:paragraph-properties>
    </style:style>
    <style:style style:name="P33" style:family="paragraph" style:parent-style-name="清單段落" style:list-style-name="L5">
      <style:paragraph-properties fo:margin-left="2.637cm" fo:margin-right="0.496cm" fo:line-height="0.847cm" fo:text-indent="-0.582cm" style:auto-text-indent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34" style:family="paragraph" style:parent-style-name="清單段落" style:list-style-name="L5">
      <style:paragraph-properties fo:margin-left="2.251cm" fo:margin-right="0cm" fo:line-height="0.847cm" fo:text-indent="0cm" style:auto-text-indent="false">
        <style:tab-stops>
          <style:tab-stop style:position="0.75cm"/>
        </style:tab-stops>
      </style:paragraph-properties>
      <style:text-properties fo:color="#000000" loext:opacity="100%" style:font-name="Times New Roman" style:font-name-asian="標楷體" style:font-name-complex="Times New Roman"/>
    </style:style>
    <style:style style:name="P35" style:family="paragraph" style:parent-style-name="清單段落" style:list-style-name="L5">
      <style:paragraph-properties fo:margin-left="2.251cm" fo:margin-right="0cm" fo:line-height="0.847cm" fo:text-indent="0cm" style:auto-text-indent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36" style:family="paragraph" style:parent-style-name="清單段落" style:list-style-name="L6">
      <style:paragraph-properties fo:margin-left="3.387cm" fo:margin-right="1.499cm" fo:line-height="0.847cm" fo:text-indent="0cm" style:auto-text-indent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37" style:family="paragraph" style:parent-style-name="清單段落" style:list-style-name="L6">
      <style:paragraph-properties fo:margin-left="3.387cm" fo:margin-right="1.748cm" fo:line-height="0.847cm" fo:text-indent="0cm" style:auto-text-indent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38" style:family="paragraph" style:parent-style-name="清單段落" style:list-style-name="L7">
      <style:paragraph-properties fo:margin-left="3.387cm" fo:margin-right="1cm" fo:line-height="0.847cm" fo:text-indent="0cm" style:auto-text-indent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39" style:family="paragraph" style:parent-style-name="清單段落" style:list-style-name="L7">
      <style:paragraph-properties fo:margin-left="3.387cm" fo:margin-right="1.249cm" fo:line-height="0.847cm" fo:text-indent="0cm" style:auto-text-indent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40" style:family="paragraph" style:parent-style-name="清單段落" style:list-style-name="L8">
      <style:paragraph-properties fo:margin-left="2.752cm" fo:margin-right="-0.25cm" fo:line-height="0.847cm" fo:text-indent="-0.25cm" style:auto-text-indent="false">
        <style:tab-stops/>
      </style:paragraph-properties>
    </style:style>
    <style:style style:name="P41" style:family="paragraph" style:parent-style-name="清單段落" style:list-style-name="L8">
      <style:paragraph-properties fo:margin-left="2.752cm" fo:margin-right="-0.499cm" fo:line-height="0.847cm" fo:text-indent="-0.25cm" style:auto-text-indent="false">
        <style:tab-stops/>
      </style:paragraph-properties>
    </style:style>
    <style:style style:name="P42" style:family="paragraph" style:parent-style-name="清單段落" style:list-style-name="L5">
      <style:paragraph-properties fo:margin-left="5.251cm" fo:margin-right="0.499cm" fo:line-height="0.847cm" fo:text-indent="-3.251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43" style:family="paragraph" style:parent-style-name="清單段落" style:list-style-name="L9">
      <style:paragraph-properties fo:margin-left="1.348cm" fo:margin-right="-0.25cm" fo:line-height="0.847cm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T1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" style:family="text">
      <style:text-properties fo:color="#000000" loext:opacity="100%" style:font-name="Times New Roman" style:font-name-asian="標楷體" style:font-name-complex="Times New Roman"/>
    </style:style>
    <style:style style:name="T3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4" style:family="text"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T5" style:family="text"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T6" style:family="text">
      <style:text-properties fo:color="#000000" loext:opacity="100%" style:font-name="標楷體" style:font-name-asian="標楷體"/>
    </style:style>
    <style:style style:name="T7" style:family="text">
      <style:text-properties fo:color="#000000" loext:opacity="100%" style:font-name="標楷體" style:font-name-asian="標楷體" style:font-name-complex="Times New Roman"/>
    </style:style>
    <style:style style:name="T8" style:family="text">
      <style:text-properties fo:color="#000000" loext:opacity="100%" style:font-name="標楷體" fo:font-weight="bold" style:font-name-asian="標楷體" style:font-weight-asian="bol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prefix="(" style:num-suffix=")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2.63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臺中市111學年度國中小學生英語能力自主檢測推廣及獎勵計畫</text:p>
      <text:list xml:id="list1646505990" text:style-name="L1">
        <text:list-item>
          <text:p text:style-name="P19"><text:span text:style-name="預設段落字型"><text:span text:style-name="T1">依據</text:span></text:span><text:bookmark-start text:name="_Hlk121400047"/></text:p>
        </text:list-item>
      </text:list>
      <text:p text:style-name="P2">111學年度2030雙語政策－提升國中小師生口說英語展能樂學計畫<text:bookmark-end text:name="_Hlk121400047"/></text:p>
      <text:list xml:id="list145608175871295" text:continue-numbering="true" text:style-name="L1">
        <text:list-item>
          <text:p text:style-name="P20">目的</text:p>
        </text:list-item>
      </text:list>
      <text:list xml:id="list2901169909" text:style-name="L2">
        <text:list-item>
          <text:p text:style-name="P21">增進本市國中與國小學生對課外英語學習的興趣。</text:p>
        </text:list-item>
        <text:list-item>
          <text:p text:style-name="P21">運用Cool English線上學習平臺競賽資源，豐富課內外英語學習的內容。</text:p>
        </text:list-item>
        <text:list-item>
          <text:p text:style-name="P23">透過線上自主學習與認證機制，培養學生主動學習英語的習慣，提升英語基本聽說讀寫的能力。</text:p>
        </text:list-item>
      </text:list>
      <text:list xml:id="list145552550941251" text:style-name="L1">
        <text:list-item>
          <text:p text:style-name="P20">辦理單位</text:p>
        </text:list-item>
      </text:list>
      <text:list xml:id="list2008548453" text:style-name="L3">
        <text:list-item>
          <text:p text:style-name="P22">指導單位：教育部國民及學前教育署</text:p>
        </text:list-item>
        <text:list-item>
          <text:p text:style-name="P22">主辦單位：臺中市政府教育局</text:p>
        </text:list-item>
        <text:list-item>
          <text:p text:style-name="P22">承辦單位：臺中市英語教學資源中心</text:p>
        </text:list-item>
      </text:list>
      <text:list xml:id="list145551691921335" text:style-name="L1">
        <text:list-item>
          <text:p text:style-name="P19"><text:span text:style-name="預設段落字型"><text:span text:style-name="T1">參加對象</text:span></text:span></text:p>
        </text:list-item>
      </text:list>
      <text:p text:style-name="P1"><text:span text:style-name="預設段落字型"><text:span text:style-name="T3">本市</text:span></text:span><text:span text:style-name="預設段落字型"><text:span text:style-name="T2">公立國中七至九年級學生、國小三至六年級學生</text:span></text:span></text:p>
      <text:list xml:id="list145606573790066" text:continue-numbering="true" text:style-name="L1">
        <text:list-item>
          <text:p text:style-name="P20">實施原則</text:p>
        </text:list-item>
      </text:list>
      <text:list xml:id="list4080344825" text:style-name="L4">
        <text:list-item>
          <text:p text:style-name="P24">增加Cool English英語線上學習平台競賽及自主檢測平台活動之獎勵機制。</text:p>
        </text:list-item>
        <text:list-item>
          <text:p text:style-name="P25">為提升學生自主學習能力，鼓勵國中、小教師於Cool English英語線上平台開班及善用派課功能，指派課後或寒暑假自學或檢測內容。</text:p>
        </text:list-item>
      </text:list>
      <text:list xml:id="list145553114821277" text:style-name="L1">
        <text:list-item>
          <text:p text:style-name="P20">獎勵機制</text:p>
        </text:list-item>
      </text:list>
      <text:list xml:id="list2508706097" text:style-name="L5">
        <text:list-item>
          <text:p text:style-name="P26">「Cool English英聽王」</text:p>
          <text:list>
            <text:list-item>
              <text:p text:style-name="P30">活動時間：112年1月16日(一)00:00至112年2月17日(五)23:59止，比賽採先報名後作答制。參賽者務必填寫報名表，先完成報名作業，方能進入作<text:soft-page-break/>答區作答。</text:p>
            </text:list-item>
            <text:list-item>
              <text:p text:style-name="P31">參賽規則：參賽者須完成指定的練習題組</text:p>
            </text:list-item>
          </text:list>
        </text:list-item>
      </text:list>
      <text:p text:style-name="P3">1、國小組：三至六年級需完成「(國小)英聽王比賽專區」→「國小組英聽王」， </text:p>
      <text:p text:style-name="P4"><text:s text:c="3"/>共40個練習題組。</text:p>
      <text:p text:style-name="P4">2、國中組：七至九年級需完成「(國中)英聽王比賽專區」→「國中組英聽</text:p>
      <text:p text:style-name="P5"><text:s text:c="16"/>王」，共40個練習題組。</text:p>
      <text:list xml:id="list145606538373378" text:continue-numbering="true" text:style-name="L5">
        <text:list-item>
          <text:list>
            <text:list-item>
              <text:p text:style-name="P32"><text:span text:style-name="預設段落字型"><text:span text:style-name="T2">學生獎勵標準：依</text:span></text:span><text:span text:style-name="預設段落字型"><text:span text:style-name="T7">酷英平台公布之得獎名單，未得到酷英團隊提供之禮券及獎品者，由英資中心隨機抽出國小組及國中組各100名，每名頒發圖書禮券100元。</text:span></text:span><text:span text:style-name="預設段落字型"><text:span text:style-name="T2"> </text:span></text:span></text:p>
            </text:list-item>
          </text:list>
        </text:list-item>
        <text:list-item>
          <text:p text:style-name="P26">「Cool English自主學習活動」</text:p>
          <text:list>
            <text:list-item>
              <text:p text:style-name="P33">活動時間：112年2月1日至112年12月31日止，共11個場次。請依照參賽時間進入指定專區報名，活動期間內皆可填寫報名表單。</text:p>
            </text:list-item>
            <text:list-item>
              <text:p text:style-name="P31">參賽規則：各組依照當月學習時間及學習歷程，分為以下獎項</text:p>
              <text:list>
                <text:list-item>
                  <text:list>
                    <text:list-item>
                      <text:p text:style-name="P34">自學達人獎：</text:p>
                    </text:list-item>
                  </text:list>
                </text:list-item>
              </text:list>
            </text:list-item>
          </text:list>
        </text:list-item>
      </text:list>
      <text:list xml:id="list2850589113" text:style-name="L6">
        <text:list-item>
          <text:p text:style-name="P36">一般地區組：當月學習時間達10小時，且當月學習歷程平均成績達90分。</text:p>
        </text:list-item>
        <text:list-item>
          <text:p text:style-name="P37">偏遠地區組：當月學習時間達7小時，且當月學習歷程平均成績達85分。</text:p>
        </text:list-item>
      </text:list>
      <text:list xml:id="list145552945311705" text:style-name="L5">
        <text:list-item>
          <text:list>
            <text:list-item>
              <text:list>
                <text:list-item>
                  <text:list>
                    <text:list-item>
                      <text:p text:style-name="P35">自學初心者獎：</text:p>
                    </text:list-item>
                  </text:list>
                </text:list-item>
              </text:list>
            </text:list-item>
          </text:list>
        </text:list-item>
      </text:list>
      <text:list xml:id="list3071555293" text:style-name="L7">
        <text:list-item>
          <text:p text:style-name="P38">一般地區組：當月學習時間達5小時未滿10小時，且當月學習歷程平均成績達90分。</text:p>
        </text:list-item>
        <text:list-item>
          <text:p text:style-name="P39">偏遠地區組：當月學習時間達3小時未滿7小時，且當月學習歷<text:soft-page-break/>程平均成績達85分。</text:p>
        </text:list-item>
      </text:list>
      <text:list xml:id="list145552399923053" text:style-name="L5">
        <text:list-item>
          <text:list>
            <text:list-item>
              <text:p text:style-name="P31">學生獎勵標準：分為國小組及國中組，依4月至8月酷英平台公布之認證通過名單敘獎。 </text:p>
            </text:list-item>
          </text:list>
        </text:list-item>
      </text:list>
      <text:list xml:id="list1297411879" text:style-name="L8">
        <text:list-item>
          <text:p text:style-name="P40"><text:span text:style-name="預設段落字型"><text:span text:style-name="T2">自學達人獎：頒發</text:span></text:span><text:span text:style-name="預設段落字型"><text:span text:style-name="T7">圖書</text:span></text:span><text:span text:style-name="預設段落字型"><text:span text:style-name="T2">禮券200元。</text:span></text:span></text:p>
        </text:list-item>
        <text:list-item>
          <text:p text:style-name="P41"><text:span text:style-name="預設段落字型"><text:span text:style-name="T2">自學初心者獎：頒發</text:span></text:span><text:span text:style-name="預設段落字型"><text:span text:style-name="T7">圖書</text:span></text:span><text:span text:style-name="預設段落字型"><text:span text:style-name="T2">禮券100元。</text:span></text:span></text:p>
        </text:list-item>
      </text:list>
      <text:list xml:id="list145553519844732" text:style-name="L5">
        <text:list-item>
          <text:list>
            <text:list-item>
              <text:p text:style-name="P42">指導老師獎勵：老師協助任教班級團體報名或學生自行報名，參加4月~8 </text:p>
            </text:list-item>
          </text:list>
        </text:list-item>
      </text:list>
      <text:p text:style-name="P6"><text:s text:c="2"/>月自主學習活動共五場次，且該班每場次皆有學生(不限同 </text:p>
      <text:p text:style-name="P6"><text:s text:c="2"/>一人)獲自學達人獎或自學初心獎(依酷英平台公布名單為 </text:p>
      <text:p text:style-name="P6"><text:s text:c="2"/>主)，該老師獲嘉獎一次及圖書禮卷1,000元，每位老師限 </text:p>
      <text:p text:style-name="P6"><text:s text:c="2"/>獎勵一次。</text:p>
      <text:p text:style-name="P7"><text:s text:c="4"/>符合以上獎勵條件之指導老師，請填寫指導老師獎勵申請表(如附件)，最慢於</text:p>
      <text:p text:style-name="P8"><text:span text:style-name="預設段落字型"><text:span text:style-name="T6"><text:s text:c="4"/>於9月15日(五)前完成Google表單(</text:span></text:span><text:a xlink:type="simple" xlink:href="https://forms.gle/9KN8f9KLj1dcR1Xr5" office:target-frame-name="_top" xlink:show="replace" text:style-name="Internet_20_link" text:visited-style-name="Visited_20_Internet_20_Link"><text:span text:style-name="超連結"><text:span text:style-name="T6">https://forms.gle/9KN8f9KLj1dcR1Xr5</text:span></text:span></text:a><text:span text:style-name="預設段落字型"><text:span text:style-name="T6">)。</text:span></text:span></text:p>
      <text:p text:style-name="P9"><text:s text:c="2"/>指導老師名單經查核通過後，將由教育局發文到校辦理後續敘獎事宜。本計畫洽</text:p>
      <text:p text:style-name="P9"><text:s text:c="2"/>詢英資中心林小姐，電話：(04)2293-5232。</text:p>
      <text:list xml:id="list145606721093194" text:continue-numbering="true" text:style-name="L5">
        <text:list-item>
          <text:p text:style-name="P28"><text:span text:style-name="預設段落字型"><text:span text:style-name="T4">「Cool English自主檢測活動」</text:span></text:span><text:span text:style-name="預設段落字型"><text:span text:style-name="T2">：俟教育部國民及學前教育署系統開發完成後另案公布。</text:span></text:span></text:p>
        </text:list-item>
      </text:list>
      <text:list xml:id="list145552498317839" text:style-name="L1">
        <text:list-item>
          <text:p text:style-name="P20">注意事項</text:p>
        </text:list-item>
      </text:list>
      <text:list xml:id="list962125837" text:style-name="L9">
        <text:list-item>
          <text:p text:style-name="P29"><text:span text:style-name="預設段落字型"><text:span text:style-name="T6">請依各自所屬組別進入專區後，點選對應報名表連結進行報名。請老師協助提醒學生，報名及作答時務必用</text:span></text:span><text:span text:style-name="預設段落字型"><text:span text:style-name="T8">同一個帳號</text:span></text:span><text:span text:style-name="預設段落字型"><text:span text:style-name="T6">作答。</text:span></text:span></text:p>
        </text:list-item>
        <text:list-item>
          <text:p text:style-name="P43">請務必確實填寫報名表資料，否則酷英後台無法統計。請老師協助確認，以免造成學生權益損失。</text:p>
        </text:list-item>
      </text:list>
      <text:list xml:id="list145552561727158" text:style-name="L1">
        <text:list-item>
          <text:p text:style-name="P20">預期成效</text:p>
          <text:list>
            <text:list-item>
              <text:p text:style-name="P27">促進本市國中、小學生自主學習英語的動機和風氣。</text:p>
            </text:list-item>
            <text:list-item>
              <text:p text:style-name="P27"><text:soft-page-break/>培養本市國中、小學生自學的習慣與信心。</text:p>
            </text:list-item>
            <text:list-item>
              <text:p text:style-name="P27">推廣Cool English英語線上學習平台資源及提升英語學習效能。</text:p>
            </text:list-item>
          </text:list>
        </text:list-item>
        <text:list-item>
          <text:p text:style-name="P20">本計畫奉核後實施，修正亦同。</text:p>
        </text:list-item>
      </text:list>
      <text:p text:style-name="P18">附件</text:p>
      <text:p text:style-name="P10">臺中市111學年度國中小學生英語能力自主檢測指導老師獎勵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3" office:value-type="string">
            <text:p text:style-name="P15"><text:span text:style-name="預設段落字型"><text:span text:style-name="T3">任教學校： <text:s text:c="8"/>區 <text:s text:c="8"/>國小/國中</text:span></text:span></text:p>
          </table:table-cell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P15"><text:span text:style-name="預設段落字型"><text:span text:style-name="T3">指導老師姓名： <text:s text:c="7"/></text:span></text:span>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13">自主學習活動通過月份</text:p>
            <text:p text:style-name="P16"><text:span text:style-name="預設段落字型"><text:span text:style-name="T3">(需填寫</text:span></text:span><text:span text:style-name="預設段落字型"><text:span text:style-name="T5">4-8月共5個月份</text:span></text:span><text:span text:style-name="預設段落字型"><text:span text:style-name="T3">)</text:span></text:span></text:p>
          </table:table-cell>
          <table:table-cell table:style-name="表格1.A3" office:value-type="string">
            <text:p text:style-name="P13">學生年級及班級</text:p>
          </table:table-cell>
          <table:table-cell table:style-name="表格1.A3" office:value-type="string">
            <text:p text:style-name="P13">學生姓名</text:p>
          </table:table-cell>
        </table:table-row>
        <table:table-row>
          <table:table-cell table:style-name="表格1.A1" office:value-type="string">
            <text:p text:style-name="P13">例: 4月</text:p>
          </table:table-cell>
          <table:table-cell table:style-name="表格1.A1" office:value-type="string">
            <text:p text:style-name="P13">6年1班</text:p>
          </table:table-cell>
          <table:table-cell table:style-name="表格1.A1" office:value-type="string">
            <text:p text:style-name="P13">王小明</text:p>
          </table:table-cell>
        </table:table-row>
        <table:table-row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10"/>
      <text:p text:style-name="P12">※若欄位不足，可自行增加欄位填寫。</text:p>
      <text:p text:style-name="P1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fo:font-size="14pt" fo:font-weight="bold" style:font-size-asian="14pt" style:font-weight-asian="bold" style:font-size-complex="14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color="#212529" loext:opacity="100%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22LVL1" style:display-name="WW_CharLFO22LVL1" style:family="text">
      <style:text-properties fo:font-size="12pt" fo:language="en" fo:country="US" style:font-size-asian="12pt" style:font-size-complex="12pt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1.24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2.501cm" fo:margin-right="1.99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zhes</meta:initial-creator>
    <dc:creator>王若蕎</dc:creator>
    <meta:creation-date>2023-03-20T06:07:00Z</meta:creation-date>
    <dc:date>2023-03-20T06:07:00Z</dc:date>
    <meta:print-date>2023-02-06T02:44:00Z</meta:print-date>
    <meta:editing-cycles>2</meta:editing-cycles>
    <meta:editing-duration>PT0S</meta:editing-duration>
    <meta:document-statistic meta:table-count="1" meta:image-count="0" meta:object-count="0" meta:page-count="6" meta:paragraph-count="67" meta:word-count="1490" meta:character-count="1768" meta:non-whitespace-character-count="1688"/>
    <meta:template xlink:type="simple" xlink:actuate="onRequest" xlink:title="" xlink:href="../387040000E_11200230831_ATTACH1.odt/Normal.dotm"/>
  </office:meta>
</office:document-meta>
</file>