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73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 fo:margin-left="0.5152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768in"/>
    </style:style>
    <style:style style:name="TableColumn15" style:family="table-column">
      <style:table-column-properties style:column-width="3.2472in"/>
    </style:style>
    <style:style style:name="TableColumn16" style:family="table-column">
      <style:table-column-properties style:column-width="1.2819in"/>
    </style:style>
    <style:style style:name="TableColumn17" style:family="table-column">
      <style:table-column-properties style:column-width="0.9638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fo:margin-bottom="0.0833in"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line-height="0.2777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bottom="0.0833in"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color="#000000"/>
    </style:style>
    <style:style style:name="TableRow75" style:family="table-row">
      <style:table-row-properties style:min-row-height="1.006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 fo:color="#000000"/>
    </style:style>
    <style:style style:name="P8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6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 style:line-height-at-least="0.1666in"/>
    </style:style>
    <style:style style:name="T87" style:parent-style-name="預設段落字型" style:family="text">
      <style:text-properties style:font-name="Segoe UI Symbol" style:font-name-asian="標楷體" style:font-name-complex="Segoe UI Symbol"/>
    </style:style>
    <style:style style:name="T88" style:parent-style-name="預設段落字型" style:family="text">
      <style:text-properties style:font-name="標楷體" style:font-name-asian="標楷體" style:font-name-complex="Segoe UI Symbol"/>
    </style:style>
    <style:style style:name="T89" style:parent-style-name="預設段落字型" style:family="text">
      <style:text-properties style:font-name="標楷體" style:font-name-asian="標楷體" style:font-name-complex="Segoe UI Symbol"/>
    </style:style>
    <style:style style:name="T90" style:parent-style-name="預設段落字型" style:family="text">
      <style:text-properties style:font-name="標楷體" style:font-name-asian="標楷體" style:font-name-complex="Segoe UI Symbol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93" style:parent-style-name="預設段落字型" style:family="text">
      <style:text-properties style:font-name="標楷體" style:font-name-asian="標楷體" style:font-name-complex="Segoe UI Symbol"/>
    </style:style>
    <style:style style:name="T94" style:parent-style-name="預設段落字型" style:family="text">
      <style:text-properties style:font-name="標楷體" style:font-name-asian="標楷體" style:font-name-complex="Segoe UI Symbol"/>
    </style:style>
    <style:style style:name="T95" style:parent-style-name="預設段落字型" style:family="text">
      <style:text-properties style:font-name="標楷體" style:font-name-asian="標楷體" style:font-name-complex="Segoe UI Symbol"/>
    </style:style>
    <style:style style:name="T96" style:parent-style-name="預設段落字型" style:family="text">
      <style:text-properties style:font-name="標楷體" style:font-name-asian="標楷體" style:font-name-complex="Segoe UI Symbol"/>
    </style:style>
    <style:style style:name="T97" style:parent-style-name="預設段落字型" style:family="text">
      <style:text-properties style:font-name="標楷體" style:font-name-asian="標楷體" style:font-name-complex="Segoe UI Symbol"/>
    </style:style>
    <style:style style:name="TableRow98" style:family="table-row">
      <style:table-row-properties style:min-row-height="1.354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size-complex="14pt"/>
    </style:style>
    <style:style style:name="P105" style:parent-style-name="清單段落" style:list-style-name="LFO1" style:family="paragraph">
      <style:paragraph-properties fo:text-align="justify" fo:margin-top="0.0833in" fo:margin-bottom="0.0833in" fo:line-height="0.2777in"/>
      <style:text-properties style:font-name="標楷體" style:font-name-asian="標楷體" style:font-size-complex="14pt"/>
    </style:style>
    <style:style style:name="P106" style:parent-style-name="清單段落" style:list-style-name="LFO1" style:family="paragraph">
      <style:paragraph-properties fo:text-align="justify" fo:margin-top="0.0833in" fo:margin-bottom="0.0833in" fo:line-height="0.2777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清單段落" style:list-style-name="LFO1" style:family="paragraph">
      <style:paragraph-properties fo:text-align="justify" fo:margin-top="0.0833in" fo:margin-bottom="0.0833in" fo:line-height="0.2777in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14547in" svg:y="-0.00486in" svg:width="0.90417in" svg:height="0.31389in" draw:z-index="251665408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5">附件一</text:span></text:p>
      <text:p text:style-name="P6">113學年度臺中市戶外教育及海洋教育基地學校遊學計畫</text:p>
      <text:h text:style-name="P7" text:outline-level="1"><text:span text:style-name="T8"><text:s text:c="4"/>(</text:span><text:span text:style-name="T9">行動學校名稱</text:span><text:span text:style-name="T10">) <text:s text:c="3"/></text:span><text:span text:style-name="T11"><text:s/></text:span><text:span text:style-name="T12">課程回饋單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行動學校名稱</text:h>
          </table:table-cell>
          <table:table-cell table:style-name="TableCell21" table:number-columns-spanned="3">
            <text:h text:style-name="P22" text:outline-level="1"/>
          </table:table-cell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1">參與人數</text:h>
          </table:table-cell>
          <table:table-cell table:style-name="TableCell26">
            <text:h text:style-name="P27" text:outline-level="1"><text:span text:style-name="T28">____</text:span><text:span text:style-name="T29">學生、</text:span><text:span text:style-name="T30">____<text:s/></text:span><text:span text:style-name="T31">教師，共計</text:span><text:span text:style-name="T32"><text:s/>____<text:s/></text:span><text:span text:style-name="T33">位</text:span></text:h>
          </table:table-cell>
          <table:table-cell table:style-name="TableCell34">
            <text:h text:style-name="P35" text:outline-level="1">參加年級</text:h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>活動日期</text:h>
          </table:table-cell>
          <table:table-cell table:style-name="TableCell41" table:number-columns-spanned="3">
            <text:p text:style-name="P42"><text:span text:style-name="T43">(</text:span><text:span text:style-name="T44">民國年</text:span><text:span text:style-name="T45">/</text:span><text:span text:style-name="T46">月</text:span><text:span text:style-name="T47">/</text:span><text:span text:style-name="T48">日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h text:style-name="P52" text:outline-level="1">申請課程名稱</text:h>
          </table:table-cell>
          <table:table-cell table:style-name="TableCell53" table:number-columns-spanned="3">
            <text:p text:style-name="P54">(請參照基地學校之課程名稱)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h text:style-name="P58" text:outline-level="1">基地學校名稱</text:h>
          </table:table-cell>
          <table:table-cell table:style-name="TableCell59" table:number-columns-spanned="3">
            <text:h text:style-name="P60" text:outline-level="1"/>
          </table:table-cell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<text:span text:style-name="T64">活動地點</text:span></text:h>
          </table:table-cell>
          <table:table-cell table:style-name="TableCell65" table:number-columns-spanned="3">
            <text:h text:style-name="P66" text:outline-level="1"><text:span text:style-name="T67">(</text:span><text:span text:style-name="T68">請確實填列鄉鎮及場域名稱）</text:span></text:h>
          </table: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實施過程記錄</text:h>
          </table:table-cell>
          <table:table-cell table:style-name="TableCell72" table:number-columns-spanned="3">
            <text:h text:style-name="P73" text:outline-level="1">(請填寫本計畫實施過程之相關紀錄，可包含教師之文字回饋、影像紀錄，或教師實施過程中之反思。)</text:h>
            <text:h text:style-name="P74" text:outline-level="1"/>
          </table:table-cell>
          <table:covered-table-cell/>
          <table:covered-table-cell/>
        </table:table-row>
        <table:table-row table:style-name="TableRow75">
          <table:table-cell table:style-name="TableCell76">
            <text:h text:style-name="P77" text:outline-level="1">學生學習表現</text:h>
          </table:table-cell>
          <table:table-cell table:style-name="TableCell78" table:number-columns-spanned="3">
            <text:h text:style-name="P79" text:outline-level="1">(請參考學生參與課程的學習成果，包含學習單、觀察紀錄、心得撰寫、繪圖表達等，並填寫「重點摘要」於此欄。)</text:h>
            <text:h text:style-name="P80" text:outline-level="1"/>
          </table:table-cell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課程是否</text:h>
            <text:h text:style-name="P84" text:outline-level="1">符合預期效益</text:h>
          </table:table-cell>
          <table:table-cell table:style-name="TableCell85" table:number-columns-spanned="3">
            <text:p text:style-name="P86"><text:span text:style-name="T87">☐</text:span><text:span text:style-name="T88">是，有符合。</text:span><text:span text:style-name="T89"><text:s text:c="3"/></text:span><text:span text:style-name="T90"><text:s text:c="4"/></text:span><text:span text:style-name="T91"><text:s/></text:span><text:span text:style-name="T92">☐</text:span><text:span text:style-name="T93">否，不太符合</text:span><text:span text:style-name="T94"><text:s/>(</text:span><text:span text:style-name="T95">若勾選否，請填寫原因</text:span><text:span text:style-name="T96">)</text:span><text:span text:style-name="T97">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成效檢討</text:h>
            <text:h text:style-name="P101" text:outline-level="1">及相關建議</text:h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h text:style-name="P104" text:outline-level="1">備註：</text:h>
      <text:list text:style-name="LFO1" text:continue-numbering="true">
        <text:list-item>
          <text:p text:style-name="P105">請行動學校於課程參與後填寫此回饋單，並繳交給基地學校承辦人員（於114年6月30日前）。</text:p>
        </text:list-item>
        <text:list-item>
          <text:p text:style-name="P106"><text:span text:style-name="T107">為利資料彙整，回饋單內容請以二頁為上限。</text:span></text:p>
        </text:list-item>
        <text:list-item>
          <text:p text:style-name="P108"><text:span text:style-name="T109">活動成效及此回饋單內容的完整性，將成為</text:span><text:span text:style-name="T110">114學</text:span><text:span text:style-name="T111">年度</text:span><text:span text:style-name="T112">與基地學校課程媒合的</text:span><text:span text:style-name="T113">審查依據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怡倫</dc:creator>
    <meta:creation-date>2023-10-20T00:43:00Z</meta:creation-date>
    <dc:date>2024-10-21T01:45:00Z</dc:date>
    <meta:print-date>2022-12-13T02:50:00Z</meta:print-date>
    <meta:template xlink:href="Normal" xlink:type="simple"/>
    <meta:editing-cycles>17</meta:editing-cycles>
    <meta:editing-duration>PT5760S</meta:editing-duration>
    <meta:document-statistic meta:page-count="1" meta:paragraph-count="1" meta:word-count="69" meta:character-count="462" meta:row-count="3" meta:non-whitespace-character-count="394"/>
  </office:meta>
</office:document-meta>
</file>