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color="#000000" fo:font-size="7pt" style:font-size-asian="7pt"/>
    </style:style>
    <style:style style:name="P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5" style:parent-style-name="清單段落" style:family="paragraph">
      <style:paragraph-properties fo:line-height="0.2777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維多利亞實驗高中「夢想一百」受助學生就讀大專院校助學計畫</text:p>
      <text:p text:style-name="P2">108年08月21日行政會議訂定通過</text:p>
      <text:p text:style-name="P3">一、目的</text:p>
      <text:p text:style-name="P4"><text:s text:c="4"/>為台灣社會培育希望種苗，進一步協助「夢想一百」助學計畫受助學生，讓資源缺乏、有心向學的學生進入大學後順利就學，助其完成學業。</text:p>
      <text:p text:style-name="P5">二、申請資格</text:p>
      <text:p text:style-name="P6">(一)本校「夢想一百」助學計畫受助之高中畢業生，惟就讀本校期間，因故中斷助學者，</text:p>
      <text:p text:style-name="P7">不得申請。</text:p>
      <text:p text:style-name="P8">(二)前學期學業總成績平均80分以上且無任何一科不及格。</text:p>
      <text:p text:style-name="P9">(三)未受記小過以上處分者。</text:p>
      <text:p text:style-name="P10">(四)符合上述條件申請者，求學期間課業、學校申請應全力以赴，不宜有苟且心態，若</text:p>
      <text:p text:style-name="P11"><text:s text:c="4"/>有發現相關之情事，由本校委員會綜合評估核定之。</text:p>
      <text:p text:style-name="P12">三、申請人於上學期11月30日、下學期4月30日前向本校學習評估組辦理申請。助學金當<text:s/></text:p>
      <text:p text:style-name="P13"><text:s text:c="4"/>學期以補助一次為限，休、退學學生不再給予補助。</text:p>
      <text:p text:style-name="P14">四、補助金額</text:p>
      <text:p text:style-name="P15">當學期大學學雜費，碩、博士班則不予補助。</text:p>
      <text:p text:style-name="P16">五、申請本獎學金時繳交文件</text:p>
      <text:p text:style-name="P17"><text:span text:style-name="T18"><text:s text:c="4"/>(一)</text:span><text:span text:style-name="T19">必繳文件</text:span><text:span text:style-name="T20">：</text:span></text:p>
      <text:p text:style-name="P21"><text:s text:c="8"/>1.學生證影本。</text:p>
      <text:p text:style-name="P22">2.前一學期學期成績單、德行評量(若無德行評量請檢附獎懲紀錄)。</text:p>
      <text:p text:style-name="P23">3.大學教師或導師推薦函。</text:p>
      <text:p text:style-name="P24">4.學生本人郵局存摺影本。</text:p>
      <text:p text:style-name="P25">5.當學期大學學雜費繳費單影本。</text:p>
      <text:p text:style-name="內文"><text:span text:style-name="T26"><text:s text:c="4"/>(二)</text:span><text:span text:style-name="T27">得繳文件</text:span><text:span text:style-name="T28">：</text:span><text:span text:style-name="T29">大學期間參與校內外競賽獲獎證明。</text:span></text:p>
      <text:p text:style-name="P30">六、未達本計畫第二條二款標準之學生，由本校委員會依大學期間校內外獲獎證明，評估核</text:p>
      <text:p text:style-name="P31"><text:s text:c="4"/>定之。</text:p>
      <text:p text:style-name="P32">七、大學一年級上學期以高三下學期成績為審核參考，申請者仍須檢附學期成績證明外之其</text:p>
      <text:p text:style-name="P33"><text:s text:c="4"/>他文件。</text:p>
      <text:p text:style-name="P34">八、受助學生未來進入社會後，需誓為他人付出，對父母盡孝，對社會盡力，為國家盡忠。</text:p>
      <text:p text:style-name="P35"><text:span text:style-name="T36">九、</text:span><text:span text:style-name="T37">本計畫呈核示後實施，並得就每年實施狀況調整之</text:span><text:span text:style-name="T38">，且不溯及既往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nter</meta:initial-creator>
    <dc:creator>teacher</dc:creator>
    <meta:creation-date>2023-10-19T00:44:00Z</meta:creation-date>
    <dc:date>2023-10-19T00:44:00Z</dc:date>
    <meta:print-date>2022-12-21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